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118in"/>
    </style:style>
    <style:style style:name="TableColumn3" style:family="table-column">
      <style:table-column-properties style:column-width="0.8347in"/>
    </style:style>
    <style:style style:name="TableColumn4" style:family="table-column">
      <style:table-column-properties style:column-width="5.0284in"/>
    </style:style>
    <style:style style:name="Table1" style:family="table" style:master-page-name="MP0">
      <style:table-properties style:width="6.875in" fo:margin-left="-0.6125in" table:align="left"/>
    </style:style>
    <style:style style:name="TableRow5" style:family="table-row">
      <style:table-row-properties style:min-row-height="0.8187in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margin-top="0.125in" fo:margin-bottom="0.125in" style:line-height-at-least="0in"/>
      <style:text-properties style:font-name="標楷體" style:font-name-asian="標楷體" fo:font-size="22pt" style:font-size-asian="22pt"/>
    </style:style>
    <style:style style:name="P8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/>
    </style:style>
    <style:style style:name="TableRow9" style:family="table-row">
      <style:table-row-properties style:min-row-height="0.4409in"/>
    </style:style>
    <style:style style:name="TableCell1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min-row-height="0.3923in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4916in" fo:keep-together="always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" style:family="table-row">
      <style:table-row-properties style:min-row-height="0.4166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166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4555in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509in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493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4923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4923in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row-height="0.3993in"/>
    </style:style>
    <style:style style:name="TableCell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0715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361in" fo:margin-left="0.3131in" fo:text-indent="-0.313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361in" fo:margin-left="0.3131in" fo:text-indent="-0.3131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361in" fo:margin-left="0.3131in" fo:text-indent="-0.313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北市立大同高級中學電腦教室軟體安裝申請表</text:p>
            <text:p text:style-name="P8">填表日期：　　年　 <text:s/>月 <text:s text:c="3"/>日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申請教師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課程名稱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軟體名稱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軟體用途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使用期程</text:p>
          </table:table-cell>
          <table:table-cell table:style-name="TableCell32" table:number-columns-spanned="2">
            <text:p text:style-name="P33"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 <text:s text:c="3"/>至 <text:s text:c="2"/></text:span><text:span text:style-name="T40"><text:s text:c="4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    </table:table-cell>
          <table:covered-table-cell/>
        </table:table-row>
        <table:table-row table:style-name="TableRow46">
          <table:table-cell table:style-name="TableCell47">
            <text:p text:style-name="P48">軟體來源</text:p>
          </table:table-cell>
          <table:table-cell table:style-name="TableCell49" table:number-columns-spanned="2">
            <text:p text:style-name="P50">□購置 <text:s text:c="2"/>□自行開發 <text:s text:c="2"/>□委託開發 <text:s text:c="2"/>□他機關贈與</text:p>
            <text:p text:style-name="內文"><text:span text:style-name="T51">□自由軟體 <text:s text:c="2"/>□其他</text:span><text:span text:style-name="T52"><text:s text:c="8"/></text:span></text:p>
          </table:table-cell>
          <table:covered-table-cell/>
        </table:table-row>
        <table:table-row table:style-name="TableRow53">
          <table:table-cell table:style-name="TableCell54">
            <text:p text:style-name="P55">安裝地點</text:p>
          </table:table-cell>
          <table:table-cell table:style-name="TableCell56" table:number-columns-spanned="2">
            <text:p text:style-name="P57">□電腦教室一 <text:s text:c="2"/>□電腦教室二 <text:s text:c="2"/>□電腦教室三 <text:s text:c="2"/>□電腦教室四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申請教師簽名：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安裝系統師簽名：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圖書館主任簽名：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備 <text:s text:c="5"/>註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若此軟體為本校購置之</text:span><text:span text:style-name="T80">全校授權版</text:span><text:span text:style-name="T81">可免填寫申請表。</text:span></text:p>
            <text:p text:style-name="P82"/>
            <text:p text:style-name="P83"><text:span text:style-name="T84">安裝後發現有違反著作權法，請申請教師</text:span><text:span text:style-name="T85">自行</text:span><text:span text:style-name="T86">承擔法律責任</text:span><text:span text:style-name="T87">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fanglin hueng</dc:creator>
    <meta:creation-date>2023-10-20T06:56:00Z</meta:creation-date>
    <dc:date>2023-10-20T06:56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