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937cm" fo:margin-left="-0.561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1.016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1.752cm"/>
    </style:style>
    <style:style style:name="表格1.Q" style:family="table-column">
      <style:table-column-properties style:column-width="1.432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39cm" style:use-optimal-row-height="false"/>
    </style:style>
    <style:style style:name="表格1.4" style:family="table-row">
      <style:table-row-properties style:min-row-height="1.626cm" style:use-optimal-row-height="false"/>
    </style:style>
    <style:style style:name="表格1.5" style:family="table-row">
      <style:table-row-properties style:min-row-height="0.635cm" style:use-optimal-row-height="false"/>
    </style:style>
    <style:style style:name="表格1.Q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6" style:family="table-row">
      <style:table-row-properties style:min-row-height="0.582cm" style:use-optimal-row-height="false"/>
    </style:style>
    <style:style style:name="表格1.7" style:family="table-row">
      <style:table-row-properties style:min-row-height="1.323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8" style:family="table-row">
      <style:table-row-properties style:min-row-height="0.767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19" style:family="table-row">
      <style:table-row-properties style:min-row-height="0.806cm" style:use-optimal-row-height="false"/>
    </style:style>
    <style:style style:name="表格1.B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2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3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4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4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43" style:family="table-row">
      <style:table-row-properties style:min-row-height="1.296cm" style:use-optimal-row-height="false"/>
    </style:style>
    <style:style style:name="表格1.D4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Q4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44" style:family="table-row">
      <style:table-row-properties style:min-row-height="1.164cm" style:use-optimal-row-height="false"/>
    </style:style>
    <style:style style:name="表格1.Q4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45" style:family="table-row">
      <style:table-row-properties style:min-row-height="1.138cm" style:use-optimal-row-height="false"/>
    </style:style>
    <style:style style:name="表格1.Q4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46" style:family="table-row">
      <style:table-row-properties style:min-row-height="0.811cm" style:use-optimal-row-height="false"/>
    </style:style>
    <style:style style:name="表格1.47" style:family="table-row">
      <style:table-row-properties style:min-row-height="1.247cm" style:use-optimal-row-height="false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fo:color="#ff0000" loext:opacity="100%" style:font-name="標楷體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新細明體" style:font-name-asian="新細明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<text:s text:c="11"/>臺北市立大同高級中學學校網頁資料定期檢核表 <text:s text:c="5"/></text:span></text:span><text:span text:style-name="預設段落字型"><text:span text:style-name="T2">105.03.16</text:span></text:span></text:p>
      <text:p text:style-name="Text_20_body"><text:span text:style-name="預設段落字型"><text:span text:style-name="T10">◎</text:span></text:span><text:span text:style-name="預設段落字型"><text:span text:style-name="T4">網站檢核及更新頻率說明：</text:span></text:span></text:p>
      <text:p text:style-name="P1">各網站內容資訊內容應隨時進行維護與更新，並於每月 5 日(如遇假日則順延)完成自我檢核後，填寫檢核表並且完成核章後，於5日內逕送圖書館，圖書館統一進行檢核後，將結果呈與校長核定。如有業務交接，7、8月之檢核結果列入交接項目。(本表請以A4雙面列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" office:value-type="string">
            <text:p text:style-name="P4">受檢核處室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受檢處室組別/學科/領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網頁檢核負責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4">負責網頁說明（專案或業務網頁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7" office:value-type="string">
            <text:p text:style-name="P9"><text:span text:style-name="預設段落字型"><text:span text:style-name="T6">(一)資訊公開適切性及內容有效性</text:span></text:span><text:span text:style-name="預設段落字型"><text:span text:style-name="T3"><text:line-break/>◎檢核內容是否正確有效時，應從</text:span></text:span><text:span text:style-name="預設段落字型"><text:span text:style-name="T7">內容無錯誤或過期</text:span></text:span><text:span text:style-name="預設段落字型"><text:span text:style-name="T3">、</text:span></text:span><text:span text:style-name="預設段落字型"><text:span text:style-name="T7">資訊標題與內容一致</text:span></text:span><text:span text:style-name="預設段落字型"><text:span text:style-name="T3">、</text:span></text:span><text:span text:style-name="預設段落字型"><text:span text:style-name="T7">超連結有效且正確</text:span></text:span><text:span text:style-name="預設段落字型"><text:span text:style-name="T3">、</text:span></text:span><text:span text:style-name="預設段落字型"><text:span text:style-name="T7">引用他人資料註明出處或著作權</text:span></text:span><text:span text:style-name="預設段落字型"><text:span text:style-name="T3">、</text:span></text:span><text:span text:style-name="預設段落字型"><text:span text:style-name="T7">圖片加註圖說</text:span></text:span><text:span text:style-name="預設段落字型"><text:span text:style-name="T8">等</text:span></text:span><text:span text:style-name="預設段落字型"><text:span text:style-name="T3">至少5個面向，進行檢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檢核項目：</text:p>
            <text:p text:style-name="P4">主要項目</text:p>
          </table:table-cell>
          <table:table-cell table:style-name="表格1.A1" table:number-rows-spanned="2" table:number-columns-spanned="6" office:value-type="string">
            <text:p text:style-name="Text_20_body"><text:span text:style-name="預設段落字型"><text:span text:style-name="T6">檢核項目：</text:span></text:span><text:span text:style-name="預設段落字型"><text:span text:style-name="T3">次要項目</text:span></text:span></text:p>
            <text:p text:style-name="P4">（負責單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Text_20_body"><text:span text:style-name="預設段落字型"><text:span text:style-name="T3">更新</text:span></text:span><text:span text:style-name="預設段落字型"><text:span text:style-name="T4">(檢閱)</text:span></text:span><text:span text:style-name="預設段落字型"><text:span text:style-name="T3">頻率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">檢核填報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5" table:number-rows-spanned="2" office:value-type="string">
            <text:p text:style-name="P4">備註</text:p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4">內容正確有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定期更新(檢閱)</text:p>
          </table:table-cell>
          <table:covered-table-cell/>
          <table:covered-table-cell table:style-name="表格1.Q5"/>
        </table:table-row>
        <table:table-row table:style-name="表格1.7">
          <table:table-cell table:style-name="表格1.A7" office:value-type="string">
            <text:p text:style-name="P4">首頁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置於首頁呈現之內容，例如活動Banner等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7" office:value-type="string">
            <text:p text:style-name="P4">　</text:p>
          </table:table-cell>
        </table:table-row>
        <table:table-row table:style-name="表格1.8">
          <table:table-cell table:style-name="表格1.A8" office:value-type="string">
            <text:p text:style-name="P4">公告資訊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榮譽榜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8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重要公告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9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0" table:number-columns-spanned="6" office:value-type="string">
            <text:p text:style-name="Text_20_body"><text:span text:style-name="預設段落字型"><text:span text:style-name="T3">處室最新消息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0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1" table:number-columns-spanned="6" office:value-type="string">
            <text:p text:style-name="Text_20_body"><text:span text:style-name="預設段落字型"><text:span text:style-name="T3">行事曆</text:span></text:span><text:span text:style-name="預設段落字型"><text:span text:style-name="T5">（秘書/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9月/3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1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2" table:number-columns-spanned="6" office:value-type="string">
            <text:p text:style-name="Text_20_body"><text:span text:style-name="預設段落字型"><text:span text:style-name="T3">校務章則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2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3" table:number-columns-spanned="6" office:value-type="string">
            <text:p text:style-name="Text_20_body"><text:span text:style-name="預設段落字型"><text:span text:style-name="T3">會議紀錄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3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學校介紹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學校簡介</text:span></text:span><text:span text:style-name="預設段落字型"><text:span text:style-name="T5">（圖書館服推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4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校長介紹</text:span></text:span><text:span text:style-name="預設段落字型"><text:span text:style-name="T5">（圖書館服推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5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辦學理念</text:span></text:span><text:span text:style-name="預設段落字型"><text:span text:style-name="T5">（圖書館服推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6" office:value-type="string">
            <text:p text:style-name="P4">　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行政組織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處室簡介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7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8" table:number-columns-spanned="6" office:value-type="string">
            <text:p text:style-name="Text_20_body"><text:span text:style-name="預設段落字型"><text:span text:style-name="T3">業務職掌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8" office:value-type="string">
            <text:p text:style-name="P4">　</text:p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B19" table:number-columns-spanned="6" office:value-type="string">
            <text:p text:style-name="Text_20_body"><text:span text:style-name="預設段落字型"><text:span text:style-name="T3">專案或業務計畫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19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0" table:number-columns-spanned="6" office:value-type="string">
            <text:p text:style-name="Text_20_body"><text:span text:style-name="預設段落字型"><text:span text:style-name="T3">活動照片</text:span></text:span><text:span text:style-name="預設段落字型"><text:span text:style-name="T5">（各處室/各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0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聯絡資訊</text:p>
          </table:table-cell>
          <table:table-cell table:style-name="表格1.B21" table:number-columns-spanned="6" office:value-type="string">
            <text:p text:style-name="Text_20_body"><text:span text:style-name="預設段落字型"><text:span text:style-name="T3">交通資訊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1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聯絡方式/分機（</text:span></text:span><text:span text:style-name="預設段落字型"><text:span text:style-name="T5">總務處/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2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意見信箱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3" office:value-type="string">
            <text:p text:style-name="P4">　</text:p>
          </table:table-cell>
        </table:table-row>
        <table:table-row table:style-name="表格1.1">
          <table:table-cell table:style-name="表格1.A24" office:value-type="string">
            <text:p text:style-name="P4">教學資源-領域/學科網頁</text:p>
          </table:table-cell>
          <table:table-cell table:style-name="表格1.B24" table:number-columns-spanned="6" office:value-type="string">
            <text:p text:style-name="Text_20_body"><text:span text:style-name="預設段落字型"><text:span text:style-name="T3">師資陣容</text:span></text:span><text:span text:style-name="預設段落字型"><text:span text:style-name="T5">（領域/學科負責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4" office:value-type="string">
            <text:p text:style-name="P4">　</text:p>
          </table:table-cell>
        </table:table-row>
        <table:table-row table:style-name="表格1.1">
          <table:table-cell table:style-name="表格1.A25" office:value-type="string">
            <text:p text:style-name="P4"/>
          </table:table-cell>
          <table:table-cell table:style-name="表格1.B25" table:number-columns-spanned="6" office:value-type="string">
            <text:p text:style-name="Text_20_body"><text:span text:style-name="預設段落字型"><text:span text:style-name="T3">教學資源、教學成果/學生成果、活動照片</text:span></text:span><text:span text:style-name="預設段落字型"><text:span text:style-name="T5">（領域/學科負責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5" office:value-type="string">
            <text:p text:style-name="P4">　</text:p>
          </table:table-cell>
        </table:table-row>
        <table:table-row table:style-name="表格1.1">
          <table:table-cell table:style-name="表格1.A26" office:value-type="string">
            <text:p text:style-name="P4"/>
          </table:table-cell>
          <table:table-cell table:style-name="表格1.B26" table:number-columns-spanned="6" office:value-type="string">
            <text:p text:style-name="Text_20_body"><text:span text:style-name="預設段落字型"><text:span text:style-name="T3">研習心得、會議紀錄</text:span></text:span><text:span text:style-name="預設段落字型"><text:span text:style-name="T5">（領域/學科負責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6" office:value-type="string">
            <text:p text:style-name="P4">　</text:p>
          </table:table-cell>
        </table:table-row>
        <table:table-row table:style-name="表格1.1">
          <table:table-cell table:style-name="表格1.A27" office:value-type="string">
            <text:p text:style-name="P4">家長會</text:p>
          </table:table-cell>
          <table:table-cell table:style-name="表格1.B27" table:number-columns-spanned="6" office:value-type="string">
            <text:p text:style-name="Text_20_body"><text:span text:style-name="預設段落字型"><text:span text:style-name="T3">包含最新消息或活動、會議紀錄、財務收支等</text:span></text:span><text:span text:style-name="預設段落字型"><text:span text:style-name="T5">（家長會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每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27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校園性侵騷相關規定</text:p>
          </table:table-cell>
          <table:table-cell table:style-name="表格1.B28" table:number-columns-spanned="6" office:value-type="string">
            <text:p text:style-name="Text_20_body"><text:span text:style-name="預設段落字型"><text:span text:style-name="T3">校園性侵害、性騷擾及性霸凌防治規定</text:span></text:span><text:span text:style-name="預設段落字型"><text:span text:style-name="T5">（輔導室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每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2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教師聘約</text:p>
          </table:table-cell>
          <table:table-cell table:style-name="表格1.B29" table:number-columns-spanned="6" office:value-type="string">
            <text:p text:style-name="Text_20_body"><text:span text:style-name="預設段落字型"><text:span text:style-name="T3">「校園性侵害性騷擾或性霸凌防治準則」第7條、第8條</text:span></text:span><text:span text:style-name="預設段落字型"><text:span text:style-name="T5">（人事室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每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2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性騷擾防治措施</text:p>
          </table:table-cell>
          <table:table-cell table:style-name="表格1.B30" table:number-columns-spanned="6" office:value-type="string">
            <text:p text:style-name="Text_20_body"><text:span text:style-name="預設段落字型"><text:span text:style-name="T3">性騷擾防治法第7條、性別工作平等法第13條規定</text:span></text:span><text:span text:style-name="預設段落字型"><text:span text:style-name="T5">（人事室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每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3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校園無障礙環境專區</text:p>
          </table:table-cell>
          <table:table-cell table:style-name="表格1.B31" table:number-columns-spanned="6" office:value-type="string">
            <text:p text:style-name="P3">（特教組、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1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相關連結</text:p>
          </table:table-cell>
          <table:table-cell table:style-name="表格1.B32" table:number-columns-spanned="6" office:value-type="string">
            <text:p text:style-name="P3">（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2" office:value-type="string">
            <text:p text:style-name="P4">　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申請案件</text:p>
          </table:table-cell>
          <table:table-cell table:style-name="表格1.B33" table:number-columns-spanned="6" office:value-type="string">
            <text:p text:style-name="P3">（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3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個資保護專區</text:p>
          </table:table-cell>
          <table:table-cell table:style-name="表格1.A1" table:number-columns-spanned="6" office:value-type="string">
            <text:p text:style-name="P3">（服推組、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4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網站政策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網站安全政策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5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隱私權政策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6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著作權聲明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7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正體字</text:span></text:span><text:span text:style-name="預設段落字型"><text:span text:style-name="T5">（系管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9月/3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38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4">每月流量數</text:p>
          </table:table-cell>
          <table:table-cell table:style-name="表格1.A1" table:number-columns-spanned="6" office:value-type="string">
            <text:p text:style-name="P3">（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線上備核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3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PageViews</text:p>
          </table:table-cell>
          <table:table-cell table:style-name="表格1.A1" table:number-columns-spanned="6" office:value-type="string">
            <text:p text:style-name="P3">（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線上備核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4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其他節點</text:p>
          </table:table-cell>
          <table:table-cell table:style-name="表格1.A1" table:number-columns-spanned="6" office:value-type="string">
            <text:p text:style-name="P3">（系管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每月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41" office:value-type="string">
            <text:p text:style-name="P4"/>
          </table:table-cell>
        </table:table-row>
        <table:table-row table:style-name="表格1.5">
          <table:table-cell table:style-name="表格1.A1" table:number-columns-spanned="17" office:value-type="string">
            <text:p text:style-name="P2">(二)資訊檢索完整性與便捷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3" office:value-type="string">
            <text:p text:style-name="P4">檢索功能是否完善，並正常運作</text:p>
          </table:table-cell>
          <table:covered-table-cell/>
          <table:covered-table-cell/>
          <table:table-cell table:style-name="表格1.D43" table:number-columns-spanned="4" office:value-type="string">
            <text:p text:style-name="P3">（系管師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43" office:value-type="string">
            <text:p text:style-name="P4">　</text:p>
          </table:table-cell>
        </table:table-row>
        <table:table-row table:style-name="表格1.44">
          <table:table-cell table:style-name="表格1.A1" table:number-columns-spanned="3" office:value-type="string">
            <text:p text:style-name="P4">訊息是否涉及隱私或個人資料(如身分證號)</text:p>
          </table:table-cell>
          <table:covered-table-cell/>
          <table:covered-table-cell/>
          <table:table-cell table:style-name="表格1.A1" table:number-columns-spanned="4" office:value-type="string">
            <text:p text:style-name="P3">（各處室各組/領域教師負責人/家長會/系管師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44" office:value-type="string">
            <text:p text:style-name="P4">　</text:p>
          </table:table-cell>
        </table:table-row>
        <table:table-row table:style-name="表格1.45">
          <table:table-cell table:style-name="表格1.A1" table:number-columns-spanned="3" office:value-type="string">
            <text:p text:style-name="P4">上傳附件所使用軟體是否合法或試用版</text:p>
          </table:table-cell>
          <table:covered-table-cell/>
          <table:covered-table-cell/>
          <table:table-cell table:style-name="表格1.A1" table:number-columns-spanned="4" office:value-type="string">
            <text:p text:style-name="P3">（各處室各組/領域教師負責人/家長會/系管師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每月</text:p>
          </table:table-cell>
          <table:covered-table-cell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Q45" office:value-type="string">
            <text:p text:style-name="P4">　</text:p>
          </table:table-cell>
        </table:table-row>
        <table:table-row table:style-name="表格1.46">
          <table:table-cell table:style-name="表格1.A1" table:number-rows-spanned="2" table:number-columns-spanned="2" office:value-type="string">
            <text:p text:style-name="P4">網站無障礙設計(至少應取得並張貼A+等級)</text:p>
          </table:table-cell>
          <table:covered-table-cell/>
          <table:table-cell table:style-name="表格1.A1" table:number-rows-spanned="2" table:number-columns-spanned="4" office:value-type="string">
            <text:p text:style-name="P4">檢視無障礙標章有效情形。（系管師）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每月</text:p>
          </table:table-cell>
          <table:covered-table-cell/>
          <table:table-cell table:style-name="表格1.A1" table:number-columns-spanned="4" office:value-type="string">
            <text:p text:style-name="P4">標章正確有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機器檢測符合</text:p>
          </table:table-cell>
          <table:covered-table-cell/>
          <table:covered-table-cell/>
          <table:table-cell table:style-name="表格1.A1" table:number-columns-spanned="2" office:value-type="string">
            <text:p text:style-name="P4">人工檢測符合</text:p>
          </table:table-cell>
          <table:covered-table-cell/>
        </table:table-row>
        <table:table-row table:style-name="表格1.47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table-cell table:style-name="表格1.A1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　</text:p>
          </table:table-cell>
          <table:covered-table-cell/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</table:table-row>
      </table:table>
      <text:p text:style-name="P5">備註：1.「內容正確有效」、「定期更新(檢閱)」：符合請填寫o ，不符合請填寫x。</text:p>
      <text:p text:style-name="P6">2. 如有特殊事由致無法即時更新或提供正確資料，請以文字敘明並加註預計完成時間。</text:p>
      <text:p text:style-name="Text_20_body"><text:soft-page-break/><text:span text:style-name="預設段落字型"><text:span text:style-name="T9">承辦人簽章：　　　　　　　主管/領召簽章：　　　　　　　　校長簽章：</text:span></text:span></text:p>
      <text:p text:style-name="Text_20_body"><draw:frame draw:style-name="fr1" draw:name="文字方塊 2" text:anchor-type="paragraph" svg:x="-0.609cm" svg:y="0.358cm" svg:width="8.705cm" style:rel-width="scale" svg:height="1.561cm" style:rel-height="scale" draw:z-index="0"><draw:text-box><text:p text:style-name="P7">圖書館複檢核章欄</text:p></draw:text-box></draw:frame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user</meta:initial-creator>
    <dc:creator>user</dc:creator>
    <meta:creation-date>2022-10-23T08:15:00Z</meta:creation-date>
    <dc:date>2022-10-23T08:15:00Z</dc:date>
    <meta:print-date>2014-03-13T10:43:00Z</meta:print-date>
    <meta:editing-cycles>2</meta:editing-cycles>
    <meta:editing-duration>PT0S</meta:editing-duration>
    <meta:document-statistic meta:table-count="1" meta:image-count="0" meta:object-count="0" meta:page-count="4" meta:paragraph-count="227" meta:word-count="1295" meta:character-count="1483" meta:non-whitespace-character-count="1339"/>
    <meta:template xlink:type="simple" xlink:actuate="onRequest" xlink:title="" xlink:href="file:///E:/user-down/16665129991839eosS7uE.odt/Normal"/>
  </office:meta>
</office:document-meta>
</file>