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ableColumn11" style:family="table-column">
      <style:table-column-properties style:column-width="1.7645in"/>
    </style:style>
    <style:style style:name="TableColumn12" style:family="table-column">
      <style:table-column-properties style:column-width="1.859in"/>
    </style:style>
    <style:style style:name="TableColumn13" style:family="table-column">
      <style:table-column-properties style:column-width="0.0076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1.3555in"/>
    </style:style>
    <style:style style:name="Table10" style:family="table">
      <style:table-properties style:width="7.2472in" fo:margin-left="0in" table:align="center"/>
    </style:style>
    <style:style style:name="TableRow18" style:family="table-row">
      <style:table-row-properties style:min-row-height="0.555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640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555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6.4402in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6.1951in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472in" fo:margin-left="0.583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fo:line-height="0.3472in" fo:margin-left="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58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7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26" style:family="table-column">
      <style:table-column-properties style:column-width="1.7652in"/>
    </style:style>
    <style:style style:name="TableColumn127" style:family="table-column">
      <style:table-column-properties style:column-width="1.8666in"/>
    </style:style>
    <style:style style:name="TableColumn128" style:family="table-column">
      <style:table-column-properties style:column-width="0.5902in"/>
    </style:style>
    <style:style style:name="TableColumn129" style:family="table-column">
      <style:table-column-properties style:column-width="0.6875in"/>
    </style:style>
    <style:style style:name="TableColumn130" style:family="table-column">
      <style:table-column-properties style:column-width="0.9826in"/>
    </style:style>
    <style:style style:name="TableColumn131" style:family="table-column">
      <style:table-column-properties style:column-width="1.3548in"/>
    </style:style>
    <style:style style:name="Table125" style:family="table">
      <style:table-properties style:width="7.2472in" fo:margin-left="0in" table:align="center"/>
    </style:style>
    <style:style style:name="TableRow132" style:family="table-row">
      <style:table-row-properties style:min-row-height="0.5555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5555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5555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555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555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1.6847in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1.6847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1.6847in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1.6847in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2.5479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min-row-height="2.5479in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227" style:family="table-row">
      <style:table-row-properties style:min-row-height="1.9708in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1.0798in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paragraph-properties fo:widows="2" fo:orphans="2" fo:break-before="page"/>
      <style:text-properties fo:hyphenate="true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52" style:family="table-column">
      <style:table-column-properties style:column-width="1.6701in"/>
    </style:style>
    <style:style style:name="TableColumn253" style:family="table-column">
      <style:table-column-properties style:column-width="2.9534in"/>
    </style:style>
    <style:style style:name="TableColumn254" style:family="table-column">
      <style:table-column-properties style:column-width="2.4208in"/>
    </style:style>
    <style:style style:name="Table251" style:family="table">
      <style:table-properties style:width="7.0444in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style:snap-to-layout-grid="false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Row295" style:family="table-row">
      <style:table-row-properties style:min-row-height="1.56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300" style:parent-style-name="內文" style:family="paragraph">
      <style:paragraph-properties style:text-autospace="none" fo:margin-top="0.125in"/>
    </style:style>
    <style:style style:name="P301" style:parent-style-name="內文" style:family="paragraph">
      <style:paragraph-properties fo:break-before="page" fo:text-align="center" fo:margin-bottom="0.125in" fo:line-height="0.4166in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06" style:parent-style-name="內文" style:family="paragraph">
      <style:paragraph-properties fo:text-align="center" fo:margin-bottom="0.125in" fo:line-height="0.4166in"/>
    </style:style>
    <style:style style:name="TableColumn308" style:family="table-column">
      <style:table-column-properties style:column-width="1.8402in" style:use-optimal-column-width="false"/>
    </style:style>
    <style:style style:name="TableColumn309" style:family="table-column">
      <style:table-column-properties style:column-width="1.8409in" style:use-optimal-column-width="false"/>
    </style:style>
    <style:style style:name="TableColumn310" style:family="table-column">
      <style:table-column-properties style:column-width="0.6465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Column312" style:family="table-column">
      <style:table-column-properties style:column-width="1.0826in" style:use-optimal-column-width="false"/>
    </style:style>
    <style:style style:name="TableColumn313" style:family="table-column">
      <style:table-column-properties style:column-width="1.3611in" style:use-optimal-column-width="false"/>
    </style:style>
    <style:style style:name="Table307" style:family="table">
      <style:table-properties style:width="7.3625in" fo:margin-left="0in" table:align="left"/>
    </style:style>
    <style:style style:name="TableRow314" style:family="table-row">
      <style:table-row-properties style:min-row-height="0.5118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9361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5118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43" style:family="table-row">
      <style:table-row-properties style:min-row-height="0.5118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5.9062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65" style:family="table-row">
      <style:table-row-properties style:min-row-height="5.9062in"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break-before="page" fo:text-align="center" fo:margin-bottom="0.125in" fo:line-height="0.4166in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75" style:family="table-column">
      <style:table-column-properties style:column-width="1.8402in" style:use-optimal-column-width="false"/>
    </style:style>
    <style:style style:name="TableColumn376" style:family="table-column">
      <style:table-column-properties style:column-width="1.8409in" style:use-optimal-column-width="false"/>
    </style:style>
    <style:style style:name="TableColumn377" style:family="table-column">
      <style:table-column-properties style:column-width="0.6465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1.3611in" style:use-optimal-column-width="false"/>
    </style:style>
    <style:style style:name="Table374" style:family="table">
      <style:table-properties style:width="7.3625in" fo:margin-left="0in" table:align="left"/>
    </style:style>
    <style:style style:name="TableRow381" style:family="table-row">
      <style:table-row-properties style:min-row-height="0.5555in" style:use-optimal-row-height="false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5555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5555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5555in" style:use-optimal-row-height="false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4173in" style:use-optimal-row-height="false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52" style:family="table-row">
      <style:table-row-properties style:min-row-height="3.1409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56" style:family="table-row">
      <style:table-row-properties style:min-row-height="3.140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0" style:family="table-row">
      <style:table-row-properties style:min-row-height="3.0402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464" style:family="table-column">
      <style:table-column-properties style:column-width="1.0243in" style:use-optimal-column-width="false"/>
    </style:style>
    <style:style style:name="TableColumn465" style:family="table-column">
      <style:table-column-properties style:column-width="1.8618in" style:use-optimal-column-width="false"/>
    </style:style>
    <style:style style:name="TableColumn466" style:family="table-column">
      <style:table-column-properties style:column-width="2.509in" style:use-optimal-column-width="false"/>
    </style:style>
    <style:style style:name="TableColumn467" style:family="table-column">
      <style:table-column-properties style:column-width="0.984in" style:use-optimal-column-width="false"/>
    </style:style>
    <style:style style:name="TableColumn468" style:family="table-column">
      <style:table-column-properties style:column-width="0.868in" style:use-optimal-column-width="false"/>
    </style:style>
    <style:style style:name="Table463" style:family="table">
      <style:table-properties style:width="7.2472in" fo:margin-left="0in" table:align="center"/>
    </style:style>
    <style:style style:name="TableRow469" style:family="table-row">
      <style:table-row-properties style:min-row-height="0.338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Times New Roman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="Times New Roman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ableRow484" style:family="table-row">
      <style:table-row-properties style:min-row-height="0.5506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666in"/>
      <style:text-properties style:font-name="Times New Roman" style:font-name-asian="標楷體"/>
    </style:style>
    <style:style style:name="TableRow498" style:family="table-row">
      <style:table-row-properties style:min-row-height="0.5506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Times New Roman" style:font-name-asian="標楷體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666in"/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1666in"/>
      <style:text-properties style:font-name="Times New Roman" style:font-name-asian="標楷體"/>
    </style:style>
    <style:style style:name="TableRow512" style:family="table-row">
      <style:table-row-properties style:min-row-height="0.550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Times New Roman"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666in"/>
      <style:text-properties style:font-name="Times New Roman" style:font-name-asian="標楷體"/>
    </style:style>
    <style:style style:name="P526" style:parent-style-name="內文" style:family="paragraph">
      <style:paragraph-properties fo:line-height="0.2222in"/>
      <style:text-properties style:font-name="Times New Roman" style:font-name-asian="標楷體" fo:font-size="11pt" style:font-size-asian="11pt" style:font-size-complex="14pt"/>
    </style:style>
    <style:style style:name="P527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528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1pt" style:font-size-asian="11pt" style:font-size-complex="14pt"/>
    </style:style>
    <style:style style:name="P530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531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P533" style:parent-style-name="清單段落" style:family="paragraph">
      <style:paragraph-properties fo:text-align="justify" fo:line-height="0.2222in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P535" style:parent-style-name="清單段落" style:family="paragraph">
      <style:paragraph-properties fo:text-align="justify" fo:line-height="0.2222in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1pt" style:font-size-asian="11pt" style:font-size-complex="14pt"/>
    </style:style>
    <style:style style:name="P53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539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P541" style:parent-style-name="清單段落" style:family="paragraph">
      <style:paragraph-properties fo:text-align="justify" fo:line-height="0.2222in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P543" style:parent-style-name="清單段落" style:family="paragraph">
      <style:paragraph-properties fo:text-align="justify" fo:line-height="0.2222in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P54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546" style:parent-style-name="預設段落字型" style:family="text">
      <style:text-properties style:font-name-asian="標楷體" fo:font-size="11pt" style:font-size-asian="11pt" style:font-size-complex="14pt"/>
    </style:style>
    <style:style style:name="TableRow547" style:family="table-row">
      <style:table-row-properties style:min-row-height="3.1993in" style:use-optimal-row-height="false"/>
    </style:style>
    <style:style style:name="TableCell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551" style:parent-style-name="內文" style:family="paragraph">
      <style:text-properties style:font-name="Times New Roman" style:font-name-asian="標楷體" fo:font-weight="bold" style:font-weight-asian="bold" style:font-size-complex="20pt"/>
    </style:style>
    <style:style style:name="P552" style:parent-style-name="內文" style:family="paragraph">
      <style:text-properties style:font-name="Times New Roman" style:font-name-asian="標楷體"/>
    </style:style>
    <style:style style:name="P553" style:parent-style-name="內文" style:family="paragraph">
      <style:text-properties style:font-name="Times New Roman" style:font-name-asian="標楷體"/>
    </style:style>
    <style:style style:name="P554" style:parent-style-name="內文" style:family="paragraph">
      <style:text-properties style:font-name="Times New Roman" style:font-name-asian="標楷體"/>
    </style:style>
    <style:style style:name="P555" style:parent-style-name="內文" style:family="paragraph">
      <style:text-properties style:font-name="Times New Roman" style:font-name-asian="標楷體"/>
    </style:style>
    <style:style style:name="P556" style:parent-style-name="內文" style:family="paragraph">
      <style:text-properties style:font-name="Times New Roman" style:font-name-asian="標楷體"/>
    </style:style>
    <style:style style:name="P557" style:parent-style-name="內文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59" style:family="table-column">
      <style:table-column-properties style:column-width="0.777in" style:use-optimal-column-width="false"/>
    </style:style>
    <style:style style:name="TableColumn560" style:family="table-column">
      <style:table-column-properties style:column-width="0.4923in" style:use-optimal-column-width="false"/>
    </style:style>
    <style:style style:name="TableColumn561" style:family="table-column">
      <style:table-column-properties style:column-width="0.0986in" style:use-optimal-column-width="false"/>
    </style:style>
    <style:style style:name="TableColumn562" style:family="table-column">
      <style:table-column-properties style:column-width="0.5972in" style:use-optimal-column-width="false"/>
    </style:style>
    <style:style style:name="TableColumn563" style:family="table-column">
      <style:table-column-properties style:column-width="1.6736in" style:use-optimal-column-width="false"/>
    </style:style>
    <style:style style:name="TableColumn564" style:family="table-column">
      <style:table-column-properties style:column-width="1.1743in" style:use-optimal-column-width="false"/>
    </style:style>
    <style:style style:name="TableColumn565" style:family="table-column">
      <style:table-column-properties style:column-width="0.4993in" style:use-optimal-column-width="false"/>
    </style:style>
    <style:style style:name="TableColumn566" style:family="table-column">
      <style:table-column-properties style:column-width="1.1743in" style:use-optimal-column-width="false"/>
    </style:style>
    <style:style style:name="TableColumn567" style:family="table-column">
      <style:table-column-properties style:column-width="0.7743in" style:use-optimal-column-width="false"/>
    </style:style>
    <style:style style:name="Table558" style:family="table">
      <style:table-properties style:width="7.2611in" fo:margin-left="0in" table:align="left"/>
    </style:style>
    <style:style style:name="TableRow568" style:family="table-row">
      <style:table-row-properties style:min-row-height="0.5555in" style:use-optimal-row-height="false"/>
    </style:style>
    <style:style style:name="TableCell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79" style:family="table-row">
      <style:table-row-properties style:min-row-height="0.5555in" style:use-optimal-row-height="false"/>
    </style:style>
    <style:style style:name="TableCell5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5555in" style:use-optimal-row-height="false"/>
    </style:style>
    <style:style style:name="TableCell593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596" style:family="table-row">
      <style:table-row-properties style:min-row-height="0.5555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5555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0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0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610" style:parent-style-name="內文" style:family="paragraph">
      <style:paragraph-properties fo:text-align="center" fo:line-height="0.2777in"/>
    </style:style>
    <style:style style:name="T611" style:parent-style-name="預設段落字型" style:family="text">
      <style:text-properties style:font-name="Times New Roman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Times New Roman" style:font-name-asian="標楷體"/>
    </style:style>
    <style:style style:name="P614" style:parent-style-name="內文" style:family="paragraph">
      <style:paragraph-properties fo:text-align="justify"/>
      <style:text-properties style:font-name="Times New Roman" style:font-name-asian="標楷體"/>
    </style:style>
    <style:style style:name="P615" style:parent-style-name="內文" style:family="paragraph">
      <style:paragraph-properties fo:text-align="justify"/>
      <style:text-properties style:font-name="Times New Roman" style:font-name-asian="標楷體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5555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2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26" style:parent-style-name="內文" style:family="paragraph">
      <style:paragraph-properties fo:text-align="justify" fo:line-height="0.25in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Times New Roman" style:font-name-asian="標楷體"/>
    </style:style>
    <style:style style:name="P633" style:parent-style-name="內文" style:family="paragraph">
      <style:paragraph-properties fo:line-height="0.25in"/>
      <style:text-properties style:font-name="Times New Roman" style:font-name-asian="標楷體"/>
    </style:style>
    <style:style style:name="P63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35" style:family="table-row">
      <style:table-row-properties style:min-row-height="0.7777in" style:use-optimal-row-height="false"/>
    </style:style>
    <style:style style:name="TableCell6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5555in" style:use-optimal-row-height="false"/>
    </style:style>
    <style:style style:name="TableCell641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333in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644" style:family="table-row">
      <style:table-row-properties style:min-row-height="2.2159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3pt" style:language-asian="zh" style:country-asian="HK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Row653" style:family="table-row">
      <style:table-row-properties style:min-row-height="2.2159in" style:use-optimal-row-height="false"/>
    </style:style>
    <style:style style:name="TableCell6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TableRow656" style:family="table-row">
      <style:table-row-properties style:min-row-height="0.5555in" style:use-optimal-row-height="false"/>
    </style:style>
    <style:style style:name="TableCell657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59" style:parent-style-name="內文" style:family="paragraph">
      <style:paragraph-properties fo:text-align="center" fo:line-height="0.3333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3" style:family="table-row">
      <style:table-row-properties style:min-row-height="0.5555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672" style:family="table-row">
      <style:table-row-properties style:min-row-height="0.9861in"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679" style:parent-style-name="內文" style:family="paragraph">
      <style:paragraph-properties fo:text-align="justify" fo:line-height="0.1666in"/>
    </style:style>
    <style:style style:name="T680" style:parent-style-name="預設段落字型" style:family="text">
      <style:text-properties style:font-name="Times New Roman" style:font-name-asian="標楷體" fo:font-size="10pt" style:font-size-asian="10pt"/>
    </style:style>
    <style:style style:name="T68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84" style:family="table-row">
      <style:table-row-properties style:min-row-height="0.9861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691" style:parent-style-name="內文" style:family="paragraph">
      <style:paragraph-properties fo:text-align="justify" fo:line-height="0.1666in"/>
    </style:style>
    <style:style style:name="T692" style:parent-style-name="預設段落字型" style:family="text">
      <style:text-properties style:font-name="Times New Roman" style:font-name-asian="標楷體" fo:font-size="10pt" style:font-size-asian="10pt"/>
    </style:style>
    <style:style style:name="T69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9861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703" style:parent-style-name="內文" style:family="paragraph">
      <style:paragraph-properties fo:text-align="justify" fo:line-height="0.1666in"/>
    </style:style>
    <style:style style:name="T704" style:parent-style-name="預設段落字型" style:family="text">
      <style:text-properties style:font-name="Times New Roman" style:font-name-asian="標楷體" fo:font-size="10pt" style:font-size-asian="10pt"/>
    </style:style>
    <style:style style:name="T70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9861in" style:use-optimal-row-height="false"/>
    </style:style>
    <style:style style:name="TableCell7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715" style:parent-style-name="內文" style:family="paragraph">
      <style:paragraph-properties fo:text-align="justify" fo:line-height="0.1666in"/>
    </style:style>
    <style:style style:name="T716" style:parent-style-name="預設段落字型" style:family="text">
      <style:text-properties style:font-name="Times New Roman" style:font-name-asian="標楷體" fo:font-size="10pt" style:font-size-asian="10pt"/>
    </style:style>
    <style:style style:name="T71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20" style:parent-style-name="內文" style:master-page-name="MP1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724" style:family="table-column">
      <style:table-column-properties style:column-width="1.8673in" style:use-optimal-column-width="false"/>
    </style:style>
    <style:style style:name="TableColumn725" style:family="table-column">
      <style:table-column-properties style:column-width="1.7715in" style:use-optimal-column-width="false"/>
    </style:style>
    <style:style style:name="TableColumn726" style:family="table-column">
      <style:table-column-properties style:column-width="1.6736in" style:use-optimal-column-width="false"/>
    </style:style>
    <style:style style:name="TableColumn727" style:family="table-column">
      <style:table-column-properties style:column-width="1.9486in" style:use-optimal-column-width="false"/>
    </style:style>
    <style:style style:name="Table723" style:family="table">
      <style:table-properties style:width="7.2611in" fo:margin-left="0in" table:align="left"/>
    </style:style>
    <style:style style:name="TableRow728" style:family="table-row">
      <style:table-row-properties style:min-row-height="0.5555in" style:use-optimal-row-height="false"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7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</style:style>
    <style:style style:name="T736" style:parent-style-name="預設段落字型" style:family="text">
      <style:text-properties style:font-name="Times New Roman" style:font-name-asian="標楷體" fo:font-size="14pt" style:font-size-asian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TableCell7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0.5555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</style:style>
    <style:style style:name="T744" style:parent-style-name="預設段落字型" style:family="text">
      <style:text-properties style:font-name="Times New Roman"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</style:style>
    <style:style style:name="T749" style:parent-style-name="預設段落字型" style:family="text">
      <style:text-properties style:font-name="Times New Roman" style:font-name-asian="標楷體" fo:font-size="14pt" style:font-size-asian="14pt"/>
    </style:style>
    <style:style style:name="T7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5555in" style:use-optimal-row-height="false"/>
    </style:style>
    <style:style style:name="TableCell7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3" style:family="table-row">
      <style:table-row-properties style:min-row-height="0.2027in" style:use-optimal-row-height="false"/>
    </style:style>
    <style:style style:name="TableCell764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767" style:family="table-row">
      <style:table-row-properties style:min-row-height="0.5555in" style:use-optimal-row-height="false"/>
    </style:style>
    <style:style style:name="TableCell7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8" style:parent-style-name="預設段落字型" style:family="text">
      <style:text-properties style:font-name="Times New Roman" style:font-name-asian="標楷體"/>
    </style:style>
    <style:style style:name="T779" style:parent-style-name="預設段落字型" style:family="text">
      <style:text-properties style:font-name="Times New Roman" style:font-name-asian="標楷體"/>
    </style:style>
    <style:style style:name="T7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/>
    </style:style>
    <style:style style:name="T785" style:parent-style-name="預設段落字型" style:family="text">
      <style:text-properties style:font-name="Times New Roman" style:font-name-asian="標楷體"/>
    </style:style>
    <style:style style:name="T786" style:parent-style-name="預設段落字型" style:family="text">
      <style:text-properties style:font-name="Times New Roman" style:font-name-asian="標楷體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Times New Roman" style:font-name-asian="標楷體"/>
    </style:style>
    <style:style style:name="T8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Times New Roman" style:font-name-asian="標楷體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/>
    </style:style>
    <style:style style:name="TableRow829" style:family="table-row">
      <style:table-row-properties style:min-row-height="0.2638in" style:use-optimal-row-height="false"/>
    </style:style>
    <style:style style:name="TableCell830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Row832" style:family="table-row">
      <style:table-row-properties style:min-row-height="1.3923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fo:font-weight="bold" style:font-weight-asian="bold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標楷體" fo:font-weight="bold" style:font-weight-asian="bold"/>
    </style:style>
    <style:style style:name="TableRow837" style:family="table-row">
      <style:table-row-properties style:min-row-height="1.3923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fo:font-weight="bold" style:font-weight-asian="bold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fo:font-weight="bold" style:font-weight-asian="bold"/>
    </style:style>
    <style:style style:name="TableRow842" style:family="table-row">
      <style:table-row-properties style:min-row-height="0.5555in" style:use-optimal-row-height="false"/>
    </style:style>
    <style:style style:name="TableCell8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845" style:parent-style-name="內文" style:family="paragraph">
      <style:paragraph-properties fo:line-height="0.2222in"/>
    </style:style>
    <style:style style:name="T8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51" style:parent-style-name="內文" style:family="paragraph">
      <style:paragraph-properties fo:line-height="0.2222in"/>
    </style:style>
    <style:style style:name="T8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6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58" style:parent-style-name="內文" style:family="paragraph">
      <style:paragraph-properties fo:line-height="0.2222in"/>
    </style:style>
    <style:style style:name="T8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65" style:parent-style-name="內文" style:family="paragraph">
      <style:paragraph-properties fo:line-height="0.2222in"/>
    </style:style>
    <style:style style:name="T8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7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72" style:parent-style-name="內文" style:family="paragraph">
      <style:paragraph-properties fo:line-height="0.2222in"/>
    </style:style>
    <style:style style:name="T8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7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7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79" style:parent-style-name="內文" style:family="paragraph">
      <style:paragraph-properties fo:line-height="0.2222in"/>
    </style:style>
    <style:style style:name="T8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86" style:parent-style-name="內文" style:family="paragraph">
      <style:paragraph-properties fo:line-height="0.2222in"/>
    </style:style>
    <style:style style:name="T8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93" style:parent-style-name="內文" style:family="paragraph">
      <style:paragraph-properties fo:line-height="0.2222in"/>
    </style:style>
    <style:style style:name="T8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8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00" style:parent-style-name="內文" style:family="paragraph">
      <style:paragraph-properties fo:line-height="0.2222in"/>
    </style:style>
    <style:style style:name="T9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9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9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07" style:parent-style-name="內文" style:family="paragraph">
      <style:paragraph-properties fo:line-height="0.2222in"/>
    </style:style>
    <style:style style:name="T9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9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9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9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14" style:parent-style-name="內文" style:family="paragraph">
      <style:paragraph-properties fo:line-height="0.2222in"/>
    </style:style>
    <style:style style:name="T9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6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9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18" style:parent-style-name="內文" style:family="paragraph">
      <style:paragraph-properties fo:line-height="0.2222in"/>
    </style:style>
    <style:style style:name="T9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9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22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bookmark-start text:name="_Toc45723729"/><text:span text:style-name="T4">表</text:span><text:span text:style-name="T5">1</text:span><text:span text:style-name="T6">、公開授課</text:span><text:span text:style-name="T7">∕</text:span><text:span text:style-name="T8">教學觀察－觀察前會談紀錄表（甲式）</text:span><text:bookmark-end text:name="_Toc45723729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授課教師</text:p>
            <text:p text:style-name="P21">（主導的教師）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任教年級</text:p>
          </table:table-cell>
          <table:table-cell table:style-name="TableCell26">
            <text:p text:style-name="P27"/>
          </table:table-cell>
          <table:table-cell table:style-name="TableCell28">
            <text:p text:style-name="P29">任教領域／科目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觀課人員</text:p>
            <text:p text:style-name="P35"><text:span text:style-name="T36">（認證教師）</text:span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備課社群（選填）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教學單元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觀察前會談日期</text:p>
          </table:table-cell>
          <table:table-cell table:style-name="TableCell52" table:number-columns-spanned="2">
            <text:p text:style-name="P53"><text:span text:style-name="T54">___</text:span><text:span text:style-name="T55">年</text:span><text:span text:style-name="T56">___</text:span><text:span text:style-name="T57">月</text:span><text:span text:style-name="T58">___</text:span><text:span text:style-name="T59">日</text:span></text:p>
          </table:table-cell>
          <table:covered-table-cell/>
          <table:table-cell table:style-name="TableCell60" table:number-columns-spanned="2">
            <text:p text:style-name="P61"><text:span text:style-name="T62">地點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LFO20" text:continue-numbering="true">
              <text:list-item>
                <text:p text:style-name="P67"><text:span text:style-name="T68">課程脈絡</text:span><text:span text:style-name="T69">（可包含：（一）學習目標：含核心素養、學習表現與學習內容；（二）學生經驗：含學生先備知識、起點行為、學生特</text:span><text:span text:style-name="T70">質</text:span><text:span text:style-name="T71">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72" table:number-columns-spanned="5">
            <text:list text:style-name="LFO20" text:continue-numbering="true">
              <text:list-item>
                <text:p text:style-name="P73"><text:span text:style-name="T74">觀察焦點</text:span><text:span text:style-name="T75">（由授課教師決定，不同觀課人員可安排不同觀察焦點或觀察任務）及</text:span><text:span text:style-name="T76">觀察工具</text:span><text:span text:style-name="T77">（</text:span><text:span text:style-name="T78">請依觀察焦點選擇適切的觀察工具，可參考附件「觀察焦點與觀察工具的選擇」</text:span><text:span text:style-name="T79">）：</text:span><text:span text:style-name="T80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7">
            <text:list text:style-name="LFO20" text:continue-numbering="true">
              <text:list-item>
                <text:p text:style-name="P83"><text:span text:style-name="T84">觀課相關配合事宜</text:span><text:span text:style-name="T85">：</text:span></text:p>
              </text:list-item>
            </text:list>
            <text:p text:style-name="P86">（一）觀課人員觀課位置及角色（經授課教師同意）：</text:p>
            <text:list text:style-name="LFO21" text:continue-numbering="true">
              <text:list-item>
                <text:p text:style-name="P87">觀課人員位在教室□前、□中、□後、□小組旁、□個別學生旁（請打勾）。</text:p>
              </text:list-item>
              <text:list-item>
                <text:p text:style-name="P88"><text:span text:style-name="T89">觀課人員是</text:span><text:span text:style-name="T90"><text:s/>□</text:span><text:span text:style-name="T91">完全觀課人員、</text:span><text:span text:style-name="T92">□</text:span><text:span text:style-name="T93">有部分的參與，參與事項：</text:span><text:span text:style-name="T94">______________________________________________________________</text:span><text:span text:style-name="T95">　</text:span></text:p>
              </text:list-item>
            </text:list>
            <text:p text:style-name="P96"><text:span text:style-name="T97">______________________________________________________________</text:span><text:span text:style-name="T98">　</text:span></text:p>
            <text:list text:style-name="LFO21" text:continue-numbering="true">
              <text:list-item>
                <text:p text:style-name="P99">拍照或錄影：□皆無、□皆有、□只錄影、□只拍照（請打勾）。</text:p>
              </text:list-item>
            </text:list>
            <text:p text:style-name="P100"><text:span text:style-name="T101">備註：拍照或錄影，如涉及揭露學生身分，請先徵求學生及其家長同意，同意書請參考</text:span><text:span text:style-name="T102">附件「觀察焦點與觀察工具的選擇」</text:span><text:span text:style-name="T103">。</text:span></text:p>
            <text:p text:style-name="P104">（二）預定公開授課∕教學觀察日期與地點：</text:p>
            <text:list text:style-name="LFO22" text:continue-numbering="true">
              <text:list-item>
                <text:p text:style-name="P105"><text:span text:style-name="T106">日期：</text:span><text:span text:style-name="T107">______</text:span><text:span text:style-name="T108">年</text:span><text:span text:style-name="T109">_____</text:span><text:span text:style-name="T110">月</text:span><text:span text:style-name="T111">_____</text:span><text:span text:style-name="T112">日</text:span><text:span text:style-name="T113">________</text:span><text:span text:style-name="T114">時</text:span><text:span text:style-name="T115">______</text:span><text:span text:style-name="T116">分</text:span></text:p>
              </text:list-item>
              <text:list-item>
                <text:p text:style-name="P117">地點：________________________________________</text:p>
              </text:list-item>
            </text:list>
            <text:p text:style-name="P118">（三）回饋會談預定日期與地點：<text:line-break/>（建議於公開授課∕教學觀察後三天內完成會談為佳）</text:p>
            <text:list text:style-name="LFO23" text:continue-numbering="true">
              <text:list-item>
                <text:p text:style-name="P119">日期：______年_____月_____日________時______分</text:p>
              </text:list-item>
              <text:list-item>
                <text:p text:style-name="P120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bookmark-start text:name="_Toc45723730"/><text:soft-page-break/><text:span text:style-name="T122">表</text:span><text:span text:style-name="T123">1</text:span><text:span text:style-name="T124">、教學觀察－觀察前會談紀錄表（乙式）</text:span><text:bookmark-end text:name="_Toc45723730"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授課教師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任教年級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任教領域</text:span><text:span text:style-name="T146">／</text:span><text:span text:style-name="T147">科目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回饋人員</text:p>
            <text:p text:style-name="P153">（認證教師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任教年級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任教領域／科目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備課社群（選填）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教學單元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觀察前會談</text:p>
            <text:p text:style-name="P177">（備課）日期</text:p>
          </table:table-cell>
          <table:table-cell table:style-name="TableCell178">
            <text:p text:style-name="P179"><text:span text:style-name="T180">___</text:span><text:span text:style-name="T181">年</text:span><text:span text:style-name="T182">___</text:span><text:span text:style-name="T183">月</text:span><text:span text:style-name="T184">___</text:span><text:span text:style-name="T185">日</text:span></text:p>
          </table:table-cell>
          <table:table-cell table:style-name="TableCell186" table:number-columns-spanned="2">
            <text:p text:style-name="P187"><text:span text:style-name="T188">地點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預定入班教學觀察／公開授課日期</text:p>
          </table:table-cell>
          <table:table-cell table:style-name="TableCell194">
            <text:p text:style-name="P195"><text:span text:style-name="T196">___</text:span><text:span text:style-name="T197">年</text:span><text:span text:style-name="T198">___</text:span><text:span text:style-name="T199">月</text:span><text:span text:style-name="T200">___</text:span><text:span text:style-name="T201">日</text:span></text:p>
          </table:table-cell>
          <table:table-cell table:style-name="TableCell202" table:number-columns-spanned="2">
            <text:p text:style-name="P203"><text:span text:style-name="T204">地點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P209">一、學習目標（含核心素養、學習表現與學習內容）：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二、學生經驗（含學生先備知識、起點行為、學生特質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6">
            <text:p text:style-name="P222">五、教學評量方式（請呼應學習目標，說明使用的評量方式）：</text:p>
            <text:p text:style-name="P223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六、觀察焦點（由授課教師決定，不同觀課人員可安排不同觀察焦點或觀察任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七、觀察工具（</text:span><text:span text:style-name="T231">請依觀察焦點選擇適切的觀察工具，可參考附件「觀察焦點與觀察工具的選擇」</text:span><text:span text:style-name="T232">）：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八、回饋會談預定日期與地點：（建議於教學觀察後三天內完成會談為佳）</text:p>
            <text:p text:style-name="P237"><text:span text:style-name="T238">日期：</text:span><text:span text:style-name="T239">___</text:span><text:span text:style-name="T240">年</text:span><text:span text:style-name="T241">___</text:span><text:span text:style-name="T242">月</text:span><text:span text:style-name="T243">___</text:span><text:span text:style-name="T244">日</text:span></text:p>
            <text:p text:style-name="P245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tab/></text:p>
      <text:p text:style-name="內文"/>
      <text:p text:style-name="內文"/>
      <text:p text:style-name="內文"/>
      <text:p text:style-name="內文"/>
      <text:p text:style-name="P247"/>
      <text:soft-page-break/>
      <text:p text:style-name="P248">表2、教師公開授課<text:s/>公開觀課紀錄表</text:p>
      <text:p text:style-name="P249"><text:s text:c="2"/>觀課者姓名: <text:s text:c="14"/>觀課日期：</text:p>
      <text:p text:style-name="P250"><text:s text:c="2"/>教學者： <text:s text:c="17"/>科目: <text:s text:c="16"/>單元名稱： <text:s text:c="16"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面向<text:s/></text:p>
          </table:table-cell>
          <table:table-cell table:style-name="TableCell258">
            <text:p text:style-name="P259">觀課參考檢核項目</text:p>
          </table:table-cell>
          <table:table-cell table:style-name="TableCell260">
            <text:p text:style-name="P261">觀課紀錄</text:p>
          </table:table-cell>
        </table:table-row>
        <table:table-row table:style-name="TableRow262">
          <table:table-cell table:style-name="TableCell263">
            <text:p text:style-name="P264">1.全班學習氣氛</text:p>
          </table:table-cell>
          <table:table-cell table:style-name="TableCell265">
            <text:p text:style-name="P266">1-1是否有安心學習的環境？<text:s/></text:p>
            <text:p text:style-name="P267">1-2老師說明時是否專注傾聽？</text:p>
            <text:p text:style-name="P268">1-3自學時是否有認真參與？</text:p>
            <text:p text:style-name="P269">1-4練習活動時是否盡力參與？</text:p>
            <text:p text:style-name="P270">1-5全班活動時？或者分組活動時，是否有不恰當行為？哪一位？做什麼？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學生學習歷程</text:p>
          </table:table-cell>
          <table:table-cell table:style-name="TableCell276">
            <text:p text:style-name="P277">2-1老師是否關照每個學生學習？<text:s/></text:p>
            <text:p text:style-name="P278">2-2學生是否相互關注與傾聽？<text:s/></text:p>
            <text:p text:style-name="P279">2-3學生是否相互協助與討論？</text:p>
            <text:p text:style-name="P280">2-4學生是否投入參與學習？</text:p>
            <text:p text:style-name="P281">2-5是否發現有特殊表現的學生？(例如學習停滯、學習超前和學習具潛力的學生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學生學習結果</text:p>
          </table:table-cell>
          <table:table-cell table:style-name="TableCell287">
            <text:p text:style-name="P288">3-1學生的學習是否成立？如何發生?何時發生？<text:s/></text:p>
            <text:p text:style-name="P289">3-2學生學習的困難之處是什麼？<text:s/></text:p>
            <text:p text:style-name="P290">3-3伸展跳耀(jump)的學習是否產生？<text:s/></text:p>
            <text:p text:style-name="P291">3-4學生的學習思考程度是否深化？<text:s/></text:p>
            <text:p text:style-name="P292">3-5學生是否樂於學習？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觀課的心得與學習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/>
      <text:p text:style-name="內文"/>
      <text:p text:style-name="P301"><text:bookmark-start text:name="_Toc45723732"/><text:soft-page-break/><text:span text:style-name="T302">表</text:span><text:span text:style-name="T303">3</text:span><text:span text:style-name="T304">、</text:span><text:span text:style-name="T305">教學觀察－觀察後回饋會談紀錄表（甲式）</text:span><text:bookmark-end text:name="_Toc45723732"/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授課教師</text:p>
            <text:p text:style-name="P317">（主導的教師）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任教年級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任教領域</text:span><text:span text:style-name="T327">／</text:span><text:span text:style-name="T328">科目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觀課人員</text:p>
            <text:p text:style-name="P334"><text:span text:style-name="T335">（認證教師）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教學單元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回饋會談日期</text:p>
          </table:table-cell>
          <table:table-cell table:style-name="TableCell346">
            <text:p text:style-name="P347"><text:span text:style-name="T348">___</text:span><text:span text:style-name="T349">年</text:span><text:span text:style-name="T350">___</text:span><text:span text:style-name="T351">月</text:span><text:span text:style-name="T352">___</text:span><text:span text:style-name="T353">日</text:span></text:p>
          </table:table-cell>
          <table:table-cell table:style-name="TableCell354" table:number-columns-spanned="2">
            <text:p text:style-name="P355"><text:span text:style-name="T356">地點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list text:style-name="LFO24" text:continue-numbering="true">
              <text:list-item>
                <text:p text:style-name="P361">客觀事實：觀課人員說明觀察到的教與學具體事實</text:p>
              </text:list-item>
            </text:list>
          </table:table-cell>
          <table:covered-table-cell/>
          <table:table-cell table:style-name="TableCell362" table:number-columns-spanned="4">
            <text:list text:style-name="LFO24" text:continue-numbering="true">
              <text:list-item>
                <text:p text:style-name="P363">關聯：前述觀察資料與觀察焦點的關聯（即觀察資料能否回應觀察焦點的問題）</text:p>
              </text:list-item>
            </text:list>
            <text:p text:style-name="P364"/>
          </table:table-cell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2">
            <text:list text:style-name="LFO24" text:continue-numbering="true">
              <text:list-item>
                <text:p text:style-name="P367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368" table:number-columns-spanned="4">
            <text:list text:style-name="LFO24" text:continue-numbering="true">
              <text:list-item>
                <text:p text:style-name="P369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0"><text:bookmark-start text:name="_Toc45723733"/><text:soft-page-break/><text:span text:style-name="T371">表</text:span><text:span text:style-name="T372">3</text:span><text:span text:style-name="T373">、教學觀察－觀察後回饋會談紀錄表（乙式）</text:span><text:bookmark-end text:name="_Toc45723733"/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授課教師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任教年級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任教領域</text:span><text:span text:style-name="T395">／</text:span><text:span text:style-name="T396">科目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回饋人員</text:p>
            <text:p text:style-name="P402">（認證教師）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任教年級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任教領域</text:span><text:span text:style-name="T412">／</text:span><text:span text:style-name="T413">科目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教學單元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教學節次</text:span></text:p>
          </table:table-cell>
          <table:covered-table-cell/>
          <table:table-cell table:style-name="TableCell424" table:number-columns-spanned="2">
            <text:p text:style-name="P425"><text:span text:style-name="T426">共</text:span><text:span text:style-name="T427">　　</text:span><text:span text:style-name="T428">節</text:span></text:p>
            <text:p text:style-name="P429"><text:span text:style-name="T430">本次教學為第</text:span><text:span text:style-name="T431">　　</text:span><text:span text:style-name="T432">節</text:span></text:p>
          </table:table-cell>
          <table:covered-table-cell/>
        </table:table-row>
        <table:table-row table:style-name="TableRow433">
          <table:table-cell table:style-name="TableCell434">
            <text:p text:style-name="P435">回饋會談日期</text:p>
          </table:table-cell>
          <table:table-cell table:style-name="TableCell436">
            <text:p text:style-name="P437"><text:span text:style-name="T438">___</text:span><text:span text:style-name="T439">年</text:span><text:span text:style-name="T440">___</text:span><text:span text:style-name="T441">月</text:span><text:span text:style-name="T442">___</text:span><text:span text:style-name="T443">日</text:span></text:p>
          </table:table-cell>
          <table:table-cell table:style-name="TableCell444" table:number-columns-spanned="2">
            <text:p text:style-name="P445"><text:span text:style-name="T446">地點</text:span>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6">
            <text:p text:style-name="P451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list text:style-name="LFO25" text:continue-numbering="true">
              <text:list-item>
                <text:p text:style-name="P454">教與學之優點及特色（含教師教學行為、學生學習表現、師生互動與學生同儕互動之情形）：</text:p>
              </text:list-item>
            </text:list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list text:style-name="LFO25" text:continue-numbering="true">
              <text:list-item>
                <text:p text:style-name="P458">教與學待調整或精進之處（含教師教學行為、學生學習表現、師生互動與學生同儕互動之情形）：</text:p>
              </text:list-item>
            </text:list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0">
          <table:table-cell table:style-name="TableCell461" table:number-columns-spanned="6">
            <text:list text:style-name="LFO25" text:continue-numbering="true">
              <text:list-item>
                <text:p text:style-name="P462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463">
              <table:table-columns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><text:span text:style-name="T472">專業成長指標</text:span></text:p>
                </table:table-cell>
                <table:table-cell table:style-name="TableCell473">
                  <text:p text:style-name="P474">專業成長方向</text:p>
                </table:table-cell>
                <table:table-cell table:style-name="TableCell475">
                  <text:p text:style-name="P476"><text:span text:style-name="T477">內容概要說明</text:span></text:p>
                </table:table-cell>
                <table:table-cell table:style-name="TableCell478">
                  <text:p text:style-name="P479"><text:span text:style-name="T480">協助或合作人員</text:span></text:p>
                </table:table-cell>
                <table:table-cell table:style-name="TableCell481">
                  <text:p text:style-name="P482"><text:span text:style-name="T483">預計完成日期</text:span></text:p>
                </table:table-cell>
              </table:table-row>
              <table:table-row table:style-name="TableRow484">
                <table:table-cell table:style-name="TableCell485">
                  <text:p text:style-name="P486"/>
                </table:table-cell>
                <table:table-cell table:style-name="TableCell487">
                  <text:p text:style-name="P488">□1.優點及特色</text:p>
                  <text:p text:style-name="P489"><text:span text:style-name="T490">□2.</text:span><text:span text:style-name="T491">待調整或精進之處</text:span>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>□1.優點及特色</text:p>
                  <text:p text:style-name="P503"><text:span text:style-name="T504">□2.</text:span><text:span text:style-name="T505">待調整或精進之處</text:span>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>□1.優點及特色</text:p>
                  <text:p text:style-name="P517"><text:span text:style-name="T518">□2.</text:span><text:span text:style-name="T519">待調整或精進之處</text:span>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</table:table>
            <text:p text:style-name="P526">備註：</text:p>
            <text:list text:style-name="LFO26" text:continue-numbering="true">
              <text:list-item>
                <text:p text:style-name="P527"><text:span text:style-name="T528">專業成長指標</text:span><text:span text:style-name="T529">可參酌搭配教師專業發展規準之指標或檢核重點，擬定個人專業成長計畫。</text:span></text:p>
              </text:list-item>
              <text:list-item>
                <text:p text:style-name="P530"><text:span text:style-name="T531">專業成長方向</text:span><text:span text:style-name="T532">包括：</text:span></text:p>
                <text:list text:continue-numbering="true">
                  <text:list-item>
                    <text:p text:style-name="P533"><text:span text:style-name="T534">授課教師之「優點或特色」，可透過「分享或發表專業實踐或研究的成果」等方式進行專業成長。</text:span></text:p>
                  </text:list-item>
                  <text:list-item>
                    <text:p text:style-name="P535"><text:span text:style-name="T536">授課教師之「待調整或精進之處」</text:span><text:span text:style-name="T537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538"><text:span text:style-name="T539">內容概要說明</text:span><text:span text:style-name="T540">請簡述，例如：</text:span></text:p>
                <text:list text:continue-numbering="true">
                  <text:list-item>
                    <text:p text:style-name="P541"><text:span text:style-name="T542">優點或特色：於校內外發表分享或示範教學、組織或領導社群研發、辦理推廣活動等。</text:span></text:p>
                  </text:list-item>
                  <text:list-item>
                    <text:p text:style-name="P543"><text:span text:style-name="T544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545"><text:span text:style-name="T546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list text:style-name="LFO25" text:continue-numbering="true">
              <text:list-item>
                <text:p text:style-name="P549">授課教師與觀課人員分享公開授課∕教學觀察彼此的收穫或對未來教與學的啟發：</text:p>
              </text:list-item>
            </text:list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  <text:p text:style-name="P552"/>
      <text:p text:style-name="P553"/>
      <text:p text:style-name="P554"/>
      <text:p text:style-name="P555"/>
      <text:p text:style-name="P556"/>
      <text:p text:style-name="P557"><text:bookmark-start text:name="_Toc45723734"/><text:soft-page-break/>表4-1、輔導計畫表<text:bookmark-end text:name="_Toc45723734"/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3">
            <text:p text:style-name="P570">教學輔導教師</text:p>
            <text:p text:style-name="P571">（認證教師）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<text:span text:style-name="T576">學校職稱</text:span>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3">
            <text:p text:style-name="P581"><text:span text:style-name="T582">任教年級</text:span>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<text:span text:style-name="T587">任教領域</text:span><text:span text:style-name="T588">／</text:span><text:span text:style-name="T589">科目</text:span>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9">
            <text:p text:style-name="P594"><text:span text:style-name="T595">壹、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夥伴教師</text:p>
          </table:table-cell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身分別</text:p>
          </table:table-cell>
          <table:covered-table-cell/>
          <table:table-cell table:style-name="TableCell604" table:number-columns-spanned="3">
            <text:p text:style-name="P605">□實習學生　□代理代課教師</text:p>
            <text:p text:style-name="P606">□初任教師　□新進教師</text:p>
            <text:p text:style-name="P607">□正式教師　</text:p>
          </table:table-cell>
          <table:covered-table-cell/>
          <table:covered-table-cell/>
          <table:table-cell table:style-name="TableCell608">
            <text:p text:style-name="P609">職務</text:p>
            <text:p text:style-name="P610"><text:span text:style-name="T611">（可複選）</text:span></text:p>
          </table:table-cell>
          <table:table-cell table:style-name="TableCell612" table:number-columns-spanned="3">
            <text:p text:style-name="P613">□行政人員</text:p>
            <text:p text:style-name="P614">□導師</text:p>
            <text:p text:style-name="P615">□專任∕科任老師</text:p>
            <text:p text:style-name="P616"><text:span text:style-name="T617">□</text:span><text:span text:style-name="T618">其他：</text:span><text:span text:style-name="T619"><text:s text:c="5"/></text:span>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服務年資</text:p>
          </table:table-cell>
          <table:covered-table-cell/>
          <table:table-cell table:style-name="TableCell623" table:number-columns-spanned="3">
            <text:p text:style-name="P624">□3年以下（含3年）</text:p>
            <text:p text:style-name="P625">□4年至10年（含10年）</text:p>
            <text:p text:style-name="P626"><text:span text:style-name="T627">□11</text:span><text:span text:style-name="T628">年以上</text:span></text:p>
          </table:table-cell>
          <table:covered-table-cell/>
          <table:covered-table-cell/>
          <table:table-cell table:style-name="TableCell629">
            <text:p text:style-name="P630">學歷</text:p>
          </table:table-cell>
          <table:table-cell table:style-name="TableCell631" table:number-columns-spanned="3">
            <text:p text:style-name="P632">□同學科　　□同領域</text:p>
            <text:p text:style-name="P633">□同辦公室　□跨校配對</text:p>
            <text:p text:style-name="P634">□其他：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經歷簡述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text:span text:style-name="T643">貳、夥伴教師專業表現之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<text:span text:style-name="T647">一、教師</text:span><text:span text:style-name="T648">的</text:span><text:span text:style-name="T649">優勢：</text:span>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<text:span text:style-name="T652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6">
          <table:table-cell table:style-name="TableCell657" table:number-columns-spanned="9">
            <text:p text:style-name="P658">參、輔導活動預定期程：</text:p>
            <text:p text:style-name="P659"><text:span text:style-name="T660">（輔導活動時間須達</text:span><text:span text:style-name="T661">12</text:span><text:span text:style-name="T662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次數</text:p>
          </table:table-cell>
          <table:table-cell table:style-name="TableCell666" table:number-columns-spanned="3">
            <text:p text:style-name="P667">預定輔導日期</text:p>
          </table:table-cell>
          <table:covered-table-cell/>
          <table:covered-table-cell/>
          <table:table-cell table:style-name="TableCell668" table:number-columns-spanned="4">
            <text:p text:style-name="P669">預定輔導方式或重點</text:p>
          </table:table-cell>
          <table:covered-table-cell/>
          <table:covered-table-cell/>
          <table:covered-table-cell/>
          <table:table-cell table:style-name="TableCell670">
            <text:p text:style-name="P671">備註</text:p>
          </table:table-cell>
        </table:table-row>
        <table:table-row table:style-name="TableRow672">
          <table:table-cell table:style-name="TableCell673">
            <text:p text:style-name="P674">第一次</text:p>
          </table:table-cell>
          <table:table-cell table:style-name="TableCell675" table:number-columns-spanned="3">
            <text:p text:style-name="P676"><text:s/>年∕<text:s/>月∕<text:s/>日</text:p>
          </table:table-cell>
          <table:covered-table-cell/>
          <table:covered-table-cell/>
          <table:table-cell table:style-name="TableCell677" table:number-columns-spanned="4">
            <text:p text:style-name="P67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679"><text:span text:style-name="T680">文字敘述：</text:span><text:span text:style-name="T681"><text:s text:c="6"/></text:span></text:p>
          </table:table-cell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第二次</text:p>
          </table:table-cell>
          <table:table-cell table:style-name="TableCell687" table:number-columns-spanned="3">
            <text:p text:style-name="P688"><text:s/>年∕<text:s/>月∕<text:s/>日</text:p>
          </table:table-cell>
          <table:covered-table-cell/>
          <table:covered-table-cell/>
          <table:table-cell table:style-name="TableCell689" table:number-columns-spanned="4">
            <text:p text:style-name="P69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691"><text:span text:style-name="T692">文字敘述：</text:span><text:span text:style-name="T693"><text:s text:c="6"/></text:span>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第三次</text:p>
          </table:table-cell>
          <table:table-cell table:style-name="TableCell699" table:number-columns-spanned="3">
            <text:p text:style-name="P700"><text:s/>年∕<text:s/>月∕<text:s/>日</text:p>
          </table:table-cell>
          <table:covered-table-cell/>
          <table:covered-table-cell/>
          <table:table-cell table:style-name="TableCell701" table:number-columns-spanned="4">
            <text:p text:style-name="P70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703"><text:span text:style-name="T704">文字敘述：</text:span><text:span text:style-name="T705"><text:s text:c="6"/></text:span></text:p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第N次</text:p>
          </table:table-cell>
          <table:table-cell table:style-name="TableCell711" table:number-columns-spanned="3">
            <text:p text:style-name="P712"><text:s/>年∕<text:s/>月∕<text:s/>日</text:p>
          </table:table-cell>
          <table:covered-table-cell/>
          <table:covered-table-cell/>
          <table:table-cell table:style-name="TableCell713" table:number-columns-spanned="4">
            <text:p text:style-name="P714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715"><text:span text:style-name="T716">文字敘述：</text:span><text:span text:style-name="T717"><text:s text:c="6"/></text:span></text:p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</table:table>
      <text:p text:style-name="P720"><text:bookmark-start text:name="_Toc45723735"/><text:soft-page-break/>表4-2、平時輔導紀錄表<text:bookmark-end text:name="_Toc45723735"/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教學輔導教師</text:p>
            <text:p text:style-name="P731">（認證教師）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任教年級</text:span><text:span text:style-name="T737">／</text:span><text:span text:style-name="T738">學科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夥伴教師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任教年級</text:span><text:span text:style-name="T750">／</text:span><text:span text:style-name="T751">學科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會談日期</text:p>
          </table:table-cell>
          <table:table-cell table:style-name="TableCell757">
            <text:p text:style-name="P758">___年___月___日</text:p>
          </table:table-cell>
          <table:table-cell table:style-name="TableCell759">
            <text:p text:style-name="P760">地點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4">
            <text:p text:style-name="P765"><text:span text:style-name="T766">一、輔導方式或重點：（可複選）</text:span>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內文"><text:span text:style-name="T769">□1.</text:span><text:span text:style-name="T770">環境脈絡認識</text:span><text:span text:style-name="T771"><text:tab/></text:span><text:span text:style-name="T772"><text:s text:c="7"/></text:span><text:span text:style-name="T773">□2.</text:span><text:span text:style-name="T774">班級經營</text:span><text:span text:style-name="T775"><text:tab/></text:span><text:span text:style-name="T776"><text:tab/></text:span><text:span text:style-name="T777"><text:s text:c="7"/></text:span><text:span text:style-name="T778">□3.</text:span><text:span text:style-name="T779">親師溝通</text:span><text:span text:style-name="T780"><text:tab/></text:span><text:span text:style-name="T781"><text:tab/></text:span><text:span text:style-name="T782"><text:s text:c="7"/></text:span><text:span text:style-name="T783">□4.</text:span><text:span text:style-name="T784">課程與教學設計</text:span></text:p>
            <text:p text:style-name="內文"><text:span text:style-name="T785">□5.</text:span><text:span text:style-name="T786">教學觀察與會談</text:span><text:span text:style-name="T787"><text:tab/></text:span><text:span text:style-name="T788">□6.</text:span><text:span text:style-name="T789">教學省思</text:span><text:span text:style-name="T790"><text:tab/></text:span><text:span text:style-name="T791"><text:tab/></text:span><text:span text:style-name="T792"><text:s text:c="7"/></text:span><text:span text:style-name="T793">□7.</text:span><text:span text:style-name="T794">專業成長</text:span><text:span text:style-name="T795"><text:tab/></text:span><text:span text:style-name="T796"><text:tab/></text:span><text:span text:style-name="T797"><text:s text:c="7"/></text:span><text:span text:style-name="T798">□8.</text:span><text:span text:style-name="T799">學習成果分析</text:span></text:p>
            <text:p text:style-name="內文"><text:span text:style-name="T800">□9.</text:span><text:span text:style-name="T801">個案討論</text:span><text:span text:style-name="T802"><text:tab/></text:span><text:span text:style-name="T803"><text:tab/></text:span><text:span text:style-name="T804"><text:s text:c="7"/></text:span><text:span text:style-name="T805">□10.</text:span><text:span text:style-name="T806">教學檔案製作</text:span><text:span text:style-name="T807"><text:s/></text:span><text:span text:style-name="T808"><text:tab/></text:span><text:span text:style-name="T809">□11.</text:span><text:span text:style-name="T810">教學行動研究</text:span><text:span text:style-name="T811"><text:s/></text:span><text:span text:style-name="T812"><text:s text:c="2"/></text:span><text:span text:style-name="T813"><text:tab/></text:span><text:span text:style-name="T814">□12.</text:span><text:span text:style-name="T815">教學示範</text:span></text:p>
            <text:p text:style-name="內文"><text:span text:style-name="T816">□13.</text:span><text:span text:style-name="T817">教材教法</text:span><text:span text:style-name="T818"><text:tab/></text:span><text:span text:style-name="T819"><text:tab/></text:span><text:span text:style-name="T820"><text:s text:c="7"/></text:span><text:span text:style-name="T821">□14.</text:span><text:span text:style-name="T822">共同備課</text:span><text:span text:style-name="T823"><text:tab/></text:span><text:span text:style-name="T824"><text:tab/></text:span><text:span text:style-name="T825"><text:s text:c="7"/></text:span><text:span text:style-name="T826">□15.</text:span><text:span text:style-name="T827">其他</text:span><text:span text:style-name="T828"><text:s/>_________________</text:span>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二、輔導紀錄：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1.夥伴教師優勢與肯定：</text:p>
          </table:table-cell>
          <table:covered-table-cell/>
          <table:table-cell table:style-name="TableCell835" table:number-columns-spanned="2">
            <text:p text:style-name="P836">2.夥伴教師關注焦點與挑戰：</text:p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3.夥伴省思與下一步行動：</text:p>
          </table:table-cell>
          <table:covered-table-cell/>
          <table:table-cell table:style-name="TableCell840" table:number-columns-spanned="2">
            <text:p text:style-name="P841">4.教學輔導教師回饋與下一步行動：</text:p>
          </table:table-cell>
          <table:covered-table-cell/>
        </table:table-row>
        <table:table-row table:style-name="TableRow842">
          <table:table-cell table:style-name="TableCell843" table:number-columns-spanned="4">
            <text:p text:style-name="P844">教師專業發展規準：請選出本次會談對應之規準，可複選。（本規準為教育部1050422修正之教師專業發展評鑑規準）</text:p>
            <text:p text:style-name="P845"><text:span text:style-name="T846">□</text:span><text:span text:style-name="T847">A-1-1</text:span><text:span text:style-name="T848">參照課程綱要與學生特質明訂教學目標，並研擬課程與教學計畫或個別化教育計畫（</text:span><text:span text:style-name="T849">IEP</text:span><text:span text:style-name="T850">）。</text:span></text:p>
            <text:p text:style-name="P851"><text:span text:style-name="T852">□</text:span><text:span text:style-name="T853">A-1-2</text:span><text:span text:style-name="T854">依據教學目標與學生需求，選編適合之教材。</text:span><text:span text:style-name="T855">□</text:span><text:span text:style-name="T856">A-2-1</text:span><text:span text:style-name="T857">有效連結學生的新舊知能或生活經驗，引發與維持學生學習動機。</text:span></text:p>
            <text:p text:style-name="P858"><text:span text:style-name="T859">□</text:span><text:span text:style-name="T860">A-2-2</text:span><text:span text:style-name="T861">清晰呈現教材內容，協助學生習得重要概念、原則或技能。</text:span><text:span text:style-name="T862">□</text:span><text:span text:style-name="T863">A-2-3</text:span><text:span text:style-name="T864">提供適當的練習或活動，以理解或熟練學習內容。</text:span></text:p>
            <text:p text:style-name="P865"><text:span text:style-name="T866">□</text:span><text:span text:style-name="T867">A-2-4</text:span><text:span text:style-name="T868">完成每個學習活動後，適時歸納或總結學習重點。</text:span><text:span text:style-name="T869">□</text:span><text:span text:style-name="T870">A-3-1</text:span><text:span text:style-name="T871">運用適切的教學方法，引導學生思考、討論或實作。</text:span></text:p>
            <text:p text:style-name="P872"><text:span text:style-name="T873">□</text:span><text:span text:style-name="T874">A-3-2</text:span><text:span text:style-name="T875">教學活動中能融入學習策略的指導。</text:span><text:span text:style-name="T876">□</text:span><text:span text:style-name="T877">A-3-3</text:span><text:span text:style-name="T878">運用口語、非口語、教室走動等溝通技巧，幫助學生學習。</text:span></text:p>
            <text:p text:style-name="P879"><text:span text:style-name="T880">□</text:span><text:span text:style-name="T881">A-4-1</text:span><text:span text:style-name="T882">運用多元評量方式，評估學生學習成效。</text:span><text:span text:style-name="T883">□</text:span><text:span text:style-name="T884">A-4-2</text:span><text:span text:style-name="T885">分析評量結果，適時提供學生適切的學習回饋。</text:span></text:p>
            <text:p text:style-name="P886"><text:span text:style-name="T887">□</text:span><text:span text:style-name="T888">A-4-3</text:span><text:span text:style-name="T889">根據評量結果，調整教學。</text:span><text:span text:style-name="T890">□</text:span><text:span text:style-name="T891">A-4-4</text:span><text:span text:style-name="T892">運用評量結果，規劃實施充實或補強性課程。</text:span></text:p>
            <text:p text:style-name="P893"><text:span text:style-name="T894">□</text:span><text:span text:style-name="T895">B-1-1</text:span><text:span text:style-name="T896">建立有助於學生學習的課堂規範。</text:span><text:span text:style-name="T897">□</text:span><text:span text:style-name="T898">B-1-2</text:span><text:span text:style-name="T899">適切引導或回應學生的行為表現。</text:span></text:p>
            <text:p text:style-name="P900"><text:span text:style-name="T901">□</text:span><text:span text:style-name="T902">B-2-1</text:span><text:span text:style-name="T903">安排適切的教學環境與設施，促進師生互動與學生學習。</text:span><text:span text:style-name="T904">□</text:span><text:span text:style-name="T905">B-2-2</text:span><text:span text:style-name="T906">營造溫暖的學習氣氛，促進師生之間的合作關係。</text:span></text:p>
            <text:p text:style-name="P907"><text:span text:style-name="T908">□</text:span><text:span text:style-name="T909">B-3-1</text:span><text:span text:style-name="T910">建立並分析學生輔導的相關資料，了解學生差異。</text:span><text:span text:style-name="T911">□</text:span><text:span text:style-name="T912">B-3-2</text:span><text:span text:style-name="T913">運用學生輔導的相關資料，有效引導學生適性發展。</text:span></text:p>
            <text:p text:style-name="P914"><text:span text:style-name="T915">□</text:span><text:span text:style-name="T916">B-4-1</text:span><text:span text:style-name="T917">運用多元溝通方式，向家長說明教學、評量與班級經營理念及做法。</text:span></text:p>
            <text:p text:style-name="P918"><text:span text:style-name="T919">□</text:span><text:span text:style-name="T920">B-4-2</text:span><text:span text:style-name="T921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 fo:margin-right="0.1666in">
        <style:tab-stops>
          <style:tab-stop style:type="right" style:leader-style="dotted" style:leader-text="." style:position="6.4277in"/>
        </style:tab-stops>
      </style:paragraph-properties>
      <style:text-properties style:font-name="Times New Roman" style:font-name-asian="標楷體" fo:font-variant="small-caps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194in">
        <style:tab-stops>
          <style:tab-stop style:type="right" style:leader-style="dotted" style:leader-text="." style:position="6.7611in"/>
        </style:tab-stops>
      </style:paragraph-properties>
      <style:text-properties style:font-name="Times New Roman" style:font-name-asian="標楷體" fo:text-transform="upperca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weight="normal" style:font-weight-asian="normal" style:font-weight-complex="bold"/>
    </style:style>
    <style:style style:name="WW_CharLFO23LVL1" style:family="text">
      <style:text-properties fo:font-weight="normal" style:font-weight-asian="normal" style:font-weight-complex="bold" fo:color="#000000"/>
    </style:style>
    <style:style style:name="WW_CharLFO24LVL1" style:family="text">
      <style:text-properties style:font-name="標楷體" style:font-name-asian="標楷體" style:use-window-font-color="true"/>
    </style:style>
    <style:style style:name="WW_CharLFO25LVL1" style:family="text">
      <style:text-properties style:font-name="標楷體" style:font-name-asian="標楷體" style:use-window-font-color="true"/>
    </style:style>
    <style:style style:name="WW_CharLFO26LVL1" style:family="text">
      <style:text-properties style:use-window-font-color="true" fo:font-size="12pt" style:font-size-asian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6pt" style:font-size-asian="16pt" style:language-asian="zh" style:country-asian="TW"/>
    </style:style>
    <style:style style:name="WW_CharLFO31LVL1" style:family="text">
      <style:text-properties fo:font-weight="normal" style:font-weight-asian="normal" style:font-weight-complex="bold"/>
    </style:style>
    <style:style style:name="WW_CharLFO36LVL1" style:family="text">
      <style:text-properties style:language-asian="zh" style:country-asian="TW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新細明體" style:font-name-asian="新細明體" fo:color="#000000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新細明體" style:font-name-asian="新細明體" fo:color="#000000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fo:color="#000000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新細明體" style:font-name-asian="新細明體" fo:color="#000000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新細明體" style:font-name-asian="新細明體" fo:color="#000000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fo:color="#000000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新細明體" style:font-name-asian="新細明體" fo:color="#000000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新細明體" style:font-name-asian="新細明體" fo:color="#000000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新細明體" style:font-name-asian="新細明體" fo:color="#000000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新細明體" style:font-name-asian="新細明體" fo:color="#000000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新細明體" style:font-name-asian="新細明體" fo:color="#000000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新細明體" style:font-name-asian="新細明體" fo:color="#000000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新細明體" style:font-name-asian="新細明體" fo:color="#000000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21" style:parent-style-name="頁尾" style:family="paragraph">
      <style:paragraph-properties fo:text-align="center"/>
    </style:style>
    <style:style style:name="T7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  <style:master-page style:name="MP1" style:page-layout-name="PL1">
      <style:header>
        <text:p text:style-name="內文"/>
      </style:header>
      <style:footer>
        <text:p text:style-name="P721"><text:span text:style-name="T722"><text:page-number text:fixed="false">3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i Chun Yuan</meta:initial-creator>
    <dc:creator>User</dc:creator>
    <meta:creation-date>2025-09-23T02:03:00Z</meta:creation-date>
    <dc:date>2025-09-23T02:03:00Z</dc:date>
    <meta:print-date>2022-04-29T06:36:00Z</meta:print-date>
    <meta:template xlink:href="Normal.dotm" xlink:type="simple"/>
    <meta:editing-cycles>2</meta:editing-cycles>
    <meta:editing-duration>PT0S</meta:editing-duration>
    <meta:document-statistic meta:page-count="12" meta:paragraph-count="9" meta:word-count="701" meta:character-count="4692" meta:row-count="33" meta:non-whitespace-character-count="4000"/>
  </office:meta>
</office:document-meta>
</file>