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771cm" fo:margin-left="0.032cm" table:align="left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13.252cm"/>
    </style:style>
    <style:style style:name="表格1.1" style:family="table-row">
      <style:table-row-properties style:min-row-height="1.48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7cm"/>
    </style:style>
    <style:style style:name="表格1.3" style:family="table-row">
      <style:table-row-properties style:min-row-height="1.182cm"/>
    </style:style>
    <style:style style:name="表格1.4" style:family="table-row">
      <style:table-row-properties style:min-row-height="1.129cm"/>
    </style:style>
    <style:style style:name="表格1.5" style:family="table-row">
      <style:table-row-properties style:min-row-height="1.224cm"/>
    </style:style>
    <style:style style:name="表格1.6" style:family="table-row">
      <style:table-row-properties style:min-row-height="14.552cm"/>
    </style:style>
    <style:style style:name="P1" style:family="paragraph" style:parent-style-name="Text_20_body">
      <style:paragraph-properties fo:margin-left="0.018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018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018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018cm" fo:margin-right="0cm" fo:text-indent="0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9pt" fo:font-weight="bold" style:font-name-asian="標楷體" style:font-size-asian="19pt" style:font-weight-asian="bold" style:font-size-complex="19pt"/>
    </style:style>
    <style:style style:name="T1" style:family="text">
      <style:text-properties style:font-name="微軟正黑體" fo:font-size="14pt" style:font-name-asian="微軟正黑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北市立大同高級中學【研習內容重點摘要表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1">●</text:span></text:span><text:span text:style-name="預設段落字型"><text:span text:style-name="T2">說明：如講師基於個人智財考量而不便提供PPT時，則請</text:span></text:span><text:span text:style-name="預設段落字型"><text:span text:style-name="T3">召集人</text:span></text:span><text:span text:style-name="預設段落字型"><text:span text:style-name="T2">協助</text:span></text:span><text:span text:style-name="預設段落字型"><text:span text:style-name="T3">簡單條列</text:span></text:span><text:span text:style-name="預設段落字型"><text:span text:style-name="T2">出該場次之</text:span></text:span><text:span text:style-name="預設段落字型"><text:span text:style-name="T3">演講重點</text:span></text:span><text:span text:style-name="預設段落字型"><text:span text:style-name="T2">後，交予</text:span></text:span><text:span text:style-name="預設段落字型"><text:span text:style-name="T3">研發處</text:span></text:span><text:span text:style-name="預設段落字型"><text:span text:style-name="T2">，以利事後成果彙整，謝謝您。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研習時間</text:p>
          </table:table-cell>
          <table:table-cell table:style-name="表格1.A1" office:value-type="string">
            <text:p text:style-name="P2"><text:s text:c="4"/>年 <text:s text:c="3"/>月 <text:s text:c="3"/>日(星期 <text:s text:c="3"/>) <text:s text:c="4"/>: <text:s text:c="5"/>~ <text:s text:c="5"/>: <text:s text:c="9"/></text:p>
          </table:table-cell>
        </table:table-row>
        <table:table-row table:style-name="表格1.3">
          <table:table-cell table:style-name="表格1.A1" office:value-type="string">
            <text:p text:style-name="P3"><text:span text:style-name="預設段落字型"><text:span text:style-name="T2">研習地點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研習主題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講師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>演講重點</text:p>
            <text:p text:style-name="P1">(條列式)</text:p>
          </table:table-cell>
          <table:table-cell table:style-name="表格1.A1" office:value-type="string">
            <text:p text:style-name="P4"/>
          </table:table-cell>
        </table:table-row>
      </table:table>
      <text:p text:style-name="Text_20_body"><text:soft-page-break/><text:span text:style-name="預設段落字型"><text:span text:style-name="T2">●如本頁不敷使用，背面仍可書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TTSH</meta:initial-creator>
    <dc:creator>user</dc:creator>
    <meta:creation-date>2022-11-15T08:04:00Z</meta:creation-date>
    <dc:date>2022-11-15T08:04:00Z</dc:date>
    <meta:print-date>2015-05-20T06:00:00Z</meta:print-date>
    <meta:editing-cycles>2</meta:editing-cycles>
    <meta:editing-duration>PT0S</meta:editing-duration>
    <meta:document-statistic meta:table-count="1" meta:image-count="0" meta:object-count="0" meta:page-count="2" meta:paragraph-count="10" meta:word-count="136" meta:character-count="181" meta:non-whitespace-character-count="138"/>
    <meta:template xlink:type="simple" xlink:actuate="onRequest" xlink:title="" xlink:href="file:///E:/user-down/1668499495610B1cT9qpS.odt/Normal.dotm"/>
  </office:meta>
</office:document-meta>
</file>