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2" style:family="paragraph">
      <style:paragraph-properties fo:text-align="justify" fo:line-height="0.2777in" fo:margin-left="0.7875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清單段落" style:family="paragraph">
      <style:paragraph-properties fo:text-align="justify" fo:line-height="0.2777in" fo:margin-left="0.7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fo:margin-top="0.125in" fo:line-height="0.2777in" fo:margin-left="0.3937in" fo:text-indent="-0.3937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 style:family="paragraph">
      <style:paragraph-properties fo:text-align="justify" fo:margin-top="0.125in" fo:line-height="0.2777in" fo:margin-left="0.3937in" fo:text-indent="-0.3937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清單段落" style:list-style-name="LFO3" style:family="paragraph">
      <style:paragraph-properties fo:text-align="justify" fo:line-height="0.2777in" fo:margin-left="0.7875in">
        <style:tab-stops/>
      </style:paragraph-propertie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清單段落" style:family="paragraph">
      <style:paragraph-properties fo:text-align="justify" fo:line-height="0.2777in" fo:margin-left="0.7875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05" style:parent-style-name="清單段落" style:list-style-name="LFO3" style:family="paragraph">
      <style:paragraph-properties fo:text-align="justify" fo:line-height="0.2777in" fo:margin-left="0.7875in">
        <style:tab-stops/>
      </style:paragraph-properties>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清單段落" style:family="paragraph">
      <style:paragraph-properties fo:text-align="justify" fo:line-height="0.2777in" fo:margin-left="0.7875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清單段落" style:family="paragraph">
      <style:paragraph-properties fo:text-align="justify" fo:line-height="0.2777in" fo:margin-left="0.7875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清單段落" style:list-style-name="LFO3" style:family="paragraph">
      <style:paragraph-properties fo:text-align="justify" fo:line-height="0.2777in" fo:margin-left="0.7875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清單段落" style:family="paragraph">
      <style:paragraph-properties fo:text-align="justify" fo:line-height="0.2777in" fo:margin-left="0.7875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23"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4" style:parent-style-name="清單段落" style:list-style-name="LFO4" style:family="paragraph">
      <style:paragraph-properties fo:text-align="justify" fo:line-height="0.2777in" fo:margin-left="0.7875in" fo:text-indent="-0.3937in">
        <style:tab-stops>
          <style:tab-stop style:type="left" style:position="-2.3625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清單段落" style:list-style-name="LFO5" style:family="paragraph">
      <style:paragraph-properties fo:text-align="justify" fo:margin-top="0.125in" fo:line-height="0.2777in" fo:margin-left="1.1812in" fo:text-indent="-0.4312in">
        <style:tab-stops>
          <style:tab-stop style:type="left" style:position="-2.7562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2pt"/>
    </style:style>
    <style:style style:name="T129" style:parent-style-name="預設段落字型" style:family="text">
      <style:text-properties style:font-name="標楷體" style:font-name-asian="標楷體" style:font-weight-complex="bold" fo:font-size="14pt" style:font-size-asian="14pt" style:font-size-complex="12pt"/>
    </style:style>
    <style:style style:name="T130" style:parent-style-name="預設段落字型" style:family="text">
      <style:text-properties style:font-name="標楷體" style:font-name-asian="標楷體" style:font-weight-complex="bold" fo:font-size="14pt" style:font-size-asian="14pt" style:font-size-complex="12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清單段落" style:list-style-name="LFO5" style:family="paragraph">
      <style:paragraph-properties fo:text-align="justify" fo:margin-top="0.125in" fo:line-height="0.2777in" fo:margin-left="1.1812in" fo:text-indent="-0.4312in">
        <style:tab-stops>
          <style:tab-stop style:type="left" style:position="-2.7562in"/>
        </style:tab-stops>
      </style:paragraph-properties>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2pt"/>
    </style:style>
    <style:style style:name="P140" style:parent-style-name="清單段落" style:list-style-name="LFO4" style:family="paragraph">
      <style:paragraph-properties fo:text-align="justify" fo:line-height="0.2777in" fo:margin-left="0.7875in" fo:text-indent="-0.3937in">
        <style:tab-stops>
          <style:tab-stop style:type="left" style:position="-2.3625in"/>
        </style:tab-stops>
      </style:paragraph-propertie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內文" style:family="paragraph">
      <style:paragraph-properties fo:margin-top="0.125in" fo:line-height="0.2777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margin-top="0.125in" fo:line-height="0.2777in"/>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6" style:family="paragraph">
      <style:paragraph-properties fo:margin-top="0.125in" fo:line-height="0.2777in"/>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margin-top="0.125in" fo:line-height="0.2777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margin-top="0.125in" fo:line-height="0.2777in"/>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widows="2" fo:orphans="2" fo:break-before="page" fo:text-align="justify" fo:line-height="0.2361in"/>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3"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5" style:family="table-column">
      <style:table-column-properties style:column-width="0.5395in"/>
    </style:style>
    <style:style style:name="TableColumn166" style:family="table-column">
      <style:table-column-properties style:column-width="3.6909in"/>
    </style:style>
    <style:style style:name="TableColumn167" style:family="table-column">
      <style:table-column-properties style:column-width="2.1402in"/>
    </style:style>
    <style:style style:name="Table164" style:family="table">
      <style:table-properties style:width="6.3708in" style:rel-width="100%" fo:margin-left="0in" table:align="left"/>
    </style:style>
    <style:style style:name="TableRow168" style:family="table-row">
      <style:table-row-properties style:min-row-height="0.2291in"/>
    </style:style>
    <style:style style:name="TableCell169" style:family="table-cell">
      <style:table-cell-properties fo:border="0.0069in solid #000000" fo:background-color="#FFFF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5" style:family="table-row">
      <style:table-row-properties style:min-row-height="0.2791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0" style:family="table-row">
      <style:table-row-properties style:min-row-height="0.8173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7" style:family="table-row">
      <style:table-row-properties style:min-row-height="0.279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2" style:family="table-row">
      <style:table-row-properties style:min-row-height="0.833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9" style:family="table-row">
      <style:table-row-properties style:min-row-height="0.7597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6" style:family="table-row">
      <style:table-row-properties style:min-row-height="0.6875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清單段落" style:list-style-name="LFO6"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3" style:parent-style-name="清單段落" style:list-style-name="LFO6"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4" style:family="table-row">
      <style:table-row-properties style:min-row-height="0.2791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19"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span text:style-name="T38">-</text:span><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text:span text:style-name="T56">辦理地點</text:span><text:span text:style-name="T57">-</text:span><text:span text:style-name="T58">國中場：臺北市金華國民中學會議室</text:span><text:span text:style-name="T59">(</text:span><text:span text:style-name="T60">臺北市大安區新生南路二段</text:span><text:span text:style-name="T61">32</text:span><text:span text:style-name="T62">號</text:span><text:span text:style-name="T63">)</text:span><text:span text:style-name="T64">。</text:span></text:p>
        </text:list-item>
      </text:list>
      <text:p text:style-name="P65"><text:span text:style-name="T66">(</text:span><text:span text:style-name="T67">公車：金華國中站</text:span><text:span text:style-name="T68">→253</text:span><text:span text:style-name="T69">右、金華新生路口站</text:span><text:span text:style-name="T70">→0</text:span><text:span text:style-name="T71">南</text:span><text:span text:style-name="T72">,72,109,211,254</text:span><text:span text:style-name="T73">左</text:span><text:span text:style-name="T74">,280</text:span><text:span text:style-name="T75">中山</text:span><text:span text:style-name="T76">,280</text:span><text:span text:style-name="T77">承德</text:span><text:span text:style-name="T78">,290,311</text:span><text:span text:style-name="T79">藍</text:span><text:span text:style-name="T80">,505</text:span><text:span text:style-name="T81">；捷運：捷運東門站</text:span><text:span text:style-name="T82">-&gt;</text:span><text:span text:style-name="T83">步行至金華國中、捷運大安森林公園站</text:span><text:span text:style-name="T84">-&gt;</text:span><text:span text:style-name="T85">步行至金華國中、捷運忠孝新生站</text:span><text:span text:style-name="T86">-&gt;</text:span><text:span text:style-name="T87">搭公車至金華新生路口）。</text:span></text:p>
      <text:list text:style-name="LFO1" text:continue-numbering="true">
        <text:list-item>
          <text:p text:style-name="P88"><text:span text:style-name="T89">辦理單位：</text:span><text:span text:style-name="T90">臺北市政府勞動局、臺北市政府教育局。</text:span></text:p>
        </text:list-item>
        <text:list-item>
          <text:p text:style-name="P91"><text:span text:style-name="T92">課程內容（課程表如附件）</text:span><text:span text:style-name="T93">：</text:span></text:p>
        </text:list-item>
      </text:list>
      <text:list text:style-name="LFO3" text:continue-numbering="true">
        <text:list-item>
          <text:p text:style-name="P94"><text:span text:style-name="T95">課程</text:span><text:span text:style-name="T96">一</text:span></text:p>
        </text:list-item>
      </text:list>
      <text:p text:style-name="P97"><text:span text:style-name="T98">【別讓</text:span><text:span text:style-name="T99">AI</text:span><text:span text:style-name="T100">奪走你的權利！勞工必知法律與對策】</text:span><text:bookmark-start text:name="_Hlk193021538"/><text:span text:style-name="T101">（</text:span><text:span text:style-name="T102">含青少年勞動權益解析</text:span><text:span text:style-name="T103">）</text:span></text:p>
      <text:p text:style-name="P104"><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3" text:continue-numbering="true">
        <text:list-item>
          <text:p text:style-name="P105"><text:span text:style-name="T106">課程</text:span><text:span text:style-name="T107">二</text:span></text:p>
        </text:list-item>
      </text:list>
      <text:soft-page-break/>
      <text:p text:style-name="P108"><text:span text:style-name="T109">【勞動桌遊教學經驗分享：用遊戲開啟勞動教育的新可能！】</text:span></text:p>
      <text:p text:style-name="P110"><text:span text:style-name="T111">邀請臺北市陽明高級中學公民與社會科徐慈華教師分享桌遊教學</text:span><text:span text:style-name="T112">經驗</text:span><text:span text:style-name="T113">，透過遊戲提升課堂互動，讓學生輕鬆理解勞動權益，探索勞動教育新模式！</text:span></text:p>
      <text:list text:style-name="LFO3" text:continue-numbering="true">
        <text:list-item>
          <text:p text:style-name="P114"><text:span text:style-name="T115">綜合座談</text:span></text:p>
        </text:list-item>
      </text:list>
      <text:p text:style-name="P116"><text:span text:style-name="T117">【</text:span><text:span text:style-name="T118">青少年</text:span><text:span text:style-name="T119">勞動權益</text:span><text:span text:style-name="T120">QA</text:span><text:span text:style-name="T121">】</text:span></text:p>
      <text:p text:style-name="P122">由邱羽凡副教授與徐慈華教師，結合理論與實務，探討青少年應關切的勞動權益議題，分享專業見解並與參與者交流，協助教師與實務工作者掌握核心問題。</text:p>
      <text:list text:style-name="LFO1" text:continue-numbering="true">
        <text:list-item>
          <text:p text:style-name="P123">報名方式</text:p>
        </text:list-item>
      </text:list>
      <text:list text:style-name="LFO4" text:continue-numbering="true">
        <text:list-item>
          <text:p text:style-name="P124"><text:bookmark-start text:name="_Hlk161664017"/><text:span text:style-name="T125">報名方式：</text:span></text:p>
        </text:list-item>
      </text:list>
      <text:list text:style-name="LFO5" text:continue-numbering="true">
        <text:list-item>
          <text:p text:style-name="P126"><text:span text:style-name="T127">臺北市國民中學教師：「臺北市教師在職研習網」報名，全程參與者，</text:span><text:span text:style-name="T128">核予研習時數</text:span><text:span text:style-name="T129">3</text:span><text:span text:style-name="T130">小時</text:span><text:span text:style-name="T131">。</text:span></text:p>
        </text:list-item>
        <text:list-item>
          <text:p text:style-name="P132"><text:span text:style-name="T133">輔導少年實務工作者：</text:span><text:span text:style-name="T134">「</text:span><text:span text:style-name="T135">臺北市政府勞動局</text:span><text:span text:style-name="T136">/</text:span><text:span text:style-name="T137">線上活動報名</text:span><text:span text:style-name="T138">」報名</text:span><text:span text:style-name="T139">。</text:span></text:p>
        </text:list-item>
      </text:list>
      <text:list text:style-name="LFO4" text:continue-numbering="true">
        <text:list-item>
          <text:p text:style-name="P140"><text:span text:style-name="T141">錄取通知：將於臺北市教師在職研習網、臺北市政府勞動局公告錄取名單，另會以</text:span><text:span text:style-name="T142">E-mail</text:span><text:span text:style-name="T143">寄發錄取人員，未錄取不另通知。</text:span></text:p>
        </text:list-item>
      </text:list>
      <text:p text:style-name="P144"><text:bookmark-end text:name="_Hlk161664017"/><text:span text:style-name="T145">柒、經費概算</text:span></text:p>
      <text:p text:style-name="P146"><text:span text:style-name="T147">　　</text:span><text:span text:style-name="T148">本案所需經費由本局公務預算項下支應</text:span><text:span text:style-name="T149">。</text:span></text:p>
      <text:list text:style-name="LFO6" text:continue-numbering="true">
        <text:list-item>
          <text:p text:style-name="P150"><text:span text:style-name="T151">預期效益</text:span></text:p>
        </text:list-item>
      </text:list>
      <text:p text:style-name="P152"><text:span text:style-name="T153">　　預計參與人數計</text:span><text:span text:style-name="T154">40</text:span><text:span text:style-name="T155">人；另透過參訓教師及輔導少年工作者將培訓所學運用於教學及輔導現場，帶領並培養學生勞動意識，預計受益學生人數達</text:span><text:span text:style-name="T156">4,000</text:span><text:span text:style-name="T157">人。</text:span></text:p>
      <text:p text:style-name="P158"><text:span text:style-name="T159">玖、</text:span><text:span text:style-name="T160">本計畫奉核定後實施，修正時亦同。</text:span></text:p>
      <text:soft-page-break/>
      <text:p text:style-name="P161"><text:span text:style-name="T162">附件、國中場課程配當表</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主題</text:p>
          </table:table-cell>
          <table:table-cell table:style-name="TableCell173">
            <text:p text:style-name="P174">主講人</text:p>
          </table:table-cell>
        </table:table-row>
        <table:table-row table:style-name="TableRow175">
          <table:table-cell table:style-name="TableCell176">
            <text:p text:style-name="P177">13:00-13:30</text:p>
          </table:table-cell>
          <table:table-cell table:style-name="TableCell178" table:number-columns-spanned="2">
            <text:p text:style-name="P179">報到</text:p>
          </table:table-cell>
          <table:covered-table-cell/>
        </table:table-row>
        <table:table-row table:style-name="TableRow180">
          <table:table-cell table:style-name="TableCell181">
            <text:p text:style-name="P182">13:30-14:20</text:p>
          </table:table-cell>
          <table:table-cell table:style-name="TableCell183">
            <text:p text:style-name="P184">「別讓AI奪走你的權利！勞工必知法律與對策」</text:p>
          </table:table-cell>
          <table:table-cell table:style-name="TableCell185">
            <text:p text:style-name="P186">陽明交通大學科技法律學院<text:line-break/>邱羽凡副教授</text:p>
          </table:table-cell>
        </table:table-row>
        <table:table-row table:style-name="TableRow187">
          <table:table-cell table:style-name="TableCell188">
            <text:p text:style-name="P189">14:20-14:30</text:p>
          </table:table-cell>
          <table:table-cell table:style-name="TableCell190" table:number-columns-spanned="2">
            <text:p text:style-name="P191">中場休息</text:p>
          </table:table-cell>
          <table:covered-table-cell/>
        </table:table-row>
        <table:table-row table:style-name="TableRow192">
          <table:table-cell table:style-name="TableCell193">
            <text:p text:style-name="P194">14:30-14:40</text:p>
          </table:table-cell>
          <table:table-cell table:style-name="TableCell195">
            <text:p text:style-name="P196">【備課新工具！好玩的桌遊也能當教具？】<text:line-break/>勞動權益桌遊簡介</text:p>
          </table:table-cell>
          <table:table-cell table:style-name="TableCell197">
            <text:p text:style-name="P198">臺北市政府勞動局<text:line-break/>勞動教育文化科<text:line-break/>劉怡欣股長</text:p>
          </table:table-cell>
        </table:table-row>
        <table:table-row table:style-name="TableRow199">
          <table:table-cell table:style-name="TableCell200">
            <text:p text:style-name="P201">14:40-15:30</text:p>
          </table:table-cell>
          <table:table-cell table:style-name="TableCell202">
            <text:p text:style-name="P203">「勞動桌遊教學經驗分享：用遊戲開啟勞動教育的新可能！」</text:p>
          </table:table-cell>
          <table:table-cell table:style-name="TableCell204">
            <text:p text:style-name="P205">臺北市陽明高級中學<text:line-break/>公民與社會科教師<text:line-break/>徐慈華</text:p>
          </table:table-cell>
        </table:table-row>
        <table:table-row table:style-name="TableRow206">
          <table:table-cell table:style-name="TableCell207">
            <text:p text:style-name="P208">15:30-16:20</text:p>
          </table:table-cell>
          <table:table-cell table:style-name="TableCell209">
            <text:p text:style-name="P210">【青少年勞動權益QA】<text:line-break/>綜合座談</text:p>
          </table:table-cell>
          <table:table-cell table:style-name="TableCell211">
            <text:list text:style-name="LFO6" text:continue-numbering="true">
              <text:list-item>
                <text:list>
                  <text:list-item>
                    <text:list>
                      <text:list-item>
                        <text:list>
                          <text:list-item>
                            <text:p text:style-name="P212">邱羽凡副教授</text:p>
                          </text:list-item>
                          <text:list-item>
                            <text:p text:style-name="P213">徐慈華教師</text:p>
                          </text:list-item>
                        </text:list>
                      </text:list-item>
                    </text:list>
                  </text:list-item>
                </text:list>
              </text:list-item>
            </text:list>
          </table:table-cell>
        </table:table-row>
        <table:table-row table:style-name="TableRow214">
          <table:table-cell table:style-name="TableCell215">
            <text:p text:style-name="P216">16:20</text:p>
          </table:table-cell>
          <table:table-cell table:style-name="TableCell217" table:number-columns-spanned="2">
            <text:p text:style-name="P218">賦歸</text:p>
          </table:table-cell>
          <table:covered-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郁涵</meta:initial-creator>
    <dc:creator>user</dc:creator>
    <meta:creation-date>2025-05-02T08:43:00Z</meta:creation-date>
    <dc:date>2025-05-02T08:43:00Z</dc:date>
    <meta:print-date>2025-03-17T08:58:00Z</meta:print-date>
    <meta:template xlink:href="Normal" xlink:type="simple"/>
    <meta:editing-cycles>2</meta:editing-cycles>
    <meta:editing-duration>PT60S</meta:editing-duration>
    <meta:user-defined meta:name="FormatCheck" meta:value-type="boolean">true</meta:user-defined>
    <meta:document-statistic meta:page-count="3" meta:paragraph-count="3" meta:word-count="228" meta:character-count="1528" meta:row-count="10" meta:non-whitespace-character-count="1303"/>
  </office:meta>
</office:document-meta>
</file>