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9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 fo:margin-left="0.629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 fo:margin-left="0.629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清單段落" style:family="paragraph">
      <style:paragraph-properties fo:line-height="115%" fo:margin-left="0.629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清單段落" style:family="paragraph">
      <style:paragraph-properties fo:line-height="115%" fo:margin-left="0.629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3" style:parent-style-name="清單段落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0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2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3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56" style:family="table-column">
      <style:table-column-properties style:column-width="1.4791in" style:use-optimal-column-width="false"/>
    </style:style>
    <style:style style:name="TableColumn57" style:family="table-column">
      <style:table-column-properties style:column-width="2.4166in" style:use-optimal-column-width="false"/>
    </style:style>
    <style:style style:name="TableColumn58" style:family="table-column">
      <style:table-column-properties style:column-width="1.5104in" style:use-optimal-column-width="false"/>
    </style:style>
    <style:style style:name="TableColumn59" style:family="table-column">
      <style:table-column-properties style:column-width="1.5868in" style:use-optimal-column-width="false"/>
    </style:style>
    <style:style style:name="Table55" style:family="table">
      <style:table-properties style:width="6.993in" fo:margin-left="0.3569in" table:align="left"/>
    </style:style>
    <style:style style:name="TableRow60" style:family="table-row">
      <style:table-row-properties style:min-row-height="0.4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8" style:family="table-row">
      <style:table-row-properties style:min-row-height="0.432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6" style:family="table-row">
      <style:table-row-properties style:min-row-height="0.432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4" style:family="table-row">
      <style:table-row-properties style:min-row-height="0.432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2" style:family="table-row">
      <style:table-row-properties style:min-row-height="0.400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4791in" style:use-optimal-column-width="false"/>
    </style:style>
    <style:style style:name="TableColumn114" style:family="table-column">
      <style:table-column-properties style:column-width="2.4166in" style:use-optimal-column-width="false"/>
    </style:style>
    <style:style style:name="TableColumn115" style:family="table-column">
      <style:table-column-properties style:column-width="1.5104in" style:use-optimal-column-width="false"/>
    </style:style>
    <style:style style:name="TableColumn116" style:family="table-column">
      <style:table-column-properties style:column-width="1.5868in" style:use-optimal-column-width="false"/>
    </style:style>
    <style:style style:name="Table112" style:family="table">
      <style:table-properties style:width="6.993in" fo:margin-left="0.3569in" table:align="left"/>
    </style:style>
    <style:style style:name="TableRow117" style:family="table-row">
      <style:table-row-properties style:min-row-height="0.390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26" style:family="table-row">
      <style:table-row-properties style:min-row-height="0.6618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4" style:family="table-row">
      <style:table-row-properties style:min-row-height="0.661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2" style:family="table-row">
      <style:table-row-properties style:min-row-height="0.661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0" style:family="table-row">
      <style:table-row-properties style:min-row-height="0.3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1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清單段落" style:family="paragraph">
      <style:paragraph-properties fo:line-height="115%" fo:margin-left="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</text:span><text:span text:style-name="T26">臺北市環境教育輔導小組團務運作精進</text:span><text:span text:style-name="T27">」</text:span><text:span text:style-name="T28">實施計畫</text:span></text:p>
      <text:p text:style-name="P29"/>
      <text:p text:style-name="P30">一、依據：</text:p>
      <text:p text:style-name="P31">(一)教育部114年度補助地方政府辦理環境教育輔導小組計畫。</text:p>
      <text:p text:style-name="P32">(二)臺北市學校永續發展環境教育中程計畫(114-117年)。</text:p>
      <text:list text:style-name="LFO2" text:continue-numbering="true">
        <text:list-item>
          <text:p text:style-name="P33">目標：</text:p>
        </text:list-item>
      </text:list>
      <text:list text:style-name="LFO3" text:continue-numbering="true">
        <text:list-item>
          <text:p text:style-name="P34">推動氣候變遷教育結合永續發展教育，培訓臺北市教師設計結合12年國教環境教育核心素養教學，發展融入各領域之特色教學模組。</text:p>
        </text:list-item>
        <text:list-item>
          <text:p text:style-name="P35">培養教師運用多元教學策略融入氣候變遷與永續發展議題，使環境教育內容更貼近學生日常學習情境，提升其覺知與行動力。</text:p>
        </text:list-item>
        <text:list-item>
          <text:p text:style-name="P36">引領老師在教學上適時融入淨零綠生活理念，實踐師生校園及生活中低碳生活目標。</text:p>
        </text:list-item>
        <text:list-item>
          <text:p text:style-name="P37">教師研發永續淨零綠特色教學模組進行分享及推廣。</text:p>
        </text:list-item>
      </text:list>
      <text:p text:style-name="P38">三、辦理單位：</text:p>
      <text:p text:style-name="P39">(一)指導單位：教育部。</text:p>
      <text:p text:style-name="P40">(二)主辦單位：臺北市政府教育局。</text:p>
      <text:p text:style-name="P41">(三)承辦單位: 臺北市教育局學校環境教育中心。</text:p>
      <text:p text:style-name="P42">(四)協辦單位：臺北市三民國民中學。</text:p>
      <text:list text:style-name="LFO9" text:continue-numbering="true">
        <text:list-item>
          <text:p text:style-name="P43"><text:span text:style-name="T44">辦理時間</text:span><text:span text:style-name="T45">：114年</text:span><text:span text:style-name="T46">11/07(五)、11/14(五)</text:span><text:span text:style-name="T47"><text:s/></text:span><text:span text:style-name="T48">共計兩天課程。</text:span></text:p>
        </text:list-item>
        <text:list-item>
          <text:p text:style-name="P49">授課講師：何昕家教授、林建棕校長。</text:p>
        </text:list-item>
        <text:list-item>
          <text:p text:style-name="P50">實施地點：臺北市立三民國民中學四樓會議室(臺北市內湖區民權東路6段45號)。</text:p>
        </text:list-item>
        <text:list-item>
          <text:p text:style-name="P51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2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3">工作坊課程內容:</text:p>
        </text:list-item>
      </text:list>
      <text:p text:style-name="P54">1.114年11月07日(五)第一天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實施時間</text:p>
          </table:table-cell>
          <table:table-cell table:style-name="TableCell63">
            <text:p text:style-name="P64">主題</text:p>
          </table:table-cell>
          <table:table-cell table:style-name="TableCell65">
            <text:p text:style-name="P66">主講人/承辦單位</text:p>
          </table:table-cell>
          <table:table-cell table:style-name="TableCell67">
            <text:p text:style-name="P68">人數</text:p>
          </table:table-cell>
        </table:table-row>
        <table:table-row table:style-name="TableRow69">
          <table:table-cell table:style-name="TableCell70">
            <text:p text:style-name="P71">08：30~09：00</text:p>
          </table:table-cell>
          <table:table-cell table:style-name="TableCell72">
            <text:p text:style-name="P73">報到及研習說明</text:p>
          </table:table-cell>
          <table:table-cell table:style-name="TableCell74">
            <text:p text:style-name="P75">洪偉盛校長、李元復主任</text:p>
          </table:table-cell>
          <table:table-cell table:style-name="TableCell76" table:number-rows-spanned="5">
            <text:p text:style-name="P77">環教輔導團員及報名教師共50人</text:p>
          </table:table-cell>
        </table:table-row>
        <table:table-row table:style-name="TableRow78">
          <table:table-cell table:style-name="TableCell79">
            <text:p text:style-name="P80">09：00-10：00</text:p>
          </table:table-cell>
          <table:table-cell table:style-name="TableCell81">
            <text:p text:style-name="P82">透過大歷史瞭解永續發展脈絡與氣候變遷對人類的影響</text:p>
          </table:table-cell>
          <table:table-cell table:style-name="TableCell83">
            <text:p text:style-name="P84">何昕家教授</text:p>
          </table:table-cell>
          <table:covered-table-cell>
            <text:p text:style-name="P85"/>
          </table:covered-table-cell>
        </table:table-row>
        <text:soft-page-break/>
        <table:table-row table:style-name="TableRow86">
          <table:table-cell table:style-name="TableCell87">
            <text:p text:style-name="P88">10：00-11：00</text:p>
          </table:table-cell>
          <table:table-cell table:style-name="TableCell89">
            <text:p text:style-name="P90">教育對於促進永續發展的關鍵（永續發展教育）</text:p>
          </table:table-cell>
          <table:table-cell table:style-name="TableCell91">
            <text:p text:style-name="P92">何昕家教授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1：00-12：00</text:p>
          </table:table-cell>
          <table:table-cell table:style-name="TableCell97">
            <text:p text:style-name="P98">永續發展教育促進氣候變遷覺知案例</text:p>
          </table:table-cell>
          <table:table-cell table:style-name="TableCell99">
            <text:p text:style-name="P100">何昕家教授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2：00</text:p>
          </table:table-cell>
          <table:table-cell table:style-name="TableCell105">
            <text:p text:style-name="P106">賦歸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</table:table>
      <text:p text:style-name="P110"/>
      <text:p text:style-name="P111"><text:s text:c="3"/>2.114年11月14日(五)第二天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08：30~09：00</text:p>
          </table:table-cell>
          <table:table-cell table:style-name="TableCell120">
            <text:p text:style-name="P121">報到及研習說明</text:p>
          </table:table-cell>
          <table:table-cell table:style-name="TableCell122">
            <text:p text:style-name="P123">洪偉盛校長、李元復主任</text:p>
          </table:table-cell>
          <table:table-cell table:style-name="TableCell124" table:number-rows-spanned="5">
            <text:p text:style-name="P125">環教輔導團員及報名教師共50人</text:p>
          </table:table-cell>
        </table:table-row>
        <table:table-row table:style-name="TableRow126">
          <table:table-cell table:style-name="TableCell127">
            <text:p text:style-name="P128">09：00-10：00</text:p>
          </table:table-cell>
          <table:table-cell table:style-name="TableCell129">
            <text:p text:style-name="P130">氣侯變遷因應法與永續發展教育-減緩與調適、減碳與淨零</text:p>
          </table:table-cell>
          <table:table-cell table:style-name="TableCell131">
            <text:p text:style-name="P132">林建棕校長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0：00-11：00</text:p>
          </table:table-cell>
          <table:table-cell table:style-name="TableCell137">
            <text:p text:style-name="P138">智慧化氣候友善校園核心理念與具體做法</text:p>
          </table:table-cell>
          <table:table-cell table:style-name="TableCell139">
            <text:p text:style-name="P140">林建棕校長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1：00-12：00</text:p>
          </table:table-cell>
          <table:table-cell table:style-name="TableCell145">
            <text:p text:style-name="P146">校園簡易碳盤查與淨零綠生活行動</text:p>
          </table:table-cell>
          <table:table-cell table:style-name="TableCell147">
            <text:p text:style-name="P148">林建棕校長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2：00</text:p>
          </table:table-cell>
          <table:table-cell table:style-name="TableCell153">
            <text:p text:style-name="P154">賦歸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</table:table>
      <text:p text:style-name="P158"/>
      <text:p text:style-name="P159">十、經費來源：由教育部補助地方政府辦理環境教育輔導小組計畫經費支出。<text:s/></text:p>
      <text:p text:style-name="P160">十一、預期效益：</text:p>
      <text:list text:style-name="LFO9" text:continue-numbering="true">
        <text:list-item>
          <text:list>
            <text:list-item>
              <text:p text:style-name="P161">透過專家講座與案例分享，提升教師對氣候變遷與永續發展教育的理解，強化環境教育與學科課程的結合能力。</text:p>
            </text:list-item>
            <text:list-item>
              <text:p text:style-name="P162">協助教師運用研習成果，發展具在地特色之永續教育與氣候友善教學模組，並落實於課程設計與教學實務中。</text:p>
            </text:list-item>
            <text:list-item>
              <text:p text:style-name="P163"><text:span text:style-name="T164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魁魁 阿</meta:initial-creator>
    <dc:creator>魁魁 阿</dc:creator>
    <meta:creation-date>2025-10-27T05:09:00Z</meta:creation-date>
    <dc:date>2025-10-27T05:09:00Z</dc:date>
    <meta:template xlink:href="Normal.dotm" xlink:type="simple"/>
    <meta:editing-cycles>2</meta:editing-cycles>
    <meta:editing-duration>PT6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