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8055in"/>
    </style:style>
    <style:style style:name="TableColumn7" style:family="table-column">
      <style:table-column-properties style:column-width="0.0527in"/>
    </style:style>
    <style:style style:name="TableColumn8" style:family="table-column">
      <style:table-column-properties style:column-width="1.8041in"/>
    </style:style>
    <style:style style:name="TableColumn9" style:family="table-column">
      <style:table-column-properties style:column-width="0.927in"/>
    </style:style>
    <style:style style:name="TableColumn10" style:family="table-column">
      <style:table-column-properties style:column-width="0.0187in"/>
    </style:style>
    <style:style style:name="TableColumn11" style:family="table-column">
      <style:table-column-properties style:column-width="2.7173in"/>
    </style:style>
    <style:style style:name="Table5" style:family="table">
      <style:table-properties style:width="7.3256in" fo:margin-left="0in" table:align="left"/>
    </style:style>
    <style:style style:name="TableRow12" style:family="table-row">
      <style:table-row-properties style:min-row-height="0.2944in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736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2513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ableRow34" style:family="table-row">
      <style:table-row-properties style:min-row-height="0.6381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43" style:family="table-row">
      <style:table-row-properties style:min-row-height="0.6381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57" style:family="table-row">
      <style:table-row-properties style:min-row-height="1.3395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4pt"/>
    </style:style>
    <style:style style:name="TableRow69" style:family="table-row">
      <style:table-row-properties style:min-row-height="0.3611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027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808080" style:font-size-complex="14pt" fo:background-color="#FFFFFF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color="#808080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808080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808080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808080" style:font-size-complex="14pt" fo:background-color="#FFFFFF"/>
    </style:style>
    <style:style style:name="TableRow90" style:family="table-row">
      <style:table-row-properties style:min-row-height="0.4569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808080" style:font-size-complex="14pt" fo:background-color="#FFFFFF"/>
    </style:style>
    <style:style style:name="P9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569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02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069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888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7104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color="#808080" fo:font-size="14pt" style:font-size-asian="14pt" style:font-size-complex="14pt" fo:background-color="#FFFFFF"/>
    </style:style>
    <style:style style:name="P140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大同高級中學研習需求規劃審核表</text:p>
      <text:p text:style-name="P2">113.07.02主管會議修訂通過</text:p>
      <text:p text:style-name="P3">請注意：</text:p>
      <text:list text:style-name="LFO2" text:continue-numbering="true">
        <text:list-item>
          <text:p text:style-name="P4">每次教研會合併辦理之法定研習主題，以合併「1個」主題為限。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法定研習類別</text:span><text:span text:style-name="T16">(請打勾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□一般學科領域研習</text:p>
            <text:p text:style-name="P20">□特教知能研習<text:s/>6小時／年度</text:p>
          </table:table-cell>
          <table:covered-table-cell/>
          <table:covered-table-cell/>
          <table:table-cell table:style-name="TableCell21" table:number-columns-spanned="3">
            <text:p text:style-name="P22"><text:span text:style-name="T23">□</text:span><text:span text:style-name="T24">環境教育</text:span>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部別</text:p>
          </table:table-cell>
          <table:table-cell table:style-name="TableCell29">
            <text:p text:style-name="P30"/>
          </table:table-cell>
          <table:table-cell table:style-name="TableCell31" table:number-columns-spanned="4">
            <text:p text:style-name="P32"><text:span text:style-name="T33">□高中部 <text:s text:c="7"/>□國中部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科目名稱</text:p>
            <text:p text:style-name="P37">(請打勾)</text:p>
          </table:table-cell>
          <table:table-cell table:style-name="TableCell38">
            <text:p text:style-name="P39"/>
          </table:table-cell>
          <table:table-cell table:style-name="TableCell40" table:number-columns-spanned="4">
            <text:p text:style-name="P41">□語文領域_國文 □語文領域_英文 <text:s/>□數學 <text:s text:c="2"/>□自然 <text:s/>□社會</text:p>
            <text:p text:style-name="P42">□藝術 <text:s/>□綜合<text:s text:c="2"/>□科技<text:s text:c="2"/>□健康與體育<text:s text:c="2"/>□其他：_______________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辦理方式</text:p>
          </table:table-cell>
          <table:table-cell table:style-name="TableCell46">
            <text:p text:style-name="P47"/>
          </table:table-cell>
          <table:table-cell table:style-name="TableCell48" table:number-columns-spanned="4">
            <text:p text:style-name="P49">□影片欣賞與討論(需檢附影片名稱及5個討論問題-請寫在下一格)</text:p>
            <text:p text:style-name="P50"><text:span text:style-name="T51">□相關資料審閱、法規共同審閱</text:span><text:span text:style-name="T52">(需檢附討論資料內容-請寫在下一格或</text:span><text:span text:style-name="T53">後</text:span><text:span text:style-name="T54">附件)</text:span></text:p>
            <text:p text:style-name="P55">□講座/工作坊形式</text:p>
            <text:p text:style-name="P56">□其它(請敘明)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研習辦理流程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範例：</text:p>
            <text:p text:style-name="P66">14:00-15:00 數學知識本質內函探究 一 (高中幾何)</text:p>
            <text:p text:style-name="P67">15:00-15:10 休息</text:p>
            <text:p text:style-name="P68">15:10-16:10 數學知識本質內函探究 二 (高中幾何)</text:p>
          </table:table-cell>
          <table:covered-table-cell/>
        </table:table-row>
        <table:table-row table:style-name="TableRow69">
          <table:table-cell table:style-name="TableCell70">
            <text:p text:style-name="P71">研習主題</text:p>
          </table:table-cell>
          <table:table-cell table:style-name="TableCell72">
            <text:p text:style-name="P73"/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講座名單</text:p>
          </table:table-cell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  <text:p text:style-name="P83"/>
            <text:p text:style-name="P84">若無講者，請填寫該會議主持人</text:p>
            <text:p text:style-name="P85"><text:span text:style-name="T86">若為校外人士，請填寫「服務單位」、「姓名」、「職稱」</text:span><text:span text:style-name="T87">、「</text:span><text:span text:style-name="T88">電子信箱</text:span><text:span text:style-name="T89">」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講座地點</text:p>
          </table: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>請自行借用場地，對各場地管理單位有疑問可洽實研組(分機191)。</text:p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舉辦時間</text:p>
          </table:table-cell>
          <table:table-cell table:style-name="TableCell101">
            <text:p text:style-name="P102"/>
          </table:table-cell>
          <table:table-cell table:style-name="TableCell103" table:number-columns-spanned="4">
            <text:p text:style-name="P104"><text:s text:c="6"/>年 <text:s text:c="6"/>月 <text:s text:c="7"/>日<text:s text:c="3"/><text:s text:c="4"/>: <text:s text:c="3"/>~ <text:s text:c="4"/>: <text:s text:c="3"/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特殊需求</text:p>
          </table: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>□發公文給講師(請確實填寫「講座名單」)□感謝狀</text:p>
            <text:p text:style-name="P112">□海報(穿堂) <text:s text:c="3"/>□海報(會場) <text:s/>□其他：_______________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是否開放校外教師報名(資源共享)</text:p>
          </table: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>□是</text:p>
            <text:p text:style-name="P120">□否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經費來源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□高中優質化計畫</text:p>
            <text:p text:style-name="P128">□校內一般研習鐘點費</text:p>
          </table:table-cell>
          <table:covered-table-cell/>
          <table:covered-table-cell/>
          <table:table-cell table:style-name="TableCell129">
            <text:p text:style-name="P130">□國中活化教學計畫</text:p>
            <text:p text:style-name="P131">□其他：________________</text:p>
          </table:table-cell>
        </table:table-row>
        <table:table-row table:style-name="TableRow132">
          <table:table-cell table:style-name="TableCell133">
            <text:p text:style-name="P134">召集人簽名</text:p>
          </table: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><text:span text:style-name="T139">(請簽名、押日期。)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40"><text:span text:style-name="T141">本校不另支出任何經費聘請以下研習法定主題校內外講師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瑞宜</dc:creator>
    <meta:creation-date>2025-09-10T07:27:00Z</meta:creation-date>
    <dc:date>2025-09-10T07:27:00Z</dc:date>
    <meta:print-date>2022-10-11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