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147cm" fo:margin-left="0cm" style:page-number="auto" table:align="left"/>
    </style:style>
    <style:style style:name="表格1.A" style:family="table-column">
      <style:table-column-properties style:column-width="18.147cm"/>
    </style:style>
    <style:style style:name="表格1.1" style:family="table-row">
      <style:table-row-properties style:min-row-height="16.14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63cm"/>
    </style:style>
    <style:style style:name="表格2" style:family="table">
      <style:table-properties style:width="15.358cm" fo:margin-left="1.693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0.836cm"/>
    </style:style>
    <style:style style:name="表格2.D" style:family="table-column">
      <style:table-column-properties style:column-width="2.94cm"/>
    </style:style>
    <style:style style:name="表格2.1" style:family="table-row">
      <style:table-row-properties style:min-row-height="3.2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358cm" fo:margin-left="1.693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0.836cm"/>
    </style:style>
    <style:style style:name="表格2.D" style:family="table-column">
      <style:table-column-properties style:column-width="2.94cm"/>
    </style:style>
    <style:style style:name="表格2.1" style:family="table-row">
      <style:table-row-properties style:min-row-height="3.2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indent="4.498cm" style:auto-text-indent="false" fo:break-before="page"/>
    </style:style>
    <style:style style:name="P2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7.62cm" fo:margin-right="0cm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1.693cm" fo:margin-right="1.693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1.693cm" fo:margin-right="0cm" fo:text-indent="0.871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text-indent="0.923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臺北市立大同高級中學預借經費申請書 </text:span></text:span><text:span text:style-name="預設段落字型"><text:span text:style-name="T2"><text:s text:c="3"/>年 <text:s text:c="2"/>月 <text:s text:c="2"/>日</text:span></text:span></text:p>
            <text:p text:style-name="P2"/>
            <text:p text:style-name="P2">計畫或款項名稱：</text:p>
            <text:p text:style-name="P2">預借金額：</text:p>
            <text:p text:style-name="P2">預借原因：</text:p>
            <text:p text:style-name="P7"><text:span text:style-name="預設段落字型"><text:span text:style-name="T3">□</text:span></text:span><text:span text:style-name="預設段落字型"><text:span text:style-name="T2">須於活動現場使用現金</text:span></text:span></text:p>
            <text:p text:style-name="P7"><text:span text:style-name="預設段落字型"><text:span text:style-name="T3">□</text:span></text:span><text:span text:style-name="預設段落字型"><text:span text:style-name="T2">須先支付現金始能取得正式收據。</text:span></text:span></text:p>
            <text:p text:style-name="P7"><text:span text:style-name="預設段落字型"><text:span text:style-name="T3">□</text:span></text:span><text:span text:style-name="預設段落字型"><text:span text:style-name="T2">其他：</text:span></text:span></text:p>
            <text:p text:style-name="P2">結報方式：</text:p>
            <text:p text:style-name="P8"><text:span text:style-name="預設段落字型"><text:span text:style-name="T3">□</text:span></text:span><text:span text:style-name="預設段落字型"><text:span text:style-name="T2">歸還現金。</text:span></text:span></text:p>
            <text:p text:style-name="P8"><text:span text:style-name="預設段落字型"><text:span text:style-name="T3">□</text:span></text:span><text:span text:style-name="預設段落字型"><text:span text:style-name="T2">檢據核銷，餘額以現金繳還。</text:span></text:span></text:p>
            <text:p text:style-name="P8"><text:span text:style-name="預設段落字型"><text:span text:style-name="T3">□</text:span></text:span><text:span text:style-name="預設段落字型"><text:span text:style-name="T2">其他：</text:span></text:span></text:p>
            <text:p text:style-name="P2">結報或歸還時間：</text:p>
            <text:p text:style-name="P8"><text:span text:style-name="預設段落字型"><text:span text:style-name="T3">□</text:span></text:span><text:span text:style-name="預設段落字型"><text:span text:style-name="T2"> <text:s text:c="3"/>年 <text:s text:c="3"/>月 <text:s text:c="3"/>日以前。</text:span></text:span></text:p>
            <text:p text:style-name="P8"><text:span text:style-name="預設段落字型"><text:span text:style-name="T3">□</text:span></text:span><text:span text:style-name="預設段落字型"><text:span text:style-name="T2">繳款後一週內。</text:span></text:span></text:p>
            <text:p text:style-name="P8"><text:span text:style-name="預設段落字型"><text:span text:style-name="T3">□</text:span></text:span><text:span text:style-name="預設段落字型"><text:span text:style-name="T2">活動或計畫執行結束後二週內。</text:span></text:span></text:p>
            <text:p text:style-name="P6"/>
            <text:p text:style-name="P2">支票受款人名稱或銀行帳號及戶名：</text:p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A"/>
              <table:table-column table:style-name="表格2.D"/>
              <table:table-column table:style-name="表格2.A"/>
              <table:table-column table:style-name="表格2.D"/>
              <table:table-row table:style-name="表格2.1">
                <table:table-cell table:style-name="表格2.A1" office:value-type="string">
                  <text:p text:style-name="P3"><text:soft-page-break/>經借單位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C1" office:value-type="string">
                  <text:p text:style-name="P3"><text:s text:c="3"/>總務處(出納)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>會計室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>校長</text:p>
                </table:table-cell>
                <table:table-cell table:style-name="表格2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借據</text:p>
            <text:p text:style-name="P2">茲借到辦理 <text:s text:c="33"/>經費新臺幣 <text:s text:c="19"/>元整。</text:p>
            <text:p text:style-name="P2"/>
            <text:p text:style-name="P2">此據</text:p>
            <text:p text:style-name="P2">臺北市立大同高級中學</text:p>
            <text:p text:style-name="P2"/>
            <text:p text:style-name="P4">單位主管： <text:s text:c="30"/>(職名章)</text:p>
            <text:p text:style-name="P4"/>
            <text:p text:style-name="P4">借款人： <text:s text:c="31"/>(簽名或蓋私章)</text:p>
            <text:p text:style-name="P4"/>
            <text:p text:style-name="P5"><text:s text:c="34"/>中華民國 <text:s text:c="9"/>年 <text:s text:c="12"/>月 <text:s text:c="16"/><text:soft-page-break/>日</text:p>
          </table:table-cell>
        </table:table-row>
      </table:table>
      <text:p text:style-name="Text_20_body"><text:span text:style-name="預設段落字型"><text:span text:style-name="T2">註：申請書蓋職章，借據借款人蓋私章或簽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台北市立體育學院預借公款申請書        年   月   日</dc:title>
    <dc:description/>
    <dc:subject/>
    <meta:initial-creator>ting</meta:initial-creator>
    <dc:creator>user</dc:creator>
    <meta:creation-date>2016-12-04T08:36:00Z</meta:creation-date>
    <dc:date>2016-12-04T08:36:00Z</dc:date>
    <meta:print-date>2016-12-02T12:26:00Z</meta:print-date>
    <meta:editing-cycles>2</meta:editing-cycles>
    <meta:editing-duration>PT0S</meta:editing-duration>
    <meta:document-statistic meta:table-count="2" meta:image-count="0" meta:object-count="0" meta:page-count="3" meta:paragraph-count="28" meta:word-count="244" meta:character-count="460" meta:non-whitespace-character-count="244"/>
    <meta:template xlink:type="simple" xlink:actuate="onRequest" xlink:title="" xlink:href="file:///E:/user-down/1661830819894x6kWRwDS%20(1).odt/Normal"/>
  </office:meta>
</office:document-meta>
</file>