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216cm" fo:margin-left="-0.035cm" style:page-number="auto" table:align="left"/>
    </style:style>
    <style:style style:name="表格1.A" style:family="table-column">
      <style:table-column-properties style:column-width="0.3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2.171cm"/>
    </style:style>
    <style:style style:name="表格1.J" style:family="table-column">
      <style:table-column-properties style:column-width="0.256cm"/>
    </style:style>
    <style:style style:name="表格1.1" style:family="table-row">
      <style:table-row-properties style:min-row-height="1.529cm" style:use-optimal-row-height="false"/>
    </style:style>
    <style:style style:name="表格1.B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0.806cm" style:use-optimal-row-height="false"/>
    </style:style>
    <style:style style:name="表格1.B2" style:family="table-cell">
      <style:table-cell-properties style:vertical-align="middle" fo:padding-left="0.035cm" fo:padding-right="0.035cm" fo:padding-top="0.035cm" fo:padding-bottom="0cm" fo:border="0.5pt solid #000000" fo:wrap-option="no-wrap" style:writing-mode="lr-tb"/>
    </style:style>
    <style:style style:name="表格1.3" style:family="table-row">
      <style:table-row-properties style:min-row-height="1.799cm" style:use-optimal-row-height="false"/>
    </style:style>
    <style:style style:name="表格1.B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C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 style:use-optimal-row-height="false"/>
    </style:style>
    <style:style style:name="表格1.B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B5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H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1cm" style:use-optimal-row-height="false"/>
    </style:style>
    <style:style style:name="表格1.B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7" style:family="table-row">
      <style:table-row-properties style:min-row-height="0.587cm" style:use-optimal-row-height="false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564cm" fo:text-align="center" style:justify-single-word="false" fo:break-before="page"/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office:value-type="string">
            <text:p text:style-name="P1"/>
          </table:table-cell>
          <table:table-cell table:style-name="表格1.B1" table:number-columns-spanned="9" office:value-type="string">
            <text:p text:style-name="P1"><text:span text:style-name="預設段落字型"><text:span text:style-name="T1">臺北市立大同高級中學</text:span></text:span></text:p>
            <text:p text:style-name="P5">支出證明單</text:p>
            <text:p text:style-name="P2"><text:span text:style-name="預設段落字型"><text:span text:style-name="T1">年　月　日 <text:s text:c="14"/>單位：新臺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3"/>
          </table:table-cell>
          <table:table-cell table:style-name="表格1.B2" table:number-columns-spanned="9" office:value-type="string">
            <text:p text:style-name="P3"><text:span text:style-name="預設段落字型"><text:span text:style-name="T2">受領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3" office:value-type="string">
            <text:p text:style-name="P6">姓名或</text:p>
            <text:p text:style-name="P6">名稱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>身分證明文件字號或統一編號</text:p>
          </table:table-cell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6"/>
          </table:table-cell>
          <table:table-cell table:style-name="表格1.B4" table:number-columns-spanned="2" office:value-type="string">
            <text:p text:style-name="P6">貨物名稱廠<text:line-break/>牌規格或支<text:line-break/>出事由</text:p>
          </table:table-cell>
          <table:covered-table-cell/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4" office:value-type="string">
            <text:p text:style-name="P6">單位<text:line-break/>數量</text:p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office:value-type="string">
            <text:p text:style-name="P6"/>
          </table:table-cell>
          <table:table-cell table:style-name="表格1.B5" office:value-type="string">
            <text:p text:style-name="P6">單價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office:value-type="string">
            <text:p text:style-name="P6">實付<text:line-break/>金額</text:p>
          </table:table-cell>
          <table:table-cell table:style-name="表格1.H5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6">
          <table:table-cell office:value-type="string">
            <text:p text:style-name="P6"/>
          </table:table-cell>
          <table:table-cell table:style-name="表格1.B6" table:number-columns-spanned="2" office:value-type="string">
            <text:p text:style-name="P6">不能取得<text:line-break/>單據原因</text:p>
          </table:table-cell>
          <table:covered-table-cell/>
          <table:table-cell table:style-name="表格1.D6" table:number-columns-spanned="7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預設段落字型"><text:span text:style-name="T2">經手人</text:span></text:span>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8"><text:span text:style-name="預設段落字型"><text:span text:style-name="T2">（特別費支用人）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</table:table>
      <text:p text:style-name="P7"/>
      <text:p text:style-name="P7">附註：</text:p>
      <text:p text:style-name="P4"><text:span text:style-name="預設段落字型"><text:span text:style-name="T3">1.</text:span></text:span><text:span text:style-name="預設段落字型"><text:span text:style-name="T4">已</text:span></text:span><text:span text:style-name="預設段落字型"><text:span text:style-name="T3">留存</text:span></text:span><text:span text:style-name="預設段落字型"><text:span text:style-name="T4">受領人資料</text:span></text:span><text:span text:style-name="預設段落字型"><text:span text:style-name="T5">或受領人為他機關</text:span></text:span><text:span text:style-name="預設段落字型"><text:span text:style-name="T4">者</text:span></text:span><text:span text:style-name="預設段落字型"><text:span text:style-name="T5">，得免</text:span></text:span><text:span text:style-name="預設段落字型"><text:span text:style-name="T3">記其</text:span></text:span><text:span text:style-name="預設段落字型"><text:span text:style-name="T4">身分證明文件字號或</text:span></text:span><text:span text:style-name="預設段落字型"><text:span text:style-name="T3">統一編號。</text:span></text:span></text:p>
      <text:p text:style-name="P4"><text:span text:style-name="預設段落字型"><text:span text:style-name="T3">2.</text:span></text:span><text:span text:style-name="預設段落字型"><text:span text:style-name="T5">若具合法支付事實，但因特殊情形無法取得支出憑證，且本機關人員確已先行代墊款項者，「姓名或名稱」欄可填寫本機關實際支付款項人員之姓名</text:span></text:span><text:span text:style-name="預設段落字型"><text:span text:style-name="T4">。</text:span></text:span></text:p>
      <text:p text:style-name="P4"><text:span text:style-name="預設段落字型"><text:span text:style-name="T3">3.</text:span></text:span><text:span text:style-name="預設段落字型"><text:span text:style-name="T6">依</text:span></text:span><text:span text:style-name="預設段落字型"><text:span text:style-name="T3">行政院</text:span></text:span><text:span text:style-name="預設段落字型"><text:span text:style-name="T6">95年12月29日院授主忠字第0950007913號函規定，特別費因特殊情形，</text:span></text:span><text:span text:style-name="預設段落字型"><text:span text:style-name="T5">不能</text:span></text:span><text:span text:style-name="預設段落字型"><text:span text:style-name="T6">取得支出憑證者，應由經手人開具支出證明單，書明不能取得原因，並經支用人（即首長、副首長等人員）核（簽）章後，據以請款。</text:span></text:span></text:p>
      <text:p text:style-name="P4"><text:span text:style-name="預設段落字型"><text:span text:style-name="T3">4.</text:span></text:span><text:span text:style-name="預設段落字型"><text:span text:style-name="T5">特別費支用人核（簽）章欄位，僅於特別費因特殊情形，不能取得支出憑證而開具支</text:span></text:span><text:soft-page-break/><text:span text:style-name="預設段落字型"><text:span text:style-name="T5">出證明單時，由支用人核（簽）章適用，故特加列括號註明。</text:span></text:span></text:p>
      <text:p text:style-name="P4"><text:span text:style-name="預設段落字型"><text:span text:style-name="T3">5.機關在不牴觸本要點規定前提下，得依其業務特性及實際需要，酌予調整證明單格式</text:span></text:span><text:span text:style-name="預設段落字型"><text:span text:style-name="T4">（如增列</text:span></text:span><text:span text:style-name="預設段落字型"><text:span text:style-name="T3">其他</text:span></text:span><text:span text:style-name="預設段落字型"><text:span text:style-name="T4">載明事項）。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fcbeb24029-fc57-4373-8486-f3442276173b-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1.591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（機關名稱）</dc:title>
    <dc:description/>
    <dc:subject/>
    <meta:initial-creator>tmue</meta:initial-creator>
    <dc:creator>user</dc:creator>
    <meta:creation-date>2016-04-07T10:54:00Z</meta:creation-date>
    <dc:date>2020-05-06T08:56:00Z</dc:date>
    <meta:editing-cycles>3</meta:editing-cycles>
    <meta:editing-duration>PT300S</meta:editing-duration>
    <meta:document-statistic meta:table-count="1" meta:image-count="0" meta:object-count="0" meta:page-count="2" meta:paragraph-count="22" meta:word-count="403" meta:character-count="444" meta:non-whitespace-character-count="420"/>
    <meta:template xlink:type="simple" xlink:actuate="onRequest" xlink:title="" xlink:href="file:///E:/user-down/1661830799927pQowqntq.odt/Normal"/>
  </office:meta>
</office:document-meta>
</file>