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style:font-size-complex="12pt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200%"/>
    </style:style>
    <style:style style:name="P34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200%"/>
      <style:text-properties style:font-name="標楷體" style:font-name-asian="標楷體"/>
    </style:style>
    <style:style style:name="P4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line-height-at-least="0in" fo:text-indent="2.1388in"/>
      <style:text-properties style:font-name="標楷體" style:font-name-asian="標楷體" fo:font-size="11pt" style:font-size-asian="11pt" style:font-size-complex="11pt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大同高級中學進修錄取報告書</text:span><text:span text:style-name="T3"><text:s text:c="8"/></text:span><text:span text:style-name="T4">年 <text:s text:c="2"/>月 <text:s text:c="2"/>日</text:span></text:p>
      <text:p text:style-name="P5"/>
      <text:p text:style-name="Textbody"><draw:frame draw:z-index="251658240" draw:id="id0" draw:style-name="a0" draw:name="Text Box 4" text:anchor-type="paragraph" svg:x="4.775in" svg:y="1.12917in" svg:width="1.11389in" svg:height="0.70833in" style:rel-width="scale" style:rel-height="scale"><draw:text-box><text:p text:style-name="P6">□ 碩士班</text:p><text:p text:style-name="P7">□<text:s/>博士班</text:p><text:p text:style-name="Textbody"/><text:p text:style-name="Textbody"><text:span text:style-name="T8">□</text:span><text:span text:style-name="T9"><text:s/></text:span>博士班</text:p><text:p text:style-name="Textbody"/><text:p text:style-name="Textbody"/><text:p text:style-name="Textbody"/></draw:text-box><svg:title/><svg:desc/></draw:frame><text:span text:style-name="T10">申請人</text:span><text:span text:style-name="T11"><text:s text:c="15"/></text:span><text:span text:style-name="T12"><text:s text:c="3"/></text:span><text:span text:style-name="T13">係本校</text:span><text:span text:style-name="T14"><text:s/>　 <text:s text:c="3"/>　　<text:s/></text:span><text:span text:style-name="T15">科教師，於</text:span><text:span text:style-name="T16">　　</text:span><text:span text:style-name="T17">年</text:span><text:span text:style-name="T18">　<text:s/></text:span><text:span text:style-name="T19">月</text:span><text:span text:style-name="T20"><text:s text:c="2"/>　</text:span><text:span text:style-name="T21">日到本校服務，服務迄今已滿一年，現因增進教學知識之需要，前經報准同意參加與教學工作有關之</text:span><text:span text:style-name="T22"><text:line-break/></text:span><text:span text:style-name="T23">　　　　</text:span><text:span text:style-name="T24"><text:s text:c="4"/></text:span><text:span text:style-name="T25">　　　　</text:span><text:span text:style-name="T26">大學</text:span><text:span text:style-name="T27">　　　</text:span><text:span text:style-name="T28"><text:s text:c="4"/></text:span><text:span text:style-name="T29">　　　　</text:span><text:span text:style-name="T30">研究所　　　　　　　考試，</text:span><text:span text:style-name="T31"><text:line-break/></text:span></text:p>
      <text:p text:style-name="P32">現已錄取（附陳錄取通知書），進修時間係：</text:p>
      <text:p text:style-name="P33"><draw:frame draw:z-index="251659264" draw:id="id1" draw:style-name="a1" draw:name="Text Box 8" text:anchor-type="paragraph" svg:x="0.00417in" svg:y="0.06667in" svg:width="6.94792in" svg:height="1.89583in" style:rel-width="scale" style:rel-height="scale"><draw:text-box><text:p text:style-name="P34">□ 寒暑假或假日或晚間前往，不佔用上班教學時間，無須請假，惟請准予依規定申請學分補助。</text:p><text:p text:style-name="P35"/><text:p text:style-name="P36">□ 需利用上班時間前往，請准予依據課程安排需要，每週最多以二個半天為限，不申請學分補助。</text:p><text:p text:style-name="P37"/><text:p text:style-name="P38">□<text:s/>留職停薪全時進修(另送留職停薪申請書)。</text:p><text:p text:style-name="P39"/><text:p text:style-name="P40"/><text:p text:style-name="Textbody"/><text:p text:style-name="Textbody"/><text:p text:style-name="Textbody"/></draw:text-box><svg:title/><svg:desc/></draw:frame></text:p>
      <text:p text:style-name="P41"/>
      <text:p text:style-name="P42"/>
      <text:p text:style-name="P43">惟是否同意進修，將遵照名額規定，以積分順序決定。</text:p>
      <text:p text:style-name="Textbody"><text:span text:style-name="T44"><draw:connector draw:type="line" svg:x1="-0.25625in" svg:y1="0.81667in" svg:x2="6.78542in" svg:y2="0.81667in" draw:z-index="251660288" draw:id="id2" draw:style-name="a2" draw:name="直線接點 3" text:anchor-type="paragraph"><svg:title/><svg:desc/></draw:connector></text:span><text:span text:style-name="T45">敬陳</text:span><text:span text:style-name="T46"><text:s text:c="2"/></text:span><text:span text:style-name="T47">校長</text:span><text:span text:style-name="T48"><text:line-break/></text:span><text:span text:style-name="T49">申請人</text:span><text:span text:style-name="T50">(</text:span><text:span text:style-name="T51">請於下方</text:span><text:span text:style-name="T52">簽名)</text:span><text:span text:style-name="T53"><text:s text:c="11"/>審核 <text:s text:c="17"/>決行</text:span></text:p>
      <text:p text:style-name="P54"/>
      <text:p text:style-name="P55"/>
      <text:p text:style-name="P56"/>
      <text:p text:style-name="P57">敬會</text:p>
      <text:p text:style-name="P58"><text:span text:style-name="T59">教務處：　　　　　　　學務處：　　　　　　　人事室</text:span><text:span text:style-name="T60">：</text:span></text:p>
      <text:p text:style-name="P61">(未擔任導師者免會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教師申請進修順序積分表</dc:title>
    <dc:description/>
    <dc:subject/>
    <meta:initial-creator>user</meta:initial-creator>
    <dc:creator>user</dc:creator>
    <meta:creation-date>2025-06-02T03:00:00Z</meta:creation-date>
    <dc:date>2025-06-02T03:00:00Z</dc:date>
    <meta:print-date>2009-06-17T04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