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2652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本文" style:family="paragraph">
      <style:paragraph-properties fo:margin-top="0.125in" fo:line-height="0.3888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3" style:family="table-column">
      <style:table-column-properties style:column-width="1.2381in" style:use-optimal-column-width="false"/>
    </style:style>
    <style:style style:name="TableColumn144" style:family="table-column">
      <style:table-column-properties style:column-width="1.2618in" style:use-optimal-column-width="false"/>
    </style:style>
    <style:style style:name="TableColumn145" style:family="table-column">
      <style:table-column-properties style:column-width="1.375in" style:use-optimal-column-width="false"/>
    </style:style>
    <style:style style:name="TableColumn146" style:family="table-column">
      <style:table-column-properties style:column-width="1.1826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142" style:family="table">
      <style:table-properties style:width="6.1402in" fo:margin-left="0.727in" table:align="left"/>
    </style:style>
    <style:style style:name="TableRow148" style:family="table-row">
      <style:table-row-properties style:min-row-height="0.606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888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1" style:parent-style-name="本文" style:family="paragraph">
      <style:paragraph-properties fo:margin-top="0.125in" fo:line-height="0.2777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本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出生日期</text:p>
            <text:p text:style-name="P38"><text:span text:style-name="T39">(</text:span><text:span text:style-name="T40">範例</text:span><text:span text:style-name="T41">:70.05.01)</text:span></text:p>
          </table:table-cell>
          <table:table-cell table:style-name="TableCell42">
            <text:p text:style-name="P43">身分證字號</text:p>
            <text:p text:style-name="P44"><text:span text:style-name="T45">(</text:span><text:span text:style-name="T46">範例</text:span><text:span text:style-name="T47">:F123456789)</text:span></text:p>
          </table:table-cell>
          <table:table-cell table:style-name="TableCell48">
            <text:p text:style-name="P49"><text:span text:style-name="T50">退休人員請打勾</text:span></text:p>
          </table:table-cell>
          <table:table-cell table:style-name="TableCell51">
            <text:p text:style-name="P52"><text:span text:style-name="T53">素食餐盒請打勾</text:span></text:p>
          </table:table-cell>
        </table:table-row>
        <table:table-row table:style-name="TableRow54">
          <table:table-cell table:style-name="TableCell55">
            <text:p text:style-name="P56"><text:span text:style-name="T57">領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管理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隊長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隊員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隊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隊員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　　　</text:span><text:span text:style-name="T140">□</text:span><text:span text:style-name="T141">個人組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姓名</text:span></text:p>
          </table:table-cell>
          <table:table-cell table:style-name="TableCell152">
            <text:p text:style-name="P153">出生日期</text:p>
            <text:p text:style-name="P154"><text:span text:style-name="T155">(</text:span><text:span text:style-name="T156">範例</text:span><text:span text:style-name="T157">:70.05.01)</text:span></text:p>
          </table:table-cell>
          <table:table-cell table:style-name="TableCell158">
            <text:p text:style-name="P159">身分證字號</text:p>
            <text:p text:style-name="P160"><text:span text:style-name="T161">(</text:span><text:span text:style-name="T162">範例</text:span><text:span text:style-name="T163">:F123456789)</text:span></text:p>
          </table:table-cell>
          <table:table-cell table:style-name="TableCell164">
            <text:p text:style-name="P165"><text:span text:style-name="T166">退休人員請打勾</text:span></text:p>
          </table:table-cell>
          <table:table-cell table:style-name="TableCell167">
            <text:p text:style-name="P168"><text:span text:style-name="T169">素食餐盒請打勾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三、聯絡人姓名：</text:span></text:p>
      <text:p text:style-name="P183"><text:span text:style-name="T184"><text:s text:c="4"/></text:span><text:span text:style-name="T185">聯絡人電話：</text:span><text:span text:style-name="T186">【</text:span><text:span text:style-name="T187">O</text:span><text:span text:style-name="T188">】　　　　　</text:span><text:span text:style-name="T189">；</text:span><text:span text:style-name="T190">【手機】　　　</text:span><text:span text:style-name="T191"><text:s text:c="4"/></text:span></text:p>
      <text:p text:style-name="P192"><text:span text:style-name="T193">四、活動及報名日期：</text:span><text:span text:style-name="T194">訂於</text:span><text:span text:style-name="T195">113</text:span><text:span text:style-name="T196">年</text:span><text:span text:style-name="T197">10</text:span><text:span text:style-name="T198">月</text:span><text:span text:style-name="T199">5</text:span><text:span text:style-name="T200">日（星期六）</text:span><text:span text:style-name="T201">，假</text:span><text:span text:style-name="T202">新北市板橋區高手庭園保齡球館</text:span><text:span text:style-name="T203">舉行，</text:span><text:span text:style-name="T204">報名日期自即日起至</text:span><text:span text:style-name="T205">113</text:span><text:span text:style-name="T206">年</text:span><text:span text:style-name="T207">8</text:span><text:span text:style-name="T208">月</text:span><text:span text:style-name="T209">23</text:span><text:span text:style-name="T210">日（星期五）止</text:span><text:span text:style-name="T211">，依報名前後順序排定球道，額滿為止，恕不接受現場報名。</text:span></text:p>
      <text:p text:style-name="P212"><text:span text:style-name="T213">五、報名方式：請將報</text:span><text:span text:style-name="T214">名表傳真至</text:span><text:span text:style-name="T215">02-21004109</text:span><text:span text:style-name="T216">，並同時以電子郵件傳送至</text:span><text:span text:style-name="T217">chih2807@water.gov.taipei</text:span><text:span text:style-name="T218">，惟傳真後請撥電話：</text:span><text:span text:style-name="T219">02-21004121</text:span><text:span text:style-name="T220">或</text:span><text:span text:style-name="T221">0935426918</text:span><text:span text:style-name="T222">與聯絡人張清智確認。</text:span></text:p>
      <text:p text:style-name="P223"><text:span text:style-name="T224">六、為辦理投保參賽隊職員意外險，請確實填列</text:span><text:span text:style-name="T225">出生日期及身分證字號</text:span><text:span text:style-name="T226">。</text:span></text:p>
      <text:p text:style-name="P227"><text:span text:style-name="T228">七、比賽當日參加者提供餐盒</text:span><text:span text:style-name="T229">1</text:span><text:span text:style-name="T230">份，素食者請於上表</text:span><text:span text:style-name="T231">打勾，餘均以葷食餐盒計。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user</dc:creator>
    <meta:creation-date>2024-08-12T05:27:00Z</meta:creation-date>
    <dc:date>2024-08-12T05:27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