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vg:panose-1="0 0 0 0 0 0 0 0 0 0"/>
    <style:font-face style:name="華康中楷體" svg:font-family="華康中楷體" style:font-family-generic="modern" style:font-pitch="fixed"/>
    <style:font-face style:name="DFKaiShu-SB-Estd-BF" svg:font-family="DFKaiShu-SB-Estd-BF" style:font-family-generic="system" svg:panose-1="0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punctuation-wrap="simple" style:snap-to-layout-grid="false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超連結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punctuation-wrap="simple" style:snap-to-layout-grid="false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P28" style:parent-style-name="內文" style:family="paragraph">
      <style:paragraph-properties style:punctuation-wrap="simple" style:snap-to-layout-grid="false"/>
    </style:style>
    <style:style style:name="T29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P3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punctuation-wrap="simple" style:snap-to-layout-grid="false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41" style:parent-style-name="內文" style:family="paragraph">
      <style:paragraph-properties style:punctuation-wrap="simple" style:snap-to-layout-grid="false"/>
    </style:style>
    <style:style style:name="T4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46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punctuation-wrap="simple" style:text-autospace="none" style:snap-to-layout-grid="false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widows="2" fo:orphans="2" style:punctuation-wrap="simple" style:snap-to-layout-grid="false" fo:margin-left="0.4444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P6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3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66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6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punctuation-wrap="simple" style:snap-to-layout-grid="false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3" style:parent-style-name="HTML預設格式" style:family="paragraph">
      <style:paragraph-properties style:punctuation-wrap="simple" style:text-autospace="none" style:snap-to-layout-grid="false" fo:margin-left="0.4277in" fo:text-indent="-0.4277in">
        <style:tab-stops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  <style:tab-stop style:type="left" style:position="9.1138in"/>
          <style:tab-stop style:type="left" style:position="9.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7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8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9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0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1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2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3" style:parent-style-name="HTML預設格式" style:family="paragraph">
      <style:paragraph-properties style:punctuation-wrap="simple" style:text-autospace="none" style:snap-to-layout-grid="false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style:punctuation-wrap="simple" style:snap-to-layout-grid="false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2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3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4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5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29" style:parent-style-name="清單段落" style:family="paragraph">
      <style:paragraph-properties fo:widows="2" fo:orphans="2" fo:line-height="0.3472in" fo:margin-lef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widows="2" fo:orphans="2" style:snap-to-layout-grid="false" fo:line-height="0.3194in">
        <style:tab-stops>
          <style:tab-stop style:type="left" style:position="0.197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widows="2" fo:orphans="2" style:snap-to-layout-grid="false" fo:line-height="0.3194in"/>
    </style:style>
    <style:style style:name="T150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punctuation-wrap="simple" style:snap-to-layout-grid="false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超連結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punctuation-wrap="simple" style:snap-to-layout-grid="false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/>
    </style:style>
    <style:style style:name="TableColumn183" style:family="table-column">
      <style:table-column-properties style:column-width="0.7062in" style:use-optimal-column-width="false"/>
    </style:style>
    <style:style style:name="TableColumn184" style:family="table-column">
      <style:table-column-properties style:column-width="0.2812in" style:use-optimal-column-width="false"/>
    </style:style>
    <style:style style:name="TableColumn185" style:family="table-column">
      <style:table-column-properties style:column-width="0.2333in" style:use-optimal-column-width="false"/>
    </style:style>
    <style:style style:name="TableColumn186" style:family="table-column">
      <style:table-column-properties style:column-width="1.477in" style:use-optimal-column-width="false"/>
    </style:style>
    <style:style style:name="TableColumn187" style:family="table-column">
      <style:table-column-properties style:column-width="0.9486in" style:use-optimal-column-width="false"/>
    </style:style>
    <style:style style:name="TableColumn188" style:family="table-column">
      <style:table-column-properties style:column-width="0.4291in" style:use-optimal-column-width="false"/>
    </style:style>
    <style:style style:name="TableColumn189" style:family="table-column">
      <style:table-column-properties style:column-width="0.5909in" style:use-optimal-column-width="false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0.102in" style:use-optimal-column-width="false"/>
    </style:style>
    <style:style style:name="TableColumn192" style:family="table-column">
      <style:table-column-properties style:column-width="1.4881in" style:use-optimal-column-width="false"/>
    </style:style>
    <style:style style:name="Table182" style:family="table">
      <style:table-properties style:width="6.6506in" fo:margin-left="0in" table:align="lef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95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99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06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0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16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.0784in" fo:padding-left="0.0395in" fo:padding-bottom="0.0784in" fo:padding-right="0.0395in"/>
    </style:style>
    <style:style style:name="P21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22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.0784in" fo:padding-left="0.0395in" fo:padding-bottom="0.0784in" fo:padding-right="0.0395in"/>
    </style:style>
    <style:style style:name="P2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28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395in" fo:padding-bottom="0.0784in" fo:padding-right="0.0395in"/>
    </style:style>
    <style:style style:name="P23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33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395in" fo:padding-bottom="0.0784in" fo:padding-right="0.0395in"/>
    </style:style>
    <style:style style:name="P23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36" style:family="table-row">
      <style:table-row-properties style:min-row-height="0.234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38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.0784in" fo:padding-left="0.0395in" fo:padding-bottom="0.0784in" fo:padding-right="0.0395in"/>
    </style:style>
    <style:style style:name="P2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43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.0784in" fo:padding-left="0.0395in" fo:padding-bottom="0.0784in" fo:padding-right="0.0395in"/>
    </style:style>
    <style:style style:name="P24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48" style:family="table-row">
      <style:table-row-properties style:min-row-height="0.2958in" style:use-optimal-row-height="false"/>
    </style:style>
    <style:style style:name="P24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.0784in" fo:padding-left="0.0395in" fo:padding-bottom="0.0784in" fo:padding-right="0.0395in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54" style:family="table-row">
      <style:table-row-properties style:min-row-height="0.2048in" style:use-optimal-row-height="false"/>
    </style:style>
    <style:style style:name="P25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.0784in" fo:padding-left="0.0395in" fo:padding-bottom="0.0784in" fo:padding-right="0.0395in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60" style:family="table-row">
      <style:table-row-properties style:min-row-height="0.2131in" style:use-optimal-row-height="false"/>
    </style:style>
    <style:style style:name="P261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.0784in" fo:padding-right="0.0395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6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name-complex="DFKaiShu-SB-Estd-BF" fo:color="#000000"/>
    </style:style>
    <style:style style:name="T271" style:parent-style-name="預設段落字型" style:family="text">
      <style:text-properties style:font-name="標楷體" style:font-name-asian="標楷體" style:font-name-complex="DFKaiShu-SB-Estd-BF" fo:color="#000000"/>
    </style:style>
    <style:style style:name="T272" style:parent-style-name="預設段落字型" style:family="text">
      <style:text-properties style:font-name="標楷體" style:font-name-asian="標楷體" style:font-name-complex="DFKaiShu-SB-Estd-BF" fo:color="#000000"/>
    </style:style>
    <style:style style:name="T273" style:parent-style-name="預設段落字型" style:family="text">
      <style:text-properties style:font-name="標楷體" style:font-name-asian="標楷體" style:font-name-complex="DFKaiShu-SB-Estd-BF" fo:color="#000000"/>
    </style:style>
    <style:style style:name="T274" style:parent-style-name="預設段落字型" style:family="text">
      <style:text-properties style:font-name="標楷體" style:font-name-asian="標楷體" style:font-name-complex="DFKaiShu-SB-Estd-BF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Row276" style:family="table-row">
      <style:table-row-properties style:min-row-height="0.1284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78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3" style:family="table-row">
      <style:table-row-properties style:min-row-height="0.1215in" style:use-optimal-row-height="false"/>
    </style:style>
    <style:style style:name="P28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0187in" style:use-optimal-row-height="false"/>
    </style:style>
    <style:style style:name="P29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2104in" style:use-optimal-row-height="false"/>
    </style:style>
    <style:style style:name="P29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2104in" style:use-optimal-row-height="false"/>
    </style:style>
    <style:style style:name="P30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2104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30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2104in" style:use-optimal-row-height="false"/>
    </style:style>
    <style:style style:name="P31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0.2104in" style:use-optimal-row-height="false"/>
    </style:style>
    <style:style style:name="P323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star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2104in" style:use-optimal-row-height="false"/>
    </style:style>
    <style:style style:name="P33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0187in" style:use-optimal-row-height="false"/>
    </style:style>
    <style:style style:name="P337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star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0187in" style:use-optimal-row-height="false"/>
    </style:style>
    <style:style style:name="P34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star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0187in" style:use-optimal-row-height="false"/>
    </style:style>
    <style:style style:name="P351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star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min-row-height="0.0187in" style:use-optimal-row-height="false"/>
    </style:style>
    <style:style style:name="P358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star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0.0187in" style:use-optimal-row-height="false"/>
    </style:style>
    <style:style style:name="P36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star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0187in" style:use-optimal-row-height="false"/>
    </style:style>
    <style:style style:name="P37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star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 style:min-row-height="0.0187in" style:use-optimal-row-height="false"/>
    </style:style>
    <style:style style:name="P37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star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5" style:family="table-row">
      <style:table-row-properties style:min-row-height="0.4715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387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94" style:family="table-row">
      <style:table-row-properties style:min-row-height="2.0284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784in" fo:padding-left="0.0395in" fo:padding-bottom="0.0784in" fo:padding-right="0.039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style:punctuation-wrap="simple" style:snap-to-layout-grid="false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T408" style:parent-style-name="超連結" style:family="text">
      <style:text-properties fo:color="#000000" fo:letter-spacing="-0.0083in" fo:font-size="16pt" style:font-size-asian="16pt" style:font-size-complex="16pt"/>
    </style:style>
    <style:style style:name="T409" style:parent-style-name="超連結" style:family="text">
      <style:text-properties fo:color="#000000" fo:letter-spacing="-0.0083in" fo:font-size="16pt" style:font-size-asian="16pt" style:font-size-complex="16pt"/>
    </style:style>
    <style:style style:name="T410" style:parent-style-name="超連結" style:family="text">
      <style:text-properties fo:color="#000000" fo:letter-spacing="-0.0083i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412" style:parent-style-name="內文" style:family="paragraph">
      <style:paragraph-properties style:punctuation-wrap="simple" style:snap-to-layout-grid="false"/>
    </style:style>
    <style:style style:name="T413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5.85833in" svg:y="-0.37083in" svg:width="0.77083in" svg:height="0.45833in" style:rel-width="scale" style:rel-height="scale"><draw:text-box><text:p text:style-name="P4"/></draw:text-box><svg:title/><svg:desc/></draw:frame></text:span><text:span text:style-name="T5">復旦學校財團法人桃園市復旦高級中等學校校長遴選簡章</text:span></text:p>
      <text:p text:style-name="P6">中華民國115年2月11日復旦中學校長遴選委員會審查通過</text:p>
      <text:p text:style-name="P7">一、依據：</text:p>
      <text:p text:style-name="P8"><text:s text:c="4"/>「復旦學校財團法人桃園市復旦高級中等學校校長選聘暨解聘辦</text:p>
      <text:p text:style-name="P9"><text:s text:c="4"/>法」。</text:p>
      <text:p text:style-name="P10">二、意旨：</text:p>
      <text:p text:style-name="P11"><text:s text:c="4"/>歡迎教育界品德高潔、領導卓越、健康良好之人士，候選本校校</text:p>
      <text:p text:style-name="P12"><text:s text:c="4"/>長。</text:p>
      <text:p text:style-name="P13">三、公告方式：</text:p>
      <text:p text:style-name="P14"><text:s text:c="2"/>（一）復旦高級中等學校網站（http:// www.fdhs.tyc.edu.tw）</text:p>
      <text:p text:style-name="P15"><text:s text:c="2"/>（二）全國高級中等以下學校教師選聘網<text:s/></text:p>
      <text:p text:style-name="P16"><text:span text:style-name="T17"><text:s text:c="9"/></text:span><text:span text:style-name="T18">(</text:span><text:a xlink:href="http://tsn.moe.edu.tw/" office:target-frame-name="_top" xlink:show="replace"><text:span text:style-name="T19">http://tsn.moe.edu.tw/</text:span></text:a><text:span text:style-name="T20">)</text:span></text:p>
      <text:p text:style-name="P21"><text:span text:style-name="T22"><text:s text:c="2"/></text:span><text:span text:style-name="T23">（</text:span><text:span text:style-name="T24">三</text:span><text:span text:style-name="T25">）</text:span><text:span text:style-name="T26">函請</text:span><text:span text:style-name="T27">教育部國民及學前教育署、各公私立大專校院、各公私</text:span></text:p>
      <text:p text:style-name="P28"><text:span text:style-name="T29"><text:s text:c="8"/></text:span><text:span text:style-name="T30">立高級中學、各公私立高級職業學校，推薦校長候選人。</text:span></text:p>
      <text:p text:style-name="P31">四、報名人資格與條件：</text:p>
      <text:p text:style-name="P32"><text:span text:style-name="T33"><text:s text:c="2"/>（一）</text:span><text:span text:style-name="T34">應具有中華民國國籍，且年齡不得逾</text:span><text:span text:style-name="T35">65</text:span><text:span text:style-name="T36">歲</text:span><text:span text:style-name="T37">（</text:span><text:span text:style-name="T38">年齡計至11</text:span><text:span text:style-name="T39">5</text:span><text:span text:style-name="T40">年</text:span></text:p>
      <text:p text:style-name="P41"><text:span text:style-name="T42"><text:s text:c="9"/>8</text:span><text:span text:style-name="T43">月1日止</text:span><text:span text:style-name="T44">）</text:span><text:span text:style-name="T45">。</text:span></text:p>
      <text:p text:style-name="P46"><text:s text:c="2"/>（二）應具有教育人員任用條例第6條所定之高級中等學校校長資</text:p>
      <text:p text:style-name="P47"><text:s text:c="8"/>格，且無教育人員任用條例第31、33條規定情事。</text:p>
      <text:p text:style-name="P48">五、報名時間：</text:p>
      <text:p text:style-name="P49"><text:span text:style-name="T50"><text:s text:c="4"/></text:span><text:span text:style-name="T51">自中華民國115年2月13日起至115年3月23日（星期一）止。</text:span></text:p>
      <text:p text:style-name="P52">六、報名方式：</text:p>
      <text:p text:style-name="P53"><text:span text:style-name="T54"><text:s text:c="4"/>一律採限時掛號通訊報名(郵戳為憑)，寄至</text:span><text:span text:style-name="T55">32449</text:span><text:span text:style-name="T56">桃園市平鎮區復旦路二段122號</text:span><text:span text:style-name="T57">轉復旦高級中等學校校長遴選委員會收</text:span><text:span text:style-name="T58">，聯絡電話：03-4932476#223</text:span><text:span text:style-name="T59">、</text:span><text:span text:style-name="T60">傳真號碼：03-4943354、聯絡人：劉漢林主任</text:span><text:span text:style-name="T61">。</text:span></text:p>
      <text:p text:style-name="P62">七、審查文件：</text:p>
      <text:p text:style-name="P63"><text:span text:style-name="T64"><text:s text:c="4"/></text:span><text:span text:style-name="T65">除應符合教育人員任用條例相關條文之規定外，尚須提出下列文</text:span></text:p>
      <text:p text:style-name="P66"><text:s text:c="4"/>件與資料：</text:p>
      <text:p text:style-name="P67"><text:s text:c="2"/>（一）校長遴選個人資料表(附件一)</text:p>
      <text:p text:style-name="P68"><text:s text:c="2"/>（二）中華民國國民身分證影本</text:p>
      <text:p text:style-name="P69"><text:s text:c="2"/>（三）大學以上學歷證書影本</text:p>
      <text:p text:style-name="P70"><text:s text:c="2"/>（四）中等學校教師證書影本</text:p>
      <text:soft-page-break/>
      <text:p text:style-name="P71"><text:s text:c="2"/>（五）自傳(A4，格式自定)<text:s/>（1500字內）</text:p>
      <text:p text:style-name="P72"><text:s text:c="2"/>（六）校務發展理念與方針(A4，內容格式自訂)<text:s/>（5000字內）</text:p>
      <text:p text:style-name="P73"><text:s text:c="2"/>（七）相關經歷服務證明書</text:p>
      <text:p text:style-name="P74"><text:s text:c="2"/>（八）其他</text:p>
      <text:p text:style-name="P75"><text:span text:style-name="T76"><text:s text:c="2"/></text:span><text:span text:style-name="T77">（</text:span><text:span text:style-name="T78">九</text:span><text:span text:style-name="T79">）</text:span><text:span text:style-name="T80">個人自我介紹3-5分鐘影片</text:span></text:p>
      <text:p text:style-name="P81"><text:s text:c="4"/>上列資料經遴選委員會審查後，不合密退。</text:p>
      <text:p text:style-name="P82">八、報名資格：</text:p>
      <text:p text:style-name="P83"><text:span text:style-name="T84"><text:s text:c="4"/></text:span><text:span text:style-name="T85">教育人員任用條例第6條所定之高級中等學校</text:span><text:span text:style-name="T86">校長應持有中等學校教師證書，並具下列資格之一：</text:span></text:p>
      <text:p text:style-name="P87"><text:s text:c="2"/>（一）曾任高級中等學校教師五年以上，及各級學校法規所定一級</text:p>
      <text:p text:style-name="P88"><text:s text:c="8"/>單位主管之學校行政工作三年以上。</text:p>
      <text:p text:style-name="P89"><text:s text:c="2"/>（二）曾任中等學校教師三年以上，及薦任第九職等以上與其相當</text:p>
      <text:p text:style-name="P90"><text:s text:c="8"/>之教育行政相關工作二年以上。</text:p>
      <text:p text:style-name="P91"><text:s text:c="2"/>（三）曾任各級學校教師合計七年以上，其中擔任高級中等學校教</text:p>
      <text:p text:style-name="P92"><text:s text:c="8"/>師至少三年，及高級中等學校一級單位主管之學校行政工作</text:p>
      <text:p text:style-name="P93"><text:span text:style-name="T94"><text:s text:c="8"/></text:span><text:span text:style-name="T95">二年以上。</text:span></text:p>
      <text:p text:style-name="P96"><text:s text:c="2"/>（四）若屬於上述第二點、依據教育部於100年11月30日修法，</text:p>
      <text:p text:style-name="P97"><text:span text:style-name="T98"><text:s text:c="8"/></text:span><text:span text:style-name="T99">最高職務列等為薦任第八</text:span><text:span text:style-name="T100">(</text:span><text:span text:style-name="T101">或第九</text:span><text:span text:style-name="T102">)</text:span><text:span text:style-name="T103">職等以上職務之專任教育</text:span></text:p>
      <text:p text:style-name="P104"><text:span text:style-name="T105"><text:s text:c="8"/></text:span><text:span text:style-name="T106">行政工作者，爰不包含各級學校校長職務。另</text:span><text:span text:style-name="T107">100年11月</text:span></text:p>
      <text:p text:style-name="P108"><text:s text:c="8"/>30日以前具有博士學位，曾任中等教師一年以上，並曾任</text:p>
      <text:p text:style-name="P109"><text:s text:c="8"/>分類職務第九職等或與其相當之薦任教育行政職務二年以上</text:p>
      <text:p text:style-name="P110"><text:s text:c="8"/>，或國民中學二年以上，或高級中等學校主任三年以上，成</text:p>
      <text:p text:style-name="P111"><text:span text:style-name="T112"><text:s text:c="8"/></text:span><text:span text:style-name="T113">績優良者，亦符合資格。</text:span></text:p>
      <text:p text:style-name="P114"><text:span text:style-name="T115">九</text:span><text:span text:style-name="T116">、遴選審議：</text:span></text:p>
      <text:p text:style-name="P117"><text:s text:c="2"/>（一）書面審查：</text:p>
      <text:p text:style-name="P118"><text:s text:c="8"/>1.學經歷基本資料（含任用資格）之資格審查。</text:p>
      <text:p text:style-name="P119"><text:s text:c="8"/>2.由校長遴選委員會選出適員實施晤談治校理念。</text:p>
      <text:p text:style-name="P120"><text:s text:c="2"/>（二）晤談審查：</text:p>
      <text:p text:style-name="P121"><text:s text:c="8"/>1.校長遴選委員會與校長候選人晤談。</text:p>
      <text:p text:style-name="P122"><text:s text:c="8"/>2.校長遴選委員會經晤談後進行投票，將以2-3員校長候選</text:p>
      <text:p text:style-name="P123"><text:s text:c="10"/>人名單提報董事會議決。</text:p>
      <text:p text:style-name="P124"><text:s text:c="2"/>（三）董事會審議決議新校長人選，應有三分之二以上董事出席，</text:p>
      <text:p text:style-name="P125"><text:s text:c="8"/>且全數董事過半數之同意始得決議，並經報請桃園市政府教</text:p>
      <text:p text:style-name="P126"><text:span text:style-name="T127"><text:s text:c="8"/>育局核准後，由董事會聘任之。</text:span></text:p>
      <text:soft-page-break/>
      <text:p text:style-name="P128">十、預定規劃時間：</text:p>
      <text:p text:style-name="P129"><text:span text:style-name="T130"><text:s text:c="2"/></text:span><text:span text:style-name="T131">（一）</text:span><text:span text:style-name="T132">委員會預定作業時間自</text:span><text:span text:style-name="T133">3</text:span><text:span text:style-name="T134">月至</text:span><text:span text:style-name="T135">5</text:span><text:span text:style-name="T136">月</text:span><text:span text:style-name="T137">上</text:span><text:span text:style-name="T138">旬。</text:span></text:p>
      <text:p text:style-name="P139"><text:span text:style-name="T140"><text:s text:c="2"/></text:span><text:span text:style-name="T141">（二）</text:span><text:span text:style-name="T142">預定</text:span><text:span text:style-name="T143">晤</text:span><text:span text:style-name="T144">談時間</text:span><text:span text:style-name="T145">5</text:span><text:span text:style-name="T146">月</text:span><text:span text:style-name="T147">中</text:span><text:span text:style-name="T148">旬。</text:span></text:p>
      <text:p text:style-name="P149"><text:span text:style-name="T150"><text:s text:c="2"/>（三）</text:span><text:span text:style-name="T151">董事會預定決議時間：</text:span><text:span text:style-name="T152">5</text:span><text:span text:style-name="T153">月</text:span><text:span text:style-name="T154">下</text:span><text:span text:style-name="T155">旬至</text:span><text:span text:style-name="T156">6</text:span><text:span text:style-name="T157">月</text:span><text:span text:style-name="T158">上</text:span><text:span text:style-name="T159">旬</text:span><text:span text:style-name="T160">。</text:span></text:p>
      <text:p text:style-name="P161">十一、校長遴選簡章及其他相關事宜，由校長遴選委員會公告在復旦</text:p>
      <text:p text:style-name="P162"><text:span text:style-name="T163"><text:s text:c="6"/>高級中等學校之網站（http://</text:span><text:a xlink:href="http://www.fdhs.tyc.edu.tw" office:target-frame-name="_top" xlink:show="replace"><text:span text:style-name="T164">www.fdhs.tyc.edu.tw</text:span></text:a><text:span text:style-name="T165">）及發</text:span><text:span text:style-name="T166">函至</text:span></text:p>
      <text:p text:style-name="P167"><text:span text:style-name="T168"><text:s text:c="6"/></text:span><text:span text:style-name="T169">各公私立大學、高中及</text:span><text:span text:style-name="T170">全國教師會教師選聘服務網</text:span><text:span text:style-name="T171">站</text:span><text:span text:style-name="T172">，如</text:span><text:span text:style-name="T173">有修</text:span></text:p>
      <text:p text:style-name="P174"><text:s text:c="6"/>正或未盡事宜，得由校長遴選委員會適時公告之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75"><text:span text:style-name="T176"><text:s text:c="5"/></text:span><text:span text:style-name="T177">復旦高級中等學校</text:span><text:span text:style-name="T178">校</text:span><text:span text:style-name="T179">長候選人個人資料表</text:span><text:span text:style-name="T180"><text:s text:c="4"/></text:span><text:span text:style-name="T181">附件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姓名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性別</text:p>
          </table:table-cell>
          <table:table-cell table:style-name="TableCell200" table:number-columns-spanned="4">
            <text:p text:style-name="P201">　</text:p>
          </table:table-cell>
          <table:covered-table-cell/>
          <table:covered-table-cell/>
          <table:covered-table-cell/>
          <table:table-cell table:style-name="TableCell202" table:number-rows-spanned="4">
            <text:p text:style-name="P203">請貼二吋彩色照片</text:p>
          </table:table-cell>
        </table:table-row>
        <table:table-row table:style-name="TableRow204">
          <table:table-cell table:style-name="TableCell205">
            <text:p text:style-name="P206">生日</text:p>
          </table:table-cell>
          <table:table-cell table:style-name="TableCell207" table:number-columns-spanned="3">
            <text:p text:style-name="P208">民國　 　年　 月　 日</text:p>
          </table:table-cell>
          <table:covered-table-cell/>
          <table:covered-table-cell/>
          <table:table-cell table:style-name="TableCell209">
            <text:p text:style-name="P210">身分證字號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現職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通訊處</text:p>
          </table:table-cell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國籍</text:p>
          </table:table-cell>
          <table:table-cell table:style-name="TableCell229" table:number-columns-spanned="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電話</text:p>
          </table:table-cell>
          <table:table-cell table:style-name="TableCell234" table:number-columns-spanned="9">
            <text:p text:style-name="P235">(H):<text:s/><text:s/><text:s text:c="11"/>(O):<text:s text:c="15"/>手機:<text:s text:c="11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e-mail</text:p>
          </table:table-cell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4">
            <text:p text:style-name="P243">符合</text:p>
            <text:p text:style-name="P244">條件</text:p>
            <text:p text:style-name="P245">(請勾選)</text:p>
          </table:table-cell>
          <table:table-cell table:style-name="TableCell246" table:number-columns-spanned="9">
            <text:p text:style-name="P247">「教育人員任用條例」第6條，高級中等學校校長應持有中等學校教師證書，並具下列資格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□</text:p>
          </table:table-cell>
          <table:table-cell table:style-name="TableCell252" table:number-columns-spanned="8">
            <text:p text:style-name="P253">曾任高級中等學校教師五年以上，及各級學校法規所定一級單位主管之學校行政工作三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□</text:p>
          </table:table-cell>
          <table:table-cell table:style-name="TableCell258" table:number-columns-spanned="8">
            <text:p text:style-name="P259">曾任中等學校教師三年以上，及薦任第九職等以上或與其相當之教育行政相關工作二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□</text:p>
            <text:p text:style-name="P264"/>
            <text:p text:style-name="P265">□</text:p>
          </table:table-cell>
          <table:table-cell table:style-name="TableCell266" table:number-columns-spanned="8">
            <text:p text:style-name="P267">曾任各級學校教師合計七年以上，其中擔任高級中等學校教師至少三年，及高級中等學校一級單位主管之學校行政工作二年以上。</text:p>
            <text:p text:style-name="P268"><text:span text:style-name="T269">若屬於上述第二點、依據教育部於100年11月30日修法，</text:span><text:span text:style-name="T270">最高職務列等為薦任第八</text:span><text:span text:style-name="T271">(</text:span><text:span text:style-name="T272">或第九</text:span><text:span text:style-name="T273">)</text:span><text:span text:style-name="T274">職等以上職務之專任教育行政工作者，爰不包含各級學校校長職務。另</text:span><text:span text:style-name="T275">100年11月30日以前具有博士學位，曾任中等教師一年以上，並曾任分類職務第九職等或與其相當之薦任教育行政職務二年以上，或國民中學二年以上，或高級中等學校主任三年以上，成績優良者，亦符合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5">
            <text:p text:style-name="P278">學歷</text:p>
          </table:table-cell>
          <table:table-cell table:style-name="TableCell279" table:number-columns-spanned="6">
            <text:p text:style-name="P280">學校名稱 <text:s text:c="3"/>/ <text:s text:c="2"/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期間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( 年 月 日～ 年 月 日)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( 年 月 日～ 年 月 日)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( 年 月 日～ 年 月 日)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(<text:s/>年 月 日～ 年 月 日)</text:p>
          </table:table-cell>
          <table:covered-table-cell/>
          <table:covered-table-cell/>
        </table:table-row>
        <table:table-row table:style-name="TableRow307">
          <table:table-cell table:style-name="TableCell308" table:number-rows-spanned="11">
            <text:p text:style-name="P309">經歷</text:p>
          </table:table-cell>
          <table:table-cell table:style-name="TableCell310" table:number-columns-spanned="6">
            <text:p text:style-name="P311">任職單位 <text:s text:c="3"/>/ <text:s text:c="2"/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任職期間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<text:span text:style-name="T321">( 年 月 日～ 年 月 日)</text:span>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( 年 月 日～ 年 月 日)</text:span></text:p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<text:span text:style-name="T335">( 年 月 日～ 年 月 日)</text:span>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( 年 月 日～ 年 月 日)</text:span>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( 年 月 日～ 年 月 日)</text:span>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<text:span text:style-name="T356">( 年 月 日～ 年 月 日)</text:span>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<text:span text:style-name="T363">( 年 月 日～ 年 月 日)</text:span></text:p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<text:span text:style-name="T370">( 年 月 日～ 年 月 日)</text:span></text:p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<text:span text:style-name="T377">( 年 月 日～ 年 月 日)</text:span>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<text:span text:style-name="T384">( 年 月 日～ 年 月 日)</text:span>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報名人簽名</text:p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>填寫日期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10">
            <text:p text:style-name="P396">審查文件：</text:p>
            <text:p text:style-name="P397">□個人資料表</text:p>
            <text:p text:style-name="P398">□中華民國國民身分證影本</text:p>
            <text:p text:style-name="P399">□大學以上學位證書影本</text:p>
            <text:p text:style-name="P400">□中等學校教師證書影本</text:p>
            <text:p text:style-name="P401">□自傳(A4，格式自定) （1500字內）</text:p>
            <text:p text:style-name="P402">□校務發展理念與方針(A4，格式自定) （5000字內）</text:p>
            <text:p text:style-name="P403">□相關經歷服務證明書</text:p>
            <text:p text:style-name="P404">□其他相關經歷文件與資料</text:p>
            <text:p text:style-name="P405"><text:span text:style-name="T406">□</text:span><text:span text:style-name="T407">個人自我介紹3-5分鐘影片(</text:span><text:a xlink:href="mailto:E-mail至liu939185@gm.fdhs.tyc.edu.tw" office:target-frame-name="_top" xlink:show="replace"><text:span text:style-name="T408">E-mail</text:span><text:span text:style-name="T409">至</text:span><text:span text:style-name="T410">liu939185@gm.fdhs.tyc.edu.tw</text:span></text:a><text:span text:style-name="T411">)</text:span></text:p>
            <text:p text:style-name="P412"><text:span text:style-name="T413"><text:s text:c="2"/>，請標註復旦高中校長遴選自我介紹影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  <text:p text:style-name="P415"/>
      <text:p text:style-name="P416"/>
      <text:p text:style-name="P41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vg:panose-1="0 0 0 0 0 0 0 0 0 0"/>
    <style:font-face style:name="華康中楷體" svg:font-family="華康中楷體" style:font-family-generic="modern" style:font-pitch="fixed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line-height="300%" fo:text-indent="0.5in"/>
      <style:text-properties style:font-name="標楷體" style:font-name-asian="標楷體" fo:font-size="18pt" style:font-size-asian="18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8pt" style:font-size-asian="18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項" style:display-name="項" style:family="paragraph" style:parent-style-name="內文">
      <style:paragraph-properties fo:widows="2" fo:orphans="2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com_example" style:display-name="com_example" style:family="text" style:parent-style-name="預設段落字型"/>
    <style:style style:name="com_example1" style:display-name="com_examp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新細明體" fo:font-size="12pt" style:font-size-asian="12pt" style:font-size-complex="12pt"/>
    </style:style>
    <style:style style:name="HTML引用" style:display-name="HTML 引用" style:family="text" style:parent-style-name="預設段落字型">
      <style:text-properties fo:font-style="normal" style:font-style-asian="normal" style:font-style-complex="normal"/>
    </style:style>
    <style:style style:name="sg_turntxt" style:display-name="sg_turnt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g_txtb1" style:display-name="sg_txtb1" style:family="text" style:parent-style-name="預設段落字型">
      <style:text-properties fo:color="#878787"/>
    </style:style>
    <style:style style:name="copyright1" style:display-name="copyright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count2" style:display-name="count2" style:family="paragraph" style:parent-style-name="內文">
      <style:paragraph-properties fo:widows="2" fo:orphans="2" fo:text-align="center" fo:margin-top="0.0694in" fo:margin-bottom="0.0694in" style:line-height-at-least="0.2395in"/>
      <style:text-properties style:font-name="Arial" style:font-name-complex="Arial" style:letter-kerning="false" fo:font-size="9pt" style:font-size-asian="9pt" style:font-size-complex="9pt" fo:hyphenate="false"/>
    </style:style>
    <style:style style:name="link7" style:display-name="link7" style:family="paragraph" style:parent-style-name="內文">
      <style:paragraph-properties fo:widows="2" fo:orphans="2" fo:text-align="center" fo:margin-top="0.0694in" fo:margin-bottom="0.0694in" style:line-height-at-least="0.2604in"/>
      <style:text-properties style:font-name="新細明體" style:font-name-complex="新細明體" fo:font-weight="bold" style:font-weight-asian="bold" style:font-weight-complex="bold" fo:color="#333333" style:letter-kerning="false" fo:font-size="10.5pt" style:font-size-asian="10.5pt" style:font-size-complex="10.5pt" fo:hyphenate="false"/>
    </style:style>
    <style:style style:name="sg_txtb4" style:display-name="sg_txtb4" style:family="text" style:parent-style-name="預設段落字型">
      <style:text-properties style:font-name="SimSun" style:font-name-asian="SimSun" fo:color="#878787"/>
    </style:style>
    <style:style style:name="sg_txtc6" style:display-name="sg_txtc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78787" style:letter-kerning="false" fo:hyphenate="false"/>
    </style:style>
    <style:style style:name="provider" style:display-name="provider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n" style:display-name="fn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說明" style:display-name="說明" style:family="paragraph" style:parent-style-name="註解文字" style:list-style-name="LFO1">
      <style:text-properties style:font-name-asian="標楷體" fo:language="af" fo:country="ZA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樣式說明" style:display-name="樣式說明" style:family="paragraph" style:parent-style-name="純文字" style:list-style-name="LFO2">
      <style:paragraph-properties fo:widows="0" fo:orphans="0" fo:margin-left="0.2951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FF00FF" style:letter-kerning="true" style:font-size-complex="10pt" fo:hyphenate="false"/>
    </style:style>
    <style:style style:name="E" style:display-name="2" style:family="paragraph" style:parent-style-name="純文字" style:list-style-name="LFO3">
      <style:paragraph-properties fo:widows="0" fo:orphans="0" fo:text-align="justify" fo:margin-left="0.8138in" fo:margin-right="0.0395in" fo:text-indent="-0.8319in">
        <style:tab-stops/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yle41" style:display-name="style41" style:family="text" style:parent-style-name="預設段落字型">
      <style:text-properties style:font-name="Arial" style:font-name-complex="Arial" fo:font-weight="bold" style:font-weight-asian="bold" style:font-weight-complex="bold" fo:color="#27A987" fo:font-size="11.5pt" style:font-size-asian="11.5pt" style:font-size-complex="11.5pt"/>
    </style:style>
    <style:style style:name="a2" style:display-name="a2" style:family="paragraph" style:parent-style-name="內文">
      <style:paragraph-properties fo:widows="2" fo:orphans="2" fo:text-align="end" fo:margin-top="0.0347in" fo:margin-bottom="0.0347in" fo:text-indent="0.1388in"/>
      <style:text-properties style:font-name="華康楷書體W3" style:font-name-asian="華康楷書體W3" style:font-name-complex="新細明體" style:letter-kerning="false" fo:font-size="10pt" style:font-size-asian="10pt" style:font-size-complex="10pt" fo:hyphenate="false"/>
    </style:style>
    <style:style style:name="a1" style:display-name="a1" style:family="paragraph" style:parent-style-name="內文">
      <style:paragraph-properties fo:widows="2" fo:orphans="2" fo:text-align="justify" fo:margin-top="0.0694in" fo:margin-left="0.2083in" fo:text-indent="-0.2083in">
        <style:tab-stops>
          <style:tab-stop style:type="left" style:position="0.25in"/>
        </style:tab-stops>
      </style:paragraph-properties>
      <style:text-properties style:font-name="華康細明體" style:font-name-asian="華康細明體" style:font-name-complex="新細明體" fo:font-weight="bold" style:font-weight-asian="bold" style:font-weight-complex="bold" style:letter-kerning="false" fo:hyphenate="false"/>
    </style:style>
    <style:style style:name="a6" style:display-name="a6" style:family="paragraph" style:parent-style-name="內文">
      <style:paragraph-properties fo:widows="2" fo:orphans="2" fo:text-align="justify" fo:margin-left="0.1388in" fo:text-indent="-0.1388in">
        <style:tab-stops/>
      </style:paragraph-properties>
      <style:text-properties style:font-name="華康細明體" style:font-name-asian="華康細明體" style:font-name-complex="新細明體" style:letter-kerning="false" fo:font-size="11pt" style:font-size-asian="11pt" style:font-size-complex="11pt" fo:hyphenate="false"/>
    </style:style>
    <style:style style:name="a7" style:display-name="a7" style:family="paragraph" style:parent-style-name="內文">
      <style:paragraph-properties fo:widows="2" fo:orphans="2" fo:text-align="justify" fo:margin-left="0.2777in" fo:text-indent="-0.1388in">
        <style:tab-stops/>
      </style:paragraph-properties>
      <style:text-properties style:font-name="華康細明體" style:font-name-asian="華康細明體" style:font-name-complex="新細明體" style:letter-kerning="false" fo:font-size="11pt" style:font-size-asian="11pt" style:font-size-complex="11pt" fo:hyphenate="false"/>
    </style:style>
    <style:style style:name="aa" style:display-name="aa" style:family="paragraph" style:parent-style-name="內文">
      <style:paragraph-properties fo:widows="2" fo:orphans="2" fo:text-align="justify" fo:margin-top="0.0694in" fo:margin-left="0.2777in" fo:text-indent="-0.2777in">
        <style:tab-stops>
          <style:tab-stop style:type="left" style:position="0.3333in"/>
        </style:tab-stops>
      </style:paragraph-properties>
      <style:text-properties style:font-name="華康細明體" style:font-name-asian="華康細明體" style:font-name-complex="新細明體" fo:font-weight="bold" style:font-weight-asian="bold" style:font-weight-complex="bold" style:letter-kerning="false" fo:hyphenate="false"/>
    </style:style>
    <style:style style:name="字元1字元字元字元字元字元字元字元字元" style:display-name="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cpt3" style:display-name="cpt3" style:family="text" style:parent-style-name="預設段落字型"/>
    <style:style style:name="guidetag2" style:display-name="guidetag2" style:family="text" style:parent-style-name="預設段落字型">
      <style:text-properties style:font-name="標楷體" style:font-name-asian="標楷體" fo:color="#000000" fo:font-size="15pt" style:font-size-asian="15pt" style:font-size-complex="15pt"/>
    </style:style>
    <style:style style:name="sktext2" style:display-name="sktext2" style:family="text" style:parent-style-name="預設段落字型">
      <style:text-properties style:font-name="標楷體" style:font-name-asian="標楷體" fo:color="#383838" fo:font-size="15pt" style:font-size-asian="15pt" style:font-size-complex="15pt"/>
    </style:style>
    <style:style style:name="sktext3" style:display-name="sktext3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4" style:display-name="sktext4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5" style:display-name="sktext5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6" style:display-name="sktext6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7" style:display-name="sktext7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9" style:display-name="sktext9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0" style:display-name="sktext10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1" style:display-name="sktext11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2" style:display-name="sktext12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3" style:display-name="sktext13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4" style:display-name="sktext14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5" style:display-name="sktext15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6" style:display-name="sktext16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7" style:display-name="sktext17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8" style:display-name="sktext18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tyle181" style:display-name="style181" style:family="text" style:parent-style-name="預設段落字型">
      <style:text-properties fo:font-size="18pt" style:font-size-asian="18pt" style:font-size-complex="18pt"/>
    </style:style>
    <style:style style:name="樣式說明TimesNewRoman行距固定行高25pt" style:display-name="樣式 說明 + Times New Roman 行距:  固定行高 25 pt" style:family="paragraph" style:parent-style-name="內文" style:list-style-name="LFO4">
      <style:text-properties fo:hyphenate="false"/>
    </style:style>
    <style:style style:name="righttitle" style:display-name="righttitle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結語" style:display-name="結語" style:family="paragraph" style:parent-style-name="內文">
      <style:paragraph-properties fo:margin-left="1.25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size10" style:display-name="siz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et1" style:display-name="get1" style:family="text" style:parent-style-name="預設段落字型"/>
    <style:style style:name="un1" style:display-name="un1" style:family="text" style:parent-style-name="預設段落字型"/>
    <style:style style:name="title1" style:display-name="tit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nder1" style:display-name="under1" style:family="text" style:parent-style-name="預設段落字型"/>
    <style:style style:name="alignleft" style:display-name="alignleft" style:family="text" style:parent-style-name="預設段落字型"/>
    <style:style style:name="ya-q-full-text" style:display-name="ya-q-full-text" style:family="text" style:parent-style-name="預設段落字型"/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_rcm" style:display-name="_rcm" style:family="text" style:parent-style-name="預設段落字型"/>
    <style:style style:name="item21" style:display-name="item21" style:family="text" style:parent-style-name="預設段落字型">
      <style:text-properties fo:font-weight="bold" style:font-weight-asian="bold" style:font-weight-complex="bold" style:text-line-through-type="none" fo:color="#CC0000" fo:font-size="11.5pt" style:font-size-asian="11.5pt" style:font-size-complex="11.5pt" style:text-underline-type="none"/>
    </style:style>
    <style:style style:name="author5" style:display-name="author5" style:family="text" style:parent-style-name="預設段落字型">
      <style:text-properties style:font-name="標楷體" style:font-name-asian="標楷體" fo:font-weight="bold" style:font-weight-asian="bold" style:font-weight-complex="bold" text:display="true" fo:color="#94A347" fo:letter-spacing="-0.0083in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style:text-line-through-type="none" fo:color="#666666" style:text-underline-type="none"/>
    </style:style>
    <style:style style:name="ptitle" style:display-name="p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" style:display-name="head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top_info" style:display-name="top_info" style:family="paragraph" style:parent-style-name="內文">
      <style:paragraph-properties fo:widows="2" fo:orphans="2" fo:border-top="none" fo:border-left="none" fo:border-bottom="0.0104in solid #E8E8E8" fo:border-right="none" fo:padding="0in" style:shadow="none" fo:background-color="#F3F3F3"/>
      <style:text-properties style:font-name="新細明體" style:font-name-complex="新細明體" style:letter-kerning="false" fo:hyphenate="false"/>
    </style:style>
    <style:style style:name="homepage" style:display-name="homepage" style:family="paragraph" style:parent-style-name="內文">
      <style:paragraph-properties fo:widows="2" fo:orphans="2" fo:text-align="end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sinalogo" style:display-name="sinalogo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hyphenate="false"/>
    </style:style>
    <style:style style:name="searchbar" style:display-name="searchbar" style:family="paragraph" style:parent-style-name="內文">
      <style:paragraph-properties fo:widows="2" fo:orphans="2" fo:text-align="end"/>
      <style:text-properties style:font-name="Verdana" style:font-name-complex="新細明體" style:letter-kerning="false" fo:hyphenate="false"/>
    </style:style>
    <style:style style:name="promote_block" style:display-name="promote_block" style:family="paragraph" style:parent-style-name="內文">
      <style:paragraph-properties fo:widows="2" fo:orphans="2" fo:border="0.0104in solid #A0B8E2" fo:padding="0in" style:shadow="none" fo:margin-top="0.052in" fo:background-color="#FFFFFF"/>
      <style:text-properties style:font-name="新細明體" style:font-name-complex="新細明體" style:letter-kerning="false" fo:hyphenate="false"/>
    </style:style>
    <style:style style:name="navigation" style:display-name="navigation" style:family="paragraph" style:parent-style-name="內文">
      <style:paragraph-properties fo:widows="2" fo:orphans="2" fo:margin-top="0.0694in" fo:margin-bottom="0.0694in" fo:background-color="#2676C1"/>
      <style:text-properties style:font-name="新細明體" style:font-name-complex="新細明體" style:letter-kerning="false" fo:hyphenate="false"/>
    </style:style>
    <style:style style:name="sub_open" style:display-name="sub_open" style:family="paragraph" style:parent-style-name="內文">
      <style:paragraph-properties fo:widows="2" fo:orphans="2" fo:margin-top="0.0694in" fo:margin-bottom="0.0694in" fo:background-color="#146197"/>
      <style:text-properties style:font-name="新細明體" style:font-name-complex="新細明體" style:letter-kerning="false" fo:hyphenate="false"/>
    </style:style>
    <style:style style:name="sub_lists" style:display-name="sub_lists" style:family="paragraph" style:parent-style-name="內文">
      <style:paragraph-properties fo:widows="2" fo:orphans="2" fo:border-top="0.0034in solid #3794EB" fo:border-left="0.0104in solid #3794EB" fo:border-bottom="0.0104in solid #3794EB" fo:border-right="0.0104in solid #3794EB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none" style:display-name="none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block" style:display-name="bloc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vigation2" style:display-name="navigation2" style:family="paragraph" style:parent-style-name="內文">
      <style:paragraph-properties fo:widows="2" fo:orphans="2" fo:border-top="none" fo:border-left="none" fo:border-bottom="0.0104in solid #D9D9D9" fo:border-right="none" fo:padding="0in" style:shadow="none" fo:margin-top="0.0694in" fo:margin-bottom="0.0694in" fo:background-color="#F8F8F8"/>
      <style:text-properties style:font-name="新細明體" style:font-name-complex="新細明體" style:letter-kerning="false" fo:hyphenate="false"/>
    </style:style>
    <style:style style:name="fb_sinanews" style:display-name="fb_sinanews" style:family="paragraph" style:parent-style-name="內文">
      <style:paragraph-properties fo:widows="2" fo:orphans="2" fo:border-top="none" fo:border-left="none" fo:border-bottom="0.0104in solid #EAEAEA" fo:border-right="none" fo:padding-top="0in" fo:padding-left="0in" fo:padding-bottom="0.1111in" fo:padding-right="0in" style:shadow="none" fo:margin-top="0.1041in" fo:margin-bottom="0.1041in"/>
      <style:text-properties style:font-name="新細明體" style:font-name-complex="新細明體" style:letter-kerning="false" fo:hyphenate="false"/>
    </style:style>
    <style:style style:name="copyrights" style:display-name="copyrights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333333" style:letter-kerning="false" fo:font-size="7pt" style:font-size-asian="7pt" style:font-size-complex="7pt" fo:hyphenate="false"/>
    </style:style>
    <style:style style:name="adchannel" style:display-name="adchannel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nner" style:display-name="banner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ad" style:display-name="ad" style:family="paragraph" style:parent-style-name="內文">
      <style:paragraph-properties fo:widows="2" fo:orphans="2" fo:text-align="center" fo:margin-top="0.0694in" fo:margin-bottom="0.0833in"/>
      <style:text-properties style:font-name="新細明體" style:font-name-complex="新細明體" style:letter-kerning="false" fo:hyphenate="false"/>
    </style:style>
    <style:style style:name="ad300" style:display-name="ad300" style:family="paragraph" style:parent-style-name="內文">
      <style:paragraph-properties fo:widows="2" fo:orphans="2" fo:border-top="none" fo:border-left="none" fo:border-bottom="0.0104in dashed #CDCDCD" fo:border-right="none" fo:padding-top="0in" fo:padding-left="0in" fo:padding-bottom="0.0555in" fo:padding-right="0in" style:shadow="none" fo:text-align="center" fo:margin-bottom="0.0208in"/>
      <style:text-properties style:font-name="新細明體" style:font-name-complex="新細明體" style:letter-kerning="false" fo:hyphenate="false"/>
    </style:style>
    <style:style style:name="ad2" style:display-name="ad2" style:family="paragraph" style:parent-style-name="內文">
      <style:paragraph-properties fo:widows="2" fo:orphans="2" fo:text-align="center" fo:margin-top="0.0416in" fo:margin-bottom="0.0416in"/>
      <style:text-properties style:font-name="新細明體" style:font-name-complex="新細明體" style:letter-kerning="false" fo:hyphenate="false"/>
    </style:style>
    <style:style style:name="adtext3" style:display-name="adtext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adbanner" style:display-name="sadbanner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adglod" style:display-name="adglod" style:family="paragraph" style:parent-style-name="內文">
      <style:paragraph-properties fo:widows="2" fo:orphans="2" fo:margin-top="0.0833in" fo:margin-bottom="0.0833in"/>
      <style:text-properties style:font-name="新細明體" style:font-name-complex="新細明體" style:letter-kerning="false" fo:hyphenate="false"/>
    </style:style>
    <style:style style:name="ad120" style:display-name="ad120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ad728" style:display-name="ad72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210" style:display-name="ad2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p_banner_block" style:display-name="top_banner_block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hkey" style:display-name="hkey" style:family="paragraph" style:parent-style-name="內文">
      <style:paragraph-properties fo:widows="2" fo:orphans="2" fo:margin-bottom="0.0833in"/>
      <style:text-properties style:font-name="新細明體" style:font-name-complex="新細明體" style:letter-kerning="false" fo:hyphenate="false"/>
    </style:style>
    <style:style style:name="travel" style:display-name="travel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travel2" style:display-name="travel2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adsponsor" style:display-name="adsponsor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coopadrt" style:display-name="coopad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coopad" style:display-name="coopad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hiiirad" style:display-name="hiiirad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clear" style:display-name="cle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lear2" style:display-name="clear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ard" style:display-name="board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fevents" style:display-name="fevents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hotsart" style:display-name="hotsa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bestmagrt" style:display-name="bestmag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magl" style:display-name="mag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gpic" style:display-name="mgpic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mtitle" style:display-name="mtitle" style:family="paragraph" style:parent-style-name="內文">
      <style:paragraph-properties fo:widows="2" fo:orphans="2" fo:text-align="center" fo:margin-top="0.0312in"/>
      <style:text-properties style:font-name="新細明體" style:font-name-complex="新細明體" fo:font-weight="bold" style:font-weight-asian="bold" style:font-weight-complex="bold" fo:color="#1A8DAA" style:letter-kerning="false" fo:font-size="10pt" style:font-size-asian="10pt" style:font-size-complex="10pt" fo:hyphenate="false"/>
    </style:style>
    <style:style style:name="magr" style:display-name="mag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estmag" style:display-name="bestmag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newsbooksrt" style:display-name="newsbooks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newsbooks" style:display-name="newsbooks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newscont" style:display-name="newsco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ewspic" style:display-name="newspic" style:family="paragraph" style:parent-style-name="內文">
      <style:paragraph-properties fo:widows="2" fo:orphans="2" fo:text-align="center" fo:margin-bottom="0.0312in"/>
      <style:text-properties style:font-name="新細明體" style:font-name-complex="新細明體" style:letter-kerning="false" fo:hyphenate="false"/>
    </style:style>
    <style:style style:name="coop" style:display-name="coop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simbksrt" style:display-name="simbks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simbks" style:display-name="simbks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simart" style:display-name="sima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focusarea" style:display-name="focusarea" style:family="paragraph" style:parent-style-name="內文">
      <style:paragraph-properties fo:widows="2" fo:orphans="2" fo:margin-bottom="0.0833in"/>
      <style:text-properties style:font-name="新細明體" style:font-name-complex="新細明體" style:letter-kerning="false" fo:hyphenate="false"/>
    </style:style>
    <style:style style:name="artbox_r" style:display-name="artbox_r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booksarea" style:display-name="booksarea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bksbox" style:display-name="bksbox" style:family="paragraph" style:parent-style-name="內文">
      <style:paragraph-properties fo:widows="2" fo:orphans="2" fo:margin-top="0.1875in" fo:margin-left="0.052in">
        <style:tab-stops/>
      </style:paragraph-properties>
      <style:text-properties style:font-name="新細明體" style:font-name-complex="新細明體" style:letter-kerning="false" fo:hyphenate="false"/>
    </style:style>
    <style:style style:name="bkspace" style:display-name="bkspace" style:family="paragraph" style:parent-style-name="內文">
      <style:paragraph-properties fo:widows="2" fo:orphans="2" fo:margin-top="0.1875in" fo:margin-left="0.052in" fo:margin-right="0.2083in">
        <style:tab-stops/>
      </style:paragraph-properties>
      <style:text-properties style:font-name="新細明體" style:font-name-complex="新細明體" style:letter-kerning="false" fo:hyphenate="false"/>
    </style:style>
    <style:style style:name="bksmore" style:display-name="bksmore" style:family="paragraph" style:parent-style-name="內文">
      <style:paragraph-properties fo:widows="2" fo:orphans="2" fo:text-align="end" fo:margin-top="0.052in"/>
      <style:text-properties style:font-name="新細明體" style:font-name-complex="新細明體" fo:color="#CC9933" style:letter-kerning="false" fo:hyphenate="false"/>
    </style:style>
    <style:style style:name="pgbutn" style:display-name="pgbutn" style:family="paragraph" style:parent-style-name="內文">
      <style:paragraph-properties fo:widows="2" fo:orphans="2" fo:text-align="center" fo:margin-top="0.0694in" fo:margin-bottom="0.0694in"/>
      <style:text-properties style:font-name="Verdana" style:font-name-complex="新細明體" fo:font-weight="bold" style:font-weight-asian="bold" style:font-weight-complex="bold" fo:color="#888888" style:letter-kerning="false" fo:font-size="7.5pt" style:font-size-asian="7.5pt" style:font-size-complex="7.5pt" fo:hyphenate="false"/>
    </style:style>
    <style:style style:name="prevpg" style:display-name="prevpg" style:family="paragraph" style:parent-style-name="內文">
      <style:paragraph-properties fo:widows="2" fo:orphans="2" fo:margin-right="0.052in"/>
      <style:text-properties style:font-name="新細明體" style:font-name-complex="新細明體" style:letter-kerning="false" fo:hyphenate="false"/>
    </style:style>
    <style:style style:name="nextpg" style:display-name="nextpg" style:family="paragraph" style:parent-style-name="內文">
      <style:paragraph-properties fo:widows="2" fo:orphans="2" fo:margin-left="0.052in">
        <style:tab-stops/>
      </style:paragraph-properties>
      <style:text-properties style:font-name="新細明體" style:font-name-complex="新細明體" style:letter-kerning="false" fo:hyphenate="false"/>
    </style:style>
    <style:style style:name="butnbar" style:display-name="butnbar" style:family="paragraph" style:parent-style-name="內文">
      <style:paragraph-properties fo:widows="2" fo:orphans="2" fo:text-align="center"/>
      <style:text-properties style:font-name="Verdana" style:font-name-complex="新細明體" style:letter-kerning="false" fo:hyphenate="false"/>
    </style:style>
    <style:style style:name="artbox" style:display-name="artbox" style:family="paragraph" style:parent-style-name="內文">
      <style:paragraph-properties fo:widows="2" fo:orphans="2" fo:margin-top="0.1666in" fo:margin-left="0.052in">
        <style:tab-stops/>
      </style:paragraph-properties>
      <style:text-properties style:font-name="新細明體" style:font-name-complex="新細明體" style:letter-kerning="false" fo:hyphenate="false"/>
    </style:style>
    <style:style style:name="artmore" style:display-name="artmore" style:family="paragraph" style:parent-style-name="內文">
      <style:paragraph-properties fo:widows="2" fo:orphans="2" fo:text-align="end" fo:margin-top="0.052in"/>
      <style:text-properties style:font-name="新細明體" style:font-name-complex="新細明體" fo:color="#CC9933" style:letter-kerning="false" fo:hyphenate="false"/>
    </style:style>
    <style:style style:name="forward" style:display-name="forward" style:family="paragraph" style:parent-style-name="內文">
      <style:paragraph-properties fo:widows="2" fo:orphans="2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ooksinfo" style:display-name="booksinf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rtpic_multi" style:display-name="artpic_multi" style:family="paragraph" style:parent-style-name="內文">
      <style:paragraph-properties fo:widows="2" fo:orphans="2" fo:text-align="center" fo:margin-top="0.3645in" fo:margin-bottom="0.3645in"/>
      <style:text-properties style:font-name="新細明體" style:font-name-complex="新細明體" fo:letter-spacing="0.0138in" style:letter-kerning="false" fo:hyphenate="false"/>
    </style:style>
    <style:style style:name="pubinfo" style:display-name="pubinfo" style:family="paragraph" style:parent-style-name="內文">
      <style:paragraph-properties fo:widows="2" fo:orphans="2" fo:border-top="none" fo:border-left="0.0104in solid #B6B6B6" fo:border-bottom="none" fo:border-right="0.0104in solid #B6B6B6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chalvote" style:display-name="chalvote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cboxphoto" style:display-name="cboxphot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boxiframe" style:display-name="cboxiframe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video-js" style:display-name="video-js" style:family="paragraph" style:parent-style-name="內文">
      <style:paragraph-properties fo:widows="2" fo:orphans="2" style:vertical-align="middle" fo:margin-top="0.0694in" fo:margin-bottom="0.0694in" fo:background-color="#000000"/>
      <style:text-properties style:font-name="新細明體" style:font-name-complex="新細明體" style:letter-kerning="false" fo:font-size="7.5pt" style:font-size-asian="7.5pt" style:font-size-complex="7.5pt" fo:hyphenate="false"/>
    </style:style>
    <style:style style:name="vjs-poster" style:display-name="vjs-poster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vjs-tt-cue" style:display-name="vjs-tt-cu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ime-divider" style:display-name="vjs-time-divid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vjs-loading-spinner" style:display-name="vjs-loading-spinner" style:family="paragraph" style:parent-style-name="內文">
      <style:paragraph-properties fo:widows="2" fo:orphans="2" fo:margin-left="-0.2916in">
        <style:tab-stops/>
      </style:paragraph-properties>
      <style:text-properties style:font-name="新細明體" style:font-name-complex="新細明體" text:display="none" style:letter-kerning="false" fo:hyphenate="false"/>
    </style:style>
    <style:style style:name="input" style:display-name="inpu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t" style:display-name="bu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b_top" style:display-name="pb_to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b_bottom" style:display-name="pb_botto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romo_2014fifa" style:display-name="promo_2014fif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ots_tou" style:display-name="hots_tou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" style:display-name="co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tm" style:display-name="bt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eywords" style:display-name="keyword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earh_bar" style:display-name="searh_b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pt" style:display-name="inp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ts" style:display-name="but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" style:display-name="tou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s" style:display-name="tou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xbg" style:display-name="boxb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l" style:display-name="s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r" style:display-name="s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howlist" style:display-name="showli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group" style:display-name="cogrou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eft" style:display-name="co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right" style:display-name="co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mid" style:display-name="comi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ditorto" style:display-name="editort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istbtn" style:display-name="colistbt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info" style:display-name="siminf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_hd" style:display-name="simbox_h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" style:display-name="sim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_btm" style:display-name="simbox_bt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nav" style:display-name="tounav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ss_bks" style:display-name="rss_bk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left" style:display-name="f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right" style:display-name="f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fpic" style:display-name="mf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rtpic" style:display-name="art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kstab" style:display-name="bkstab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kstab02" style:display-name="bkstab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okpic" style:display-name="book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ubnav" style:display-name="subnav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ubnav02" style:display-name="subnav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ubnav03" style:display-name="subnav0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02" style:display-name="cont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obtn" style:display-name="gobt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obtn02" style:display-name="gobtn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eft" style:display-name="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ight" style:display-name="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kselt" style:display-name="bkse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foarea" style:display-name="infoare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rticles" style:display-name="article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wpic" style:display-name="nw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lbum" style:display-name="albu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ubname" style:display-name="pubnam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ubcont" style:display-name="pubco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ublogo" style:display-name="publog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" style:display-name="mor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ech" style:display-name="vjs-tec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ext-track-display" style:display-name="vjs-text-track-displa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ext-track" style:display-name="vjs-text-trac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subtitles" style:display-name="vjs-subtitle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captions" style:display-name="vjs-caption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controls" style:display-name="vjs-control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control" style:display-name="vjs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control-text" style:display-name="vjs-control-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play-control" style:display-name="vjs-play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rewind-control" style:display-name="vjs-rewind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mute-control" style:display-name="vjs-mute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control" style:display-name="vjs-volume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bar" style:display-name="vjs-volume-b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level" style:display-name="vjs-volume-leve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handle" style:display-name="vjs-volume-han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progress-holder" style:display-name="vjs-progress-hold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play-progress" style:display-name="vjs-play-progres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load-progress" style:display-name="vjs-load-progres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ime-controls" style:display-name="vjs-time-control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duration" style:display-name="vjs-dura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ime-control" style:display-name="vjs-time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fullscreen-control" style:display-name="vjs-fullscreen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big-play-button" style:display-name="vjs-big-play-butt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menu-button" style:display-name="vjs-menu-butt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uthor" style:display-name="autho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ksart" style:display-name="bksar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" style:display-name="n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_img" style:display-name="no_im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1" style:display-name="bal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2" style:display-name="ball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3" style:display-name="ball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4" style:display-name="ball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5" style:display-name="ball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6" style:display-name="ball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7" style:display-name="ball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8" style:display-name="ball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ord_lists" style:display-name="word_list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agbox" style:display-name="mag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bksbox" style:display-name="picbks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ols" style:display-name="tool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cont" style:display-name="pco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bor" style:display-name="picbo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eading" style:display-name="readin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eadleft" style:display-name="read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eadright" style:display-name="read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pbutn" style:display-name="topbut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foleft" style:display-name="info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foright" style:display-name="info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rtpicl" style:display-name="artpic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epic" style:display-name="le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x" style:display-name="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" style:display-name="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fcnt" style:display-name="ads_fc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head" style:display-name="ads_hea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icnt" style:display-name="ads_ic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tcnt" style:display-name="ads_tc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tcntb" style:display-name="ads_tcntb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con" style:display-name="ic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1" style:display-name="more1" style:family="text" style:parent-style-name="預設段落字型"/>
    <style:style style:name="serialno" style:display-name="serialno" style:family="text" style:parent-style-name="預設段落字型"/>
    <style:style style:name="author1" style:display-name="author1" style:family="text" style:parent-style-name="預設段落字型"/>
    <style:style style:name="booksname" style:display-name="booksname" style:family="text" style:parent-style-name="預設段落字型"/>
    <style:style style:name="publisher" style:display-name="publisher" style:family="text" style:parent-style-name="預設段落字型"/>
    <style:style style:name="副標題1" style:display-name="副標題1" style:family="text" style:parent-style-name="預設段落字型"/>
    <style:style style:name="input1" style:display-name="input1" style:family="paragraph" style:parent-style-name="內文">
      <style:paragraph-properties fo:widows="2" fo:orphans="2" fo:border-top="0.0034in solid #CCCCCC" fo:border-left="0.0034in solid #CCCCCC" fo:border-bottom="0.0104in solid #CCCCCC" fo:border-right="0.0034in solid #CCCCCC" fo:padding-top="0.0694in" fo:padding-left="0.0555in" fo:padding-bottom="0.0694in" fo:padding-right="0.0555in" style:shadow="none" fo:line-height="130%" fo:margin-right="-0.0937in"/>
      <style:text-properties style:font-name="新細明體" style:font-name-complex="新細明體" fo:color="#AAAAAA" style:letter-kerning="false" fo:font-size="11.5pt" style:font-size-asian="11.5pt" style:font-size-complex="11.5pt" fo:hyphenate="false"/>
    </style:style>
    <style:style style:name="but1" style:display-name="but1" style:family="paragraph" style:parent-style-name="內文">
      <style:paragraph-properties fo:widows="2" fo:orphans="2" fo:border-top="0.0104in solid #BABABA" fo:border-left="0.0104in solid #BABABA" fo:border-bottom="0.0104in solid #DBDADB" fo:border-right="0.0104in solid #DBDADB" fo:padding-top="0.0555in" fo:padding-left="0.0555in" fo:padding-bottom="0.0555in" fo:padding-right="0.1111in" style:shadow="none" fo:text-align="center" style:vertical-align="middle" fo:margin-bottom="0.0694in" style:line-height-at-least="0.2083in" fo:background-color="#BDBDBD"/>
      <style:text-properties style:font-name="新細明體" style:font-name-complex="新細明體" fo:font-weight="bold" style:font-weight-asian="bold" style:font-weight-complex="bold" fo:color="#E6E6E6" style:letter-kerning="false" fo:font-size="1pt" style:font-size-asian="1pt" style:font-size-complex="1pt" fo:hyphenate="false"/>
    </style:style>
    <style:style style:name="but2" style:display-name="but2" style:family="paragraph" style:parent-style-name="內文">
      <style:paragraph-properties fo:widows="2" fo:orphans="2" fo:border-top="0.0104in solid #BABABA" fo:border-left="0.0104in solid #BABABA" fo:border-bottom="0.0104in solid #DBDADB" fo:border-right="0.0104in solid #DBDADB" fo:padding-top="0.0555in" fo:padding-left="0.0555in" fo:padding-bottom="0.0555in" fo:padding-right="0.1111in" style:shadow="none" fo:text-align="center" style:vertical-align="middle" fo:margin-bottom="0.0694in" style:line-height-at-least="0.2083in" fo:background-color="#BDBDBD"/>
      <style:text-properties style:font-name="新細明體" style:font-name-complex="新細明體" fo:font-weight="bold" style:font-weight-asian="bold" style:font-weight-complex="bold" fo:color="#E6E6E6" style:letter-kerning="false" fo:font-size="1pt" style:font-size-asian="1pt" style:font-size-complex="1pt" fo:hyphenate="false"/>
    </style:style>
    <style:style style:name="pb_top1" style:display-name="pb_to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word_lists1" style:display-name="word_lists1" style:family="paragraph" style:parent-style-name="內文">
      <style:paragraph-properties fo:widows="2" fo:orphans="2" fo:margin-top="0.0694in" fo:margin-bottom="0.0694in" style:line-height-at-least="0.3666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pb_bottom1" style:display-name="pb_botto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ub_lists1" style:display-name="sub_lists1" style:family="paragraph" style:parent-style-name="內文">
      <style:paragraph-properties fo:widows="2" fo:orphans="2" fo:border-top="0.0034in solid #3794EB" fo:border-left="0.0104in solid #3794EB" fo:border-bottom="0.0104in solid #3794EB" fo:border-right="0.0104in solid #3794EB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promo_2014fifa1" style:display-name="promo_2014fifa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hots_tou1" style:display-name="hots_tou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" style:display-name="co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tm1" style:display-name="bt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eywords1" style:display-name="keywords1" style:family="paragraph" style:parent-style-name="內文">
      <style:paragraph-properties fo:widows="2" fo:orphans="2" style:line-break="normal" fo:margin-bottom="0.052in"/>
      <style:text-properties style:font-name="新細明體" style:font-name-complex="新細明體" fo:color="#999999" style:letter-kerning="false" fo:font-size="9pt" style:font-size-asian="9pt" style:font-size-complex="9pt" fo:hyphenate="false"/>
    </style:style>
    <style:style style:name="searh_bar1" style:display-name="searh_bar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inpt1" style:display-name="inpt1" style:family="paragraph" style:parent-style-name="內文">
      <style:paragraph-properties fo:widows="2" fo:orphans="2" fo:border="0.0104in solid #CCCCCC" fo:padding-top="0.0277in" fo:padding-left="0.2083in" fo:padding-bottom="0in" fo:padding-right="0in" style:shadow="none" fo:margin-top="0.0694in" fo:margin-bottom="0.0694in"/>
      <style:text-properties style:font-name="Verdana" style:font-name-complex="新細明體" fo:color="#999999" style:letter-kerning="false" fo:font-size="9pt" style:font-size-asian="9pt" style:font-size-complex="9pt" fo:hyphenate="false"/>
    </style:style>
    <style:style style:name="buts1" style:display-name="buts1" style:family="paragraph" style:parent-style-name="內文">
      <style:paragraph-properties fo:widows="2" fo:orphans="2" fo:margin-right="0.052in"/>
      <style:text-properties style:font-name="新細明體" style:font-name-complex="新細明體" style:letter-kerning="false" fo:hyphenate="false"/>
    </style:style>
    <style:style style:name="tou1" style:display-name="tou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2" style:display-name="cont2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694in" fo:padding-bottom="0in" fo:padding-right="0.0694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2" style:display-name="btm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2" style:display-name="tou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3" style:display-name="cont3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694in" fo:padding-bottom="0in" fo:padding-right="0.0694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3" style:display-name="btm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4" style:display-name="cont4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694in" fo:padding-bottom="0in" fo:padding-right="0.0694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4" style:display-name="btm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5" style:display-name="cont5" style:family="paragraph" style:parent-style-name="內文">
      <style:paragraph-properties fo:widows="2" fo:orphans="2" fo:margin-bottom="0.0833in" fo:background-color="#FAFAFA"/>
      <style:text-properties style:font-name="新細明體" style:font-name-complex="新細明體" style:letter-kerning="false" fo:hyphenate="false"/>
    </style:style>
    <style:style style:name="tous1" style:display-name="tous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fcnt1" style:display-name="ads_fcnt1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1" style:display-name="ads_head1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fo:color="#666666" style:letter-kerning="false" fo:font-size="8.5pt" style:font-size-asian="8.5pt" style:font-size-complex="8.5pt" fo:hyphenate="false"/>
    </style:style>
    <style:style style:name="ads_icnt1" style:display-name="ads_icnt1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1" style:display-name="ads_tcnt1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tcntb1" style:display-name="ads_tcntb1" style:family="paragraph" style:parent-style-name="內文">
      <style:paragraph-properties fo:widows="2" fo:orphans="2" style:line-break="normal" fo:text-align="center"/>
      <style:text-properties style:font-name="Verdana" style:font-name-complex="新細明體" style:letter-kerning="false" fo:hyphenate="false"/>
    </style:style>
    <style:style style:name="ads_fcnt2" style:display-name="ads_fcnt2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2" style:display-name="ads_head2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fo:color="#888888" style:letter-kerning="false" fo:font-size="8.5pt" style:font-size-asian="8.5pt" style:font-size-complex="8.5pt" fo:hyphenate="false"/>
    </style:style>
    <style:style style:name="ads_icnt2" style:display-name="ads_icnt2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2" style:display-name="ads_tcnt2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tcntb2" style:display-name="ads_tcntb2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fcnt3" style:display-name="ads_fcnt3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3" style:display-name="ads_head3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fo:color="#666666" style:letter-kerning="false" fo:font-size="8.5pt" style:font-size-asian="8.5pt" style:font-size-complex="8.5pt" fo:hyphenate="false"/>
    </style:style>
    <style:style style:name="ads_icnt3" style:display-name="ads_icnt3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3" style:display-name="ads_tcnt3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tcntb3" style:display-name="ads_tcntb3" style:family="paragraph" style:parent-style-name="內文">
      <style:paragraph-properties fo:widows="2" fo:orphans="2" style:line-break="normal" fo:text-align="center"/>
      <style:text-properties style:font-name="Verdana" style:font-name-complex="新細明體" style:letter-kerning="false" fo:hyphenate="false"/>
    </style:style>
    <style:style style:name="ads_fcnt4" style:display-name="ads_fcnt4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4" style:display-name="ads_head4" style:family="paragraph" style:parent-style-name="內文">
      <style:paragraph-properties fo:widows="2" fo:orphans="2" fo:text-align="end" fo:margin-top="0.052in" fo:margin-bottom="0.0208in"/>
      <style:text-properties style:font-name="Verdana" style:font-name-complex="新細明體" fo:font-weight="bold" style:font-weight-asian="bold" style:font-weight-complex="bold" fo:color="#BBBBBB" style:letter-kerning="false" fo:font-size="8.5pt" style:font-size-asian="8.5pt" style:font-size-complex="8.5pt" fo:hyphenate="false"/>
    </style:style>
    <style:style style:name="ads_icnt4" style:display-name="ads_icnt4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4" style:display-name="ads_tcnt4" style:family="paragraph" style:parent-style-name="內文">
      <style:paragraph-properties fo:widows="2" fo:orphans="2" style:line-break="normal" fo:margin-bottom="0.0625in"/>
      <style:text-properties style:font-name="Verdana" style:font-name-complex="新細明體" style:letter-kerning="false" fo:hyphenate="false"/>
    </style:style>
    <style:style style:name="ads_tcntb4" style:display-name="ads_tcntb4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fcnt5" style:display-name="ads_fcnt5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5" style:display-name="ads_head5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fo:color="#666666" style:letter-kerning="false" fo:font-size="8.5pt" style:font-size-asian="8.5pt" style:font-size-complex="8.5pt" fo:hyphenate="false"/>
    </style:style>
    <style:style style:name="ads_icnt5" style:display-name="ads_icnt5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5" style:display-name="ads_tcnt5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tcntb5" style:display-name="ads_tcntb5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fcnt6" style:display-name="ads_fcnt6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6" style:display-name="ads_head6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text:display="none" fo:color="#666666" style:letter-kerning="false" fo:font-size="8.5pt" style:font-size-asian="8.5pt" style:font-size-complex="8.5pt" fo:hyphenate="false"/>
    </style:style>
    <style:style style:name="ads_icnt6" style:display-name="ads_icnt6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6" style:display-name="ads_tcnt6" style:family="paragraph" style:parent-style-name="內文">
      <style:paragraph-properties fo:widows="2" fo:orphans="2" fo:margin-top="0.0694in" fo:margin-bottom="0.0694in"/>
      <style:text-properties style:font-name="Verdana" style:font-name-complex="新細明體" style:letter-kerning="false" fo:hyphenate="false"/>
    </style:style>
    <style:style style:name="ads_tcntb6" style:display-name="ads_tcntb6" style:family="paragraph" style:parent-style-name="內文">
      <style:paragraph-properties fo:widows="2" fo:orphans="2" fo:margin-top="0.0694in" fo:margin-bottom="0.0694in"/>
      <style:text-properties style:font-name="Verdana" style:font-name-complex="新細明體" style:letter-kerning="false" fo:hyphenate="false"/>
    </style:style>
    <style:style style:name="ads_fcnt7" style:display-name="ads_fcnt7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7" style:display-name="ads_head7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fo:color="#666666" style:letter-kerning="false" fo:font-size="8.5pt" style:font-size-asian="8.5pt" style:font-size-complex="8.5pt" fo:hyphenate="false"/>
    </style:style>
    <style:style style:name="ads_icnt7" style:display-name="ads_icnt7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7" style:display-name="ads_tcnt7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b7" style:display-name="ads_tcntb7" style:family="paragraph" style:parent-style-name="內文">
      <style:paragraph-properties fo:widows="2" fo:orphans="2" style:line-break="normal" fo:text-align="center"/>
      <style:text-properties style:font-name="Verdana" style:font-name-complex="新細明體" style:letter-kerning="false" fo:hyphenate="false"/>
    </style:style>
    <style:style style:name="tou3" style:display-name="tou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6" style:display-name="cont6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hyphenate="false"/>
    </style:style>
    <style:style style:name="btm5" style:display-name="btm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4" style:display-name="tou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7" style:display-name="cont7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fo:color="#444444" style:letter-kerning="false" fo:font-size="10pt" style:font-size-asian="10pt" style:font-size-complex="10pt" fo:hyphenate="false"/>
    </style:style>
    <style:style style:name="btm6" style:display-name="btm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5" style:display-name="tou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2" style:display-name="more2" style:family="text" style:parent-style-name="預設段落字型">
      <style:text-properties text:display="true"/>
    </style:style>
    <style:style style:name="cont8" style:display-name="cont8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7" style:display-name="btm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6" style:display-name="tou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9" style:display-name="cont9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8" style:display-name="btm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7" style:display-name="tou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0" style:display-name="cont10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9" style:display-name="btm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xbg1" style:display-name="boxbg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l1" style:display-name="s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r1" style:display-name="sr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agbox1" style:display-name="magbox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1" style:display-name="pic1" style:family="paragraph" style:parent-style-name="內文">
      <style:paragraph-properties fo:widows="2" fo:orphans="2" fo:border="0.0104in solid #DDDDDD" fo:padding-top="0.0555in" fo:padding-left="0.0277in" fo:padding-bottom="0.0555in" fo:padding-right="0.0277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tou8" style:display-name="tou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1" style:display-name="cont11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hyphenate="false"/>
    </style:style>
    <style:style style:name="btm10" style:display-name="btm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9" style:display-name="tou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2" style:display-name="cont12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hyphenate="false"/>
    </style:style>
    <style:style style:name="btm11" style:display-name="btm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10" style:display-name="tou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3" style:display-name="cont13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12" style:display-name="btm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howlist1" style:display-name="showlist1" style:family="paragraph" style:parent-style-name="內文">
      <style:paragraph-properties fo:widows="2" fo:orphans="2" fo:border-top="none" fo:border-left="none" fo:border-bottom="0.0104in dotted #EAEAEA" fo:border-right="none" fo:padding-top="0in" fo:padding-left="0in" fo:padding-bottom="0.0277in" fo:padding-right="0in" style:shadow="none" fo:text-align="end"/>
      <style:text-properties style:font-name="新細明體" style:font-name-complex="新細明體" fo:color="#CC9933" style:letter-kerning="false" fo:font-size="10pt" style:font-size-asian="10pt" style:font-size-complex="10pt" fo:hyphenate="false"/>
    </style:style>
    <style:style style:name="cogroup1" style:display-name="cogroup1" style:family="paragraph" style:parent-style-name="內文">
      <style:paragraph-properties fo:widows="2" fo:orphans="2" style:line-height-at-least="0.2166in"/>
      <style:text-properties style:font-name="新細明體" style:font-name-complex="新細明體" fo:color="#669933" style:letter-kerning="false" fo:font-size="10pt" style:font-size-asian="10pt" style:font-size-complex="10pt" fo:hyphenate="false"/>
    </style:style>
    <style:style style:name="coleft1" style:display-name="coleft1" style:family="paragraph" style:parent-style-name="內文">
      <style:paragraph-properties fo:widows="2" fo:orphans="2" fo:margin-bottom="0.0208in"/>
      <style:text-properties style:font-name="新細明體" style:font-name-complex="新細明體" style:letter-kerning="false" fo:hyphenate="false"/>
    </style:style>
    <style:style style:name="coright1" style:display-name="coright1" style:family="paragraph" style:parent-style-name="內文">
      <style:paragraph-properties fo:widows="2" fo:orphans="2" fo:margin-bottom="0.0208in"/>
      <style:text-properties style:font-name="新細明體" style:font-name-complex="新細明體" style:letter-kerning="false" fo:hyphenate="false"/>
    </style:style>
    <style:style style:name="comid1" style:display-name="comid1" style:family="paragraph" style:parent-style-name="內文">
      <style:paragraph-properties fo:widows="2" fo:orphans="2" fo:margin-bottom="0.0208in"/>
      <style:text-properties style:font-name="新細明體" style:font-name-complex="新細明體" style:letter-kerning="false" fo:hyphenate="false"/>
    </style:style>
    <style:style style:name="editorto1" style:display-name="editorto1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fo:color="#CC9933" style:letter-kerning="false" fo:font-size="10pt" style:font-size-asian="10pt" style:font-size-complex="10pt" fo:hyphenate="false"/>
    </style:style>
    <style:style style:name="colistbtn1" style:display-name="colistbtn1" style:family="paragraph" style:parent-style-name="內文">
      <style:paragraph-properties fo:widows="2" fo:orphans="2" fo:text-align="end" fo:margin-top="0.052in" fo:margin-left="2.2395in" fo:margin-right="0.1041in" fo:background-color="#648444">
        <style:tab-stops/>
      </style:paragraph-properties>
      <style:text-properties style:font-name="新細明體" style:font-name-complex="新細明體" fo:color="#FFFFFF" style:letter-kerning="false" fo:hyphenate="false"/>
    </style:style>
    <style:style style:name="tou11" style:display-name="tou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3" style:display-name="more3" style:family="text" style:parent-style-name="預設段落字型">
      <style:text-properties text:display="true"/>
    </style:style>
    <style:style style:name="cont14" style:display-name="cont14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13" style:display-name="btm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12" style:display-name="tou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4" style:display-name="more4" style:family="text" style:parent-style-name="預設段落字型">
      <style:text-properties text:display="true"/>
    </style:style>
    <style:style style:name="cont15" style:display-name="cont15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1527in" fo:padding-bottom="0in" fo:padding-right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14" style:display-name="btm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info1" style:display-name="siminfo1" style:family="paragraph" style:parent-style-name="內文">
      <style:paragraph-properties fo:widows="2" fo:orphans="2" fo:margin-left="0.052in" fo:margin-right="0.1041in">
        <style:tab-stops/>
      </style:paragraph-properties>
      <style:text-properties style:font-name="新細明體" style:font-name-complex="新細明體" style:letter-kerning="false" fo:hyphenate="false"/>
    </style:style>
    <style:style style:name="simbox_hd1" style:display-name="simbox_h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1" style:display-name="simbox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_btm1" style:display-name="simbox_bt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bksbox1" style:display-name="picbksbox1" style:family="paragraph" style:parent-style-name="內文">
      <style:paragraph-properties fo:widows="2" fo:orphans="2" fo:border="0.0034in solid #DDDDDD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tou13" style:display-name="tou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5" style:display-name="more5" style:family="text" style:parent-style-name="預設段落字型">
      <style:text-properties text:display="true"/>
    </style:style>
    <style:style style:name="cont16" style:display-name="cont16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1527in" fo:padding-bottom="0in" fo:padding-right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15" style:display-name="btm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info2" style:display-name="siminfo2" style:family="paragraph" style:parent-style-name="內文">
      <style:paragraph-properties fo:widows="2" fo:orphans="2" fo:margin-left="0.052in" fo:margin-right="0.1041in">
        <style:tab-stops/>
      </style:paragraph-properties>
      <style:text-properties style:font-name="新細明體" style:font-name-complex="新細明體" style:letter-kerning="false" fo:hyphenate="false"/>
    </style:style>
    <style:style style:name="simbox_hd2" style:display-name="simbox_hd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2" style:display-name="simbox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_btm2" style:display-name="simbox_btm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bksbox2" style:display-name="picbksbox2" style:family="paragraph" style:parent-style-name="內文">
      <style:paragraph-properties fo:widows="2" fo:orphans="2" fo:border="0.0034in solid #DDDDDD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tounav1" style:display-name="tounav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7" style:display-name="cont1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ss_bks1" style:display-name="rss_bks1" style:family="paragraph" style:parent-style-name="內文">
      <style:paragraph-properties fo:widows="2" fo:orphans="2" fo:margin-top="0.0104in" fo:margin-right="0.0104in"/>
      <style:text-properties style:font-name="新細明體" style:font-name-complex="新細明體" style:letter-kerning="false" fo:hyphenate="false"/>
    </style:style>
    <style:style style:name="fleft1" style:display-name="fleft1" style:family="paragraph" style:parent-style-name="內文">
      <style:paragraph-properties fo:widows="2" fo:orphans="2" fo:margin-right="0.1041in"/>
      <style:text-properties style:font-name="新細明體" style:font-name-complex="新細明體" style:letter-kerning="false" fo:hyphenate="false"/>
    </style:style>
    <style:style style:name="fright1" style:display-name="fright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mfpic1" style:display-name="mfpic1" style:family="paragraph" style:parent-style-name="內文">
      <style:paragraph-properties fo:widows="2" fo:orphans="2" fo:margin-top="0.0833in" fo:margin-bottom="0.0312in" fo:margin-left="0.052in" fo:margin-right="0.0312in" fo:background-color="#DBDBDB">
        <style:tab-stops/>
      </style:paragraph-properties>
      <style:text-properties style:font-name="新細明體" style:font-name-complex="新細明體" style:letter-kerning="false" fo:hyphenate="false"/>
    </style:style>
    <style:style style:name="serialno1" style:display-name="serialno1" style:family="text" style:parent-style-name="預設段落字型">
      <style:text-properties fo:font-weight="normal" style:font-weight-asian="normal" style:font-weight-complex="normal" text:display="true" fo:color="#FFFFFF" fo:font-size="7.5pt" style:font-size-asian="7.5pt" style:font-size-complex="7.5pt"/>
    </style:style>
    <style:style style:name="author2" style:display-name="author2" style:family="paragraph" style:parent-style-name="內文">
      <style:paragraph-properties fo:widows="2" fo:orphans="2"/>
      <style:text-properties style:font-name="新細明體" style:font-name-complex="新細明體" fo:color="#444444" style:letter-kerning="false" fo:hyphenate="false"/>
    </style:style>
    <style:style style:name="bksart1" style:display-name="bksart1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hyphenate="false"/>
    </style:style>
    <style:style style:name="no1" style:display-name="no1" style:family="paragraph" style:parent-style-name="內文">
      <style:paragraph-properties fo:widows="2" fo:orphans="2" fo:text-align="center"/>
      <style:text-properties style:font-name="Verdana" style:font-name-complex="新細明體" fo:color="#444444" style:letter-kerning="false" fo:hyphenate="false"/>
    </style:style>
    <style:style style:name="no2" style:display-name="no2" style:family="paragraph" style:parent-style-name="內文">
      <style:paragraph-properties fo:widows="2" fo:orphans="2" fo:text-align="center"/>
      <style:text-properties style:font-name="Verdana" style:font-name-complex="新細明體" fo:font-weight="bold" style:font-weight-asian="bold" style:font-weight-complex="bold" fo:color="#E04F00" style:letter-kerning="false" fo:font-size="8.5pt" style:font-size-asian="8.5pt" style:font-size-complex="8.5pt" fo:hyphenate="false"/>
    </style:style>
    <style:style style:name="no3" style:display-name="no3" style:family="paragraph" style:parent-style-name="內文">
      <style:paragraph-properties fo:widows="2" fo:orphans="2" fo:text-align="center"/>
      <style:text-properties style:font-name="Verdana" style:font-name-complex="新細明體" fo:font-weight="bold" style:font-weight-asian="bold" style:font-weight-complex="bold" fo:color="#E04F00" style:letter-kerning="false" fo:font-size="8.5pt" style:font-size-asian="8.5pt" style:font-size-complex="8.5pt" fo:hyphenate="false"/>
    </style:style>
    <style:style style:name="bksart2" style:display-name="bksart2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font-size="10pt" style:font-size-asian="10pt" style:font-size-complex="10pt" fo:hyphenate="false"/>
    </style:style>
    <style:style style:name="bksart3" style:display-name="bksart3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font-size="10pt" style:font-size-asian="10pt" style:font-size-complex="10pt" fo:hyphenate="false"/>
    </style:style>
    <style:style style:name="author3" style:display-name="author3" style:family="paragraph" style:parent-style-name="內文">
      <style:paragraph-properties fo:widows="2" fo:orphans="2"/>
      <style:text-properties style:font-name="新細明體" style:font-name-complex="新細明體" fo:color="#888888" style:letter-kerning="false" fo:font-size="10pt" style:font-size-asian="10pt" style:font-size-complex="10pt" fo:hyphenate="false"/>
    </style:style>
    <style:style style:name="author4" style:display-name="author4" style:family="paragraph" style:parent-style-name="內文">
      <style:paragraph-properties fo:widows="2" fo:orphans="2"/>
      <style:text-properties style:font-name="新細明體" style:font-name-complex="新細明體" fo:color="#888888" style:letter-kerning="false" fo:font-size="10pt" style:font-size-asian="10pt" style:font-size-complex="10pt" fo:hyphenate="false"/>
    </style:style>
    <style:style style:name="bksart4" style:display-name="bksart4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hyphenate="false"/>
    </style:style>
    <style:style style:name="no4" style:display-name="no4" style:family="paragraph" style:parent-style-name="內文">
      <style:paragraph-properties fo:widows="2" fo:orphans="2" fo:text-align="center"/>
      <style:text-properties style:font-name="Verdana" style:font-name-complex="新細明體" fo:color="#444444" style:letter-kerning="false" fo:hyphenate="false"/>
    </style:style>
    <style:style style:name="no_img1" style:display-name="no_img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E04F00" style:letter-kerning="false" fo:font-size="10.5pt" style:font-size-asian="10.5pt" style:font-size-complex="10.5pt" fo:hyphenate="false"/>
    </style:style>
    <style:style style:name="bksart5" style:display-name="bksart5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 fo:text-align="center"/>
      <style:text-properties style:font-name="新細明體" style:font-name-complex="新細明體" fo:color="#444444" style:letter-kerning="false" fo:hyphenate="false"/>
    </style:style>
    <style:style style:name="no5" style:display-name="no5" style:family="paragraph" style:parent-style-name="內文">
      <style:paragraph-properties fo:widows="2" fo:orphans="2" fo:text-align="center"/>
      <style:text-properties style:font-name="Verdana" style:font-name-complex="新細明體" fo:font-weight="bold" style:font-weight-asian="bold" style:font-weight-complex="bold" fo:color="#E04F00" style:letter-kerning="false" fo:font-size="8.5pt" style:font-size-asian="8.5pt" style:font-size-complex="8.5pt" fo:hyphenate="false"/>
    </style:style>
    <style:style style:name="no6" style:display-name="no6" style:family="paragraph" style:parent-style-name="內文">
      <style:paragraph-properties fo:widows="2" fo:orphans="2" fo:text-align="center"/>
      <style:text-properties style:font-name="Verdana" style:font-name-complex="新細明體" fo:font-weight="bold" style:font-weight-asian="bold" style:font-weight-complex="bold" fo:color="#E04F00" style:letter-kerning="false" fo:font-size="8.5pt" style:font-size-asian="8.5pt" style:font-size-complex="8.5pt" fo:hyphenate="false"/>
    </style:style>
    <style:style style:name="bksart6" style:display-name="bksart6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font-size="10pt" style:font-size-asian="10pt" style:font-size-complex="10pt" fo:hyphenate="false"/>
    </style:style>
    <style:style style:name="bksart7" style:display-name="bksart7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font-size="10pt" style:font-size-asian="10pt" style:font-size-complex="10pt" fo:hyphenate="false"/>
    </style:style>
    <style:style style:name="artpic1" style:display-name="artpic1" style:family="paragraph" style:parent-style-name="內文">
      <style:paragraph-properties fo:widows="2" fo:orphans="2" fo:margin-right="0.1041in"/>
      <style:text-properties style:font-name="新細明體" style:font-name-complex="新細明體" style:letter-kerning="false" fo:hyphenate="false"/>
    </style:style>
    <style:style style:name="tounav2" style:display-name="tounav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8" style:display-name="cont18" style:family="paragraph" style:parent-style-name="內文">
      <style:paragraph-properties fo:widows="2" fo:orphans="2" fo:border-top="none" fo:border-left="0.0104in solid #B6B6B6" fo:border-bottom="none" fo:border-right="0.0104in solid #B6B6B6" fo:padding-top="0in" fo:padding-left="0.1527in" fo:padding-bottom="0in" fo:padding-right="0.0555in" style:shadow="none" fo:margin-top="0.0694in" fo:margin-bottom="0.0694in"/>
      <style:text-properties style:font-name="新細明體" style:font-name-complex="新細明體" style:letter-kerning="false" fo:hyphenate="false"/>
    </style:style>
    <style:style style:name="rss_bks2" style:display-name="rss_bks2" style:family="paragraph" style:parent-style-name="內文">
      <style:paragraph-properties fo:widows="2" fo:orphans="2" fo:margin-top="0.0104in" fo:margin-right="0.0104in"/>
      <style:text-properties style:font-name="新細明體" style:font-name-complex="新細明體" style:letter-kerning="false" fo:hyphenate="false"/>
    </style:style>
    <style:style style:name="btm16" style:display-name="btm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kstab1" style:display-name="bkstab1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fo:color="#FFFFFF" style:letter-kerning="false" fo:font-size="7.5pt" style:font-size-asian="7.5pt" style:font-size-complex="7.5pt" fo:hyphenate="false"/>
    </style:style>
    <style:style style:name="bkstab021" style:display-name="bkstab021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fo:color="#FFFFFF" style:letter-kerning="false" fo:font-size="7.5pt" style:font-size-asian="7.5pt" style:font-size-complex="7.5pt" fo:hyphenate="false"/>
    </style:style>
    <style:style style:name="bookpic1" style:display-name="bookpic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ubnav1" style:display-name="subnav1" style:family="paragraph" style:parent-style-name="內文">
      <style:paragraph-properties fo:widows="2" fo:orphans="2" fo:border-top="none" fo:border-left="0.0104in solid #B6B6B6" fo:border-bottom="none" fo:border-right="0.0104in solid #B6B6B6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subnav021" style:display-name="subnav021" style:family="paragraph" style:parent-style-name="內文">
      <style:paragraph-properties fo:widows="2" fo:orphans="2" fo:border-top="none" fo:border-left="0.0104in solid #B6B6B6" fo:border-bottom="none" fo:border-right="0.0104in solid #B6B6B6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subnav031" style:display-name="subnav031" style:family="paragraph" style:parent-style-name="內文">
      <style:paragraph-properties fo:widows="2" fo:orphans="2" fo:border-top="none" fo:border-left="0.0104in solid #B6B6B6" fo:border-bottom="none" fo:border-right="0.0104in solid #B6B6B6" fo:padding-top="0in" fo:padding-left="0.2638in" fo:padding-bottom="0in" fo:padding-right="0.1944in" style:shadow="none" fo:margin-top="0.0694in" fo:margin-bottom="0.0694in"/>
      <style:text-properties style:font-name="新細明體" style:font-name-complex="新細明體" style:letter-kerning="false" fo:hyphenate="false"/>
    </style:style>
    <style:style style:name="cont021" style:display-name="cont021" style:family="paragraph" style:parent-style-name="內文">
      <style:paragraph-properties fo:widows="2" fo:orphans="2" fo:border-top="none" fo:border-left="0.0104in solid #B6B6B6" fo:border-bottom="none" fo:border-right="0.0104in solid #B6B6B6" fo:padding-top="0in" fo:padding-left="0.1527in" fo:padding-bottom="0in" fo:padding-right="0.0555in" style:shadow="none" fo:margin-top="0.0694in" fo:margin-bottom="0.0694in"/>
      <style:text-properties style:font-name="新細明體" style:font-name-complex="新細明體" style:letter-kerning="false" fo:hyphenate="false"/>
    </style:style>
    <style:style style:name="gobtn1" style:display-name="gobtn1" style:family="paragraph" style:parent-style-name="內文">
      <style:paragraph-properties fo:widows="2" fo:orphans="2" fo:border="0.0034in solid #000000" fo:padding-top="0.0416in" fo:padding-left="0.0416in" fo:padding-bottom="0in" fo:padding-right="0.0277in" style:shadow="none"/>
      <style:text-properties style:font-name="新細明體" style:font-name-complex="新細明體" fo:font-weight="bold" style:font-weight-asian="bold" style:font-weight-complex="bold" fo:color="#4C4C4C" style:letter-kerning="false" fo:font-size="11.5pt" style:font-size-asian="11.5pt" style:font-size-complex="11.5pt" fo:hyphenate="false"/>
    </style:style>
    <style:style style:name="gobtn021" style:display-name="gobtn021" style:family="paragraph" style:parent-style-name="內文">
      <style:paragraph-properties fo:widows="2" fo:orphans="2" fo:border="0.0034in solid #000000" fo:padding-top="0.0416in" fo:padding-left="0.0416in" fo:padding-bottom="0in" fo:padding-right="0.0277in" style:shadow="none"/>
      <style:text-properties style:font-name="新細明體" style:font-name-complex="新細明體" fo:font-weight="bold" style:font-weight-asian="bold" style:font-weight-complex="bold" fo:color="#007390" style:letter-kerning="false" fo:font-size="11.5pt" style:font-size-asian="11.5pt" style:font-size-complex="11.5pt" fo:hyphenate="false"/>
    </style:style>
    <style:style style:name="artpic2" style:display-name="artpic2" style:family="paragraph" style:parent-style-name="內文">
      <style:paragraph-properties fo:widows="2" fo:orphans="2" fo:margin-right="0.1041in"/>
      <style:text-properties style:font-name="新細明體" style:font-name-complex="新細明體" style:letter-kerning="false" fo:hyphenate="false"/>
    </style:style>
    <style:style style:name="left1" style:display-name="left1" style:family="paragraph" style:parent-style-name="內文">
      <style:paragraph-properties fo:widows="2" fo:orphans="2" fo:margin-top="0.0104in"/>
      <style:text-properties style:font-name="新細明體" style:font-name-complex="新細明體" style:letter-kerning="false" fo:hyphenate="false"/>
    </style:style>
    <style:style style:name="right1" style:display-name="right1" style:family="paragraph" style:parent-style-name="內文">
      <style:paragraph-properties fo:widows="2" fo:orphans="2" fo:text-align="end" fo:margin-top="0.052in"/>
      <style:text-properties style:font-name="新細明體" style:font-name-complex="新細明體" style:letter-kerning="false" fo:hyphenate="false"/>
    </style:style>
    <style:style style:name="tools1" style:display-name="tools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CC9900" style:letter-kerning="false" fo:hyphenate="false"/>
    </style:style>
    <style:style style:name="bkselt1" style:display-name="bkselt1" style:family="paragraph" style:parent-style-name="內文">
      <style:paragraph-properties fo:widows="2" fo:orphans="2"/>
      <style:text-properties style:font-name="新細明體" style:font-name-complex="新細明體" fo:color="#555555" style:letter-kerning="false" fo:hyphenate="false"/>
    </style:style>
    <style:style style:name="fleft2" style:display-name="fleft2" style:family="paragraph" style:parent-style-name="內文">
      <style:paragraph-properties fo:widows="2" fo:orphans="2" fo:margin-right="0.1041in"/>
      <style:text-properties style:font-name="新細明體" style:font-name-complex="新細明體" style:letter-kerning="false" fo:hyphenate="false"/>
    </style:style>
    <style:style style:name="fright2" style:display-name="fright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mfpic2" style:display-name="mfpic2" style:family="paragraph" style:parent-style-name="內文">
      <style:paragraph-properties fo:widows="2" fo:orphans="2" fo:margin-top="0.0833in" fo:margin-bottom="0.0312in" fo:margin-left="0.052in" fo:margin-right="0.0312in" fo:background-color="#DBDBDB">
        <style:tab-stops/>
      </style:paragraph-properties>
      <style:text-properties style:font-name="新細明體" style:font-name-complex="新細明體" style:letter-kerning="false" fo:hyphenate="false"/>
    </style:style>
    <style:style style:name="serialno2" style:display-name="serialno2" style:family="text" style:parent-style-name="預設段落字型">
      <style:text-properties fo:font-weight="normal" style:font-weight-asian="normal" style:font-weight-complex="normal" text:display="true" fo:color="#FFFFFF" fo:font-size="7.5pt" style:font-size-asian="7.5pt" style:font-size-complex="7.5pt"/>
    </style:style>
    <style:style style:name="infoarea1" style:display-name="infoarea1" style:family="paragraph" style:parent-style-name="內文">
      <style:paragraph-properties fo:widows="2" fo:orphans="2" style:line-break="normal" fo:margin-top="0.0833in" fo:margin-bottom="0.0833in" style:line-height-at-least="0.3in"/>
      <style:text-properties style:font-name="新細明體" style:font-name-complex="新細明體" fo:color="#888888" style:letter-kerning="false" fo:font-size="10pt" style:font-size-asian="10pt" style:font-size-complex="10pt" fo:hyphenate="false"/>
    </style:style>
    <style:style style:name="pcont1" style:display-name="pcont1" style:family="paragraph" style:parent-style-name="內文">
      <style:paragraph-properties fo:widows="2" fo:orphans="2" style:line-break="normal" fo:margin-top="0.0833in" style:line-height-at-least="0.2666in" fo:text-indent="0.3333in"/>
      <style:text-properties fo:color="#666666" style:letter-kerning="false" fo:font-size="10pt" style:font-size-asian="10pt" style:font-size-complex="10pt" fo:hyphenate="false"/>
    </style:style>
    <style:style style:name="picbor1" style:display-name="picbor1" style:family="paragraph" style:parent-style-name="內文">
      <style:paragraph-properties fo:widows="2" fo:orphans="2" fo:line-height="0%" fo:margin-right="0.0833in" fo:background-color="#F5F5F5"/>
      <style:text-properties style:font-name="新細明體" style:font-name-complex="新細明體" style:letter-kerning="false" fo:hyphenate="false"/>
    </style:style>
    <style:style style:name="reading1" style:display-name="reading1" style:family="paragraph" style:parent-style-name="內文">
      <style:paragraph-properties fo:widows="2" fo:orphans="2" style:line-height-at-least="0.2166in" fo:margin-left="0.1041in">
        <style:tab-stops/>
      </style:paragraph-properties>
      <style:text-properties style:font-name="新細明體" style:font-name-complex="新細明體" fo:color="#669933" style:letter-kerning="false" fo:font-size="11.5pt" style:font-size-asian="11.5pt" style:font-size-complex="11.5pt" fo:hyphenate="false"/>
    </style:style>
    <style:style style:name="readleft1" style:display-name="readleft1" style:family="paragraph" style:parent-style-name="內文">
      <style:paragraph-properties fo:widows="2" fo:orphans="2" fo:margin-bottom="0.0208in"/>
      <style:text-properties style:font-name="新細明體" style:font-name-complex="新細明體" style:letter-kerning="false" fo:hyphenate="false"/>
    </style:style>
    <style:style style:name="readright1" style:display-name="readright1" style:family="paragraph" style:parent-style-name="內文">
      <style:paragraph-properties fo:widows="2" fo:orphans="2" fo:margin-bottom="0.0208in"/>
      <style:text-properties style:font-name="新細明體" style:font-name-complex="新細明體" style:letter-kerning="false" fo:hyphenate="false"/>
    </style:style>
    <style:style style:name="topbutn1" style:display-name="topbutn1" style:family="paragraph" style:parent-style-name="內文">
      <style:paragraph-properties fo:widows="2" fo:orphans="2" fo:text-align="end"/>
      <style:text-properties style:font-name="新細明體" style:font-name-complex="新細明體" style:letter-kerning="false" fo:hyphenate="false"/>
    </style:style>
    <style:style style:name="articles1" style:display-name="articles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oksname1" style:display-name="booksname1" style:family="text" style:parent-style-name="預設段落字型">
      <style:text-properties style:font-name="標楷體" style:font-name-asian="標楷體" fo:font-weight="bold" style:font-weight-asian="bold" style:font-weight-complex="bold" text:display="true" fo:color="#94A347" fo:letter-spacing="-0.0083in" fo:font-size="13.5pt" style:font-size-asian="13.5pt" style:font-size-complex="13.5pt"/>
    </style:style>
    <style:style style:name="publisher1" style:display-name="publisher1" style:family="text" style:parent-style-name="預設段落字型">
      <style:text-properties style:font-name="標楷體" style:font-name-asian="標楷體" fo:font-weight="bold" style:font-weight-asian="bold" style:font-weight-complex="bold" text:display="true" fo:color="#94A347" fo:letter-spacing="-0.0083in" fo:font-size="13.5pt" style:font-size-asian="13.5pt" style:font-size-complex="13.5pt"/>
    </style:style>
    <style:style style:name="subtitle1" style:display-name="subtitle1" style:family="text" style:parent-style-name="預設段落字型">
      <style:text-properties style:font-name="標楷體" style:font-name-asian="標楷體" fo:font-weight="bold" style:font-weight-asian="bold" style:font-weight-complex="bold" text:display="true" fo:color="#E68D06" fo:letter-spacing="-0.0083in" fo:font-size="13.5pt" style:font-size-asian="13.5pt" style:font-size-complex="13.5pt"/>
    </style:style>
    <style:style style:name="infoleft1" style:display-name="infolef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foright1" style:display-name="inforight1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hyphenate="false"/>
    </style:style>
    <style:style style:name="pcont2" style:display-name="pcont2" style:family="paragraph" style:parent-style-name="內文">
      <style:paragraph-properties fo:widows="2" fo:orphans="2" style:line-break="normal" fo:margin-top="0.1562in" fo:margin-bottom="0.1041in" style:line-height-at-least="0.2666in" fo:text-indent="0.3333in"/>
      <style:text-properties fo:color="#666666" fo:letter-spacing="0.0138in" style:letter-kerning="false" fo:font-size="11.5pt" style:font-size-asian="11.5pt" style:font-size-complex="11.5pt" fo:hyphenate="false"/>
    </style:style>
    <style:style style:name="ptitle1" style:display-name="ptitle1" style:family="paragraph" style:parent-style-name="內文">
      <style:paragraph-properties fo:widows="2" fo:orphans="2" fo:margin-bottom="0.052in" style:line-height-at-least="0.2333in"/>
      <style:text-properties fo:font-weight="bold" style:font-weight-asian="bold" style:font-weight-complex="bold" fo:color="#FF9900" fo:letter-spacing="0.0138in" style:letter-kerning="false" fo:font-size="11.5pt" style:font-size-asian="11.5pt" style:font-size-complex="11.5pt" fo:hyphenate="false"/>
    </style:style>
    <style:style style:name="artpicl1" style:display-name="artpicl1" style:family="paragraph" style:parent-style-name="內文">
      <style:paragraph-properties fo:widows="2" fo:orphans="2" fo:border="0.0104in solid #DDDDDD" fo:padding="0.0694in" style:shadow="none" fo:text-align="center" fo:margin-bottom="0.052in" fo:margin-right="0.1666in"/>
      <style:text-properties style:font-name="新細明體" style:font-name-complex="新細明體" style:letter-kerning="false" fo:hyphenate="false"/>
    </style:style>
    <style:style style:name="lepic1" style:display-name="lepic1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hyphenate="false"/>
    </style:style>
    <style:style style:name="nwpic1" style:display-name="nwpic1" style:family="paragraph" style:parent-style-name="內文">
      <style:paragraph-properties fo:widows="2" fo:orphans="2" fo:border="0.0104in solid #DDDDDD" fo:padding="0.0694in" style:shadow="none" fo:background-color="#FFFFFF"/>
      <style:text-properties style:font-name="新細明體" style:font-name-complex="新細明體" style:letter-kerning="false" fo:hyphenate="false"/>
    </style:style>
    <style:style style:name="album1" style:display-name="album1" style:family="paragraph" style:parent-style-name="內文">
      <style:paragraph-properties fo:widows="2" fo:orphans="2" fo:margin-left="0.0416in">
        <style:tab-stops/>
      </style:paragraph-properties>
      <style:text-properties style:font-name="新細明體" style:font-name-complex="新細明體" style:letter-kerning="false" fo:hyphenate="false"/>
    </style:style>
    <style:style style:name="box1" style:display-name="box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pubname1" style:display-name="pubname1" style:family="paragraph" style:parent-style-name="內文">
      <style:paragraph-properties fo:widows="2" fo:orphans="2" style:line-height-at-least="0.3in" fo:margin-left="0.177in" fo:margin-right="0.177in">
        <style:tab-stops/>
      </style:paragraph-properties>
      <style:text-properties style:font-name="新細明體" style:font-name-complex="新細明體" fo:font-weight="bold" style:font-weight-asian="bold" style:font-weight-complex="bold" fo:color="#555555" style:letter-kerning="false" fo:font-size="11.5pt" style:font-size-asian="11.5pt" style:font-size-complex="11.5pt" fo:hyphenate="false"/>
    </style:style>
    <style:style style:name="pubcont1" style:display-name="pubcont1" style:family="paragraph" style:parent-style-name="內文">
      <style:paragraph-properties fo:widows="2" fo:orphans="2" style:line-height-at-least="0.3in" fo:margin-left="0.2604in" fo:margin-right="0.2083in">
        <style:tab-stops/>
      </style:paragraph-properties>
      <style:text-properties style:font-name="新細明體" style:font-name-complex="新細明體" fo:color="#888888" style:letter-kerning="false" fo:font-size="10pt" style:font-size-asian="10pt" style:font-size-complex="10pt" fo:hyphenate="false"/>
    </style:style>
    <style:style style:name="publogo1" style:display-name="publogo1" style:family="paragraph" style:parent-style-name="內文">
      <style:paragraph-properties fo:widows="2" fo:orphans="2" fo:margin-top="0.1041in" fo:margin-bottom="0.1041in" style:line-height-at-least="0.3in" fo:margin-left="0.052in" fo:margin-right="0.1041in" fo:background-color="#DBDBDB">
        <style:tab-stops/>
      </style:paragraph-properties>
      <style:text-properties style:font-name="新細明體" style:font-name-complex="新細明體" fo:color="#888888" style:letter-kerning="false" fo:font-size="10pt" style:font-size-asian="10pt" style:font-size-complex="10pt" fo:hyphenate="false"/>
    </style:style>
    <style:style style:name="more6" style:display-name="more6" style:family="paragraph" style:parent-style-name="內文">
      <style:paragraph-properties fo:widows="2" fo:orphans="2" style:line-height-at-least="0.3in"/>
      <style:text-properties style:font-name="新細明體" style:font-name-complex="新細明體" fo:color="#888888" style:letter-kerning="false" fo:font-size="11.5pt" style:font-size-asian="11.5pt" style:font-size-complex="11.5pt" fo:hyphenate="false"/>
    </style:style>
    <style:style style:name="vjs-tech1" style:display-name="vjs-tech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ext-track-display1" style:display-name="vjs-text-track-display1" style:family="paragraph" style:parent-style-name="內文">
      <style:paragraph-properties fo:widows="2" fo:orphans="2" fo:text-align="center" fo:margin-top="0.0694in" fo:margin-bottom="0.0694in"/>
      <style:text-properties style:font-name="Helvetica" style:font-name-complex="新細明體" style:letter-kerning="false" fo:hyphenate="false"/>
    </style:style>
    <style:style style:name="vjs-text-track1" style:display-name="vjs-text-track1" style:family="paragraph" style:parent-style-name="內文">
      <style:paragraph-properties fo:widows="2" fo:orphans="2" fo:text-align="center" fo:margin-top="0.0694in" fo:margin-bottom="0.0166in" fo:background-color="#000000"/>
      <style:text-properties style:font-name="新細明體" style:font-name-complex="新細明體" text:display="none" fo:color="#FFFFFF" style:letter-kerning="false" fo:font-size="17pt" style:font-size-asian="17pt" style:font-size-complex="17pt" fo:hyphenate="false"/>
    </style:style>
    <style:style style:name="vjs-subtitles1" style:display-name="vjs-subtitles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vjs-captions1" style:display-name="vjs-captions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CC66" style:letter-kerning="false" fo:hyphenate="false"/>
    </style:style>
    <style:style style:name="vjs-controls1" style:display-name="vjs-controls1" style:family="paragraph" style:parent-style-name="內文">
      <style:paragraph-properties fo:widows="2" fo:orphans="2" fo:border-top="0.0104in solid #404040" fo:border-left="none" fo:border-bottom="none" fo:border-right="none" fo:padding="0in" style:shadow="none" fo:background-color="#242424"/>
      <style:text-properties style:font-name="新細明體" style:font-name-complex="新細明體" fo:color="#FFFFFF" style:letter-kerning="false" fo:hyphenate="false"/>
    </style:style>
    <style:style style:name="vjs-control1" style:display-name="vjs-control1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hyphenate="false"/>
    </style:style>
    <style:style style:name="vjs-control-text1" style:display-name="vjs-control-text1" style:family="paragraph" style:parent-style-name="內文">
      <style:paragraph-properties fo:widows="2" fo:orphans="2" fo:margin-left="-0.0104in" fo:margin-right="-0.0104in">
        <style:tab-stops/>
      </style:paragraph-properties>
      <style:text-properties style:font-name="新細明體" style:font-name-complex="新細明體" style:letter-kerning="false" fo:hyphenate="false"/>
    </style:style>
    <style:style style:name="vjs-play-control1" style:display-name="vjs-play-contro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rewind-control1" style:display-name="vjs-rewind-contro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mute-control1" style:display-name="vjs-mute-contro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control1" style:display-name="vjs-volume-contro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bar1" style:display-name="vjs-volume-bar1" style:family="paragraph" style:parent-style-name="內文">
      <style:paragraph-properties fo:widows="2" fo:orphans="2" fo:margin-top="0.1666in" fo:background-color="#666666"/>
      <style:text-properties style:font-name="新細明體" style:font-name-complex="新細明體" style:letter-kerning="false" fo:hyphenate="false"/>
    </style:style>
    <style:style style:name="vjs-volume-level1" style:display-name="vjs-volume-level1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vjs-volume-handle1" style:display-name="vjs-volume-handle1" style:family="paragraph" style:parent-style-name="內文">
      <style:paragraph-properties fo:widows="2" fo:orphans="2" fo:border="0.0104in solid #FFFFFF" fo:padding="0in" style:shadow="none" fo:margin-top="0.0694in" fo:margin-bottom="0.0694in" fo:background-color="#CCCCCC"/>
      <style:text-properties style:font-name="新細明體" style:font-name-complex="新細明體" style:letter-kerning="false" fo:hyphenate="false"/>
    </style:style>
    <style:style style:name="vjs-progress-holder1" style:display-name="vjs-progress-holder1" style:family="paragraph" style:parent-style-name="內文">
      <style:paragraph-properties fo:widows="2" fo:orphans="2" fo:background-color="#111111"/>
      <style:text-properties style:font-name="新細明體" style:font-name-complex="新細明體" style:letter-kerning="false" fo:hyphenate="false"/>
    </style:style>
    <style:style style:name="vjs-play-progress1" style:display-name="vjs-play-progress1" style:family="paragraph" style:parent-style-name="內文">
      <style:paragraph-properties fo:widows="2" fo:orphans="2" fo:background-color="#EFEFEF"/>
      <style:text-properties style:font-name="新細明體" style:font-name-complex="新細明體" style:letter-kerning="false" fo:hyphenate="false"/>
    </style:style>
    <style:style style:name="vjs-load-progress1" style:display-name="vjs-load-progress1" style:family="paragraph" style:parent-style-name="內文">
      <style:paragraph-properties fo:widows="2" fo:orphans="2" fo:background-color="#666666"/>
      <style:text-properties style:font-name="新細明體" style:font-name-complex="新細明體" style:letter-kerning="false" fo:hyphenate="false"/>
    </style:style>
    <style:style style:name="vjs-play-progress2" style:display-name="vjs-play-progress2" style:family="paragraph" style:parent-style-name="內文">
      <style:paragraph-properties fo:widows="2" fo:orphans="2" fo:margin-top="0.0694in" fo:margin-bottom="0.0694in" fo:background-color="#EFEFEF"/>
      <style:text-properties style:font-name="新細明體" style:font-name-complex="新細明體" style:letter-kerning="false" fo:hyphenate="false"/>
    </style:style>
    <style:style style:name="vjs-load-progress2" style:display-name="vjs-load-progress2" style:family="paragraph" style:parent-style-name="內文">
      <style:paragraph-properties fo:widows="2" fo:orphans="2" fo:margin-top="0.0694in" fo:margin-bottom="0.0694in" fo:background-color="#666666"/>
      <style:text-properties style:font-name="新細明體" style:font-name-complex="新細明體" style:letter-kerning="false" fo:hyphenate="false"/>
    </style:style>
    <style:style style:name="vjs-time-controls1" style:display-name="vjs-time-controls1" style:family="paragraph" style:parent-style-name="內文">
      <style:paragraph-properties fo:widows="2" fo:orphans="2" fo:border-top="0.0104in solid #222222" fo:border-left="none" fo:border-bottom="0.0104in solid #1F1F1F" fo:border-right="none" fo:padding="0in" style:shadow="none" fo:margin-top="0.0694in" fo:margin-bottom="0.0694in" style:line-height-at-least="0.1666in" fo:background-color="#333333"/>
      <style:text-properties style:font-name="Helvetica" style:font-name-complex="新細明體" style:letter-kerning="false" fo:hyphenate="false"/>
    </style:style>
    <style:style style:name="vjs-duration1" style:display-name="vjs-duration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vjs-time-control1" style:display-name="vjs-time-control1" style:family="paragraph" style:parent-style-name="內文">
      <style:paragraph-properties fo:widows="2" fo:orphans="2" fo:margin-top="0.0694in" fo:margin-bottom="0.0694in"/>
      <style:text-properties style:font-name="Helvetica" style:font-name-complex="新細明體" style:letter-kerning="false" fo:hyphenate="false"/>
    </style:style>
    <style:style style:name="vjs-fullscreen-control1" style:display-name="vjs-fullscreen-contro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big-play-button1" style:display-name="vjs-big-play-button1" style:family="paragraph" style:parent-style-name="內文">
      <style:paragraph-properties fo:widows="2" fo:orphans="2" fo:border="0.0312in solid #FFFFFF" fo:padding="0in" style:shadow="none" fo:text-align="center" fo:margin-left="-0.4375in" fo:background-color="#454545">
        <style:tab-stops/>
      </style:paragraph-properties>
      <style:text-properties style:font-name="新細明體" style:font-name-complex="新細明體" style:letter-kerning="false" fo:hyphenate="false"/>
    </style:style>
    <style:style style:name="ball11" style:display-name="ball1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21" style:display-name="ball2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31" style:display-name="ball3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41" style:display-name="ball4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51" style:display-name="ball5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61" style:display-name="ball6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71" style:display-name="ball7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81" style:display-name="ball8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vjs-menu-button1" style:display-name="vjs-menu-button1" style:family="paragraph" style:parent-style-name="內文">
      <style:paragraph-properties fo:widows="2" fo:orphans="2" fo:border="0.0104in solid #111111" fo:padding="0in" style:shadow="none" fo:margin-top="0.0333in" fo:margin-right="0.0833in" fo:background-color="#4D4D4D"/>
      <style:text-properties style:font-name="新細明體" style:font-name-complex="新細明體" style:letter-kerning="false" fo:hyphenate="false"/>
    </style:style>
    <style:style style:name="icon1" style:display-name="icon1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prevpg1" style:display-name="prevpg1" style:family="text" style:parent-style-name="預設段落字型"/>
    <style:style style:name="nextpg1" style:display-name="nextpg1" style:family="text" style:parent-style-name="預設段落字型"/>
    <style:style style:name="copyrights1" style:display-name="copyrights1" style:family="text" style:parent-style-name="預設段落字型">
      <style:text-properties style:font-name="Verdana" fo:color="#333333" fo:font-size="7pt" style:font-size-asian="7pt" style:font-size-complex="7pt"/>
    </style:style>
    <style:style style:name="keyword" style:display-name="keyword" style:family="text" style:parent-style-name="預設段落字型"/>
    <style:style style:name="sub" style:display-name="sub" style:family="text" style:parent-style-name="預設段落字型"/>
    <style:style style:name="txt" style:display-name="txt" style:family="text" style:parent-style-name="預設段落字型"/>
    <style:style style:name="sitehost" style:display-name="sitehost" style:family="text" style:parent-style-name="預設段落字型"/>
    <style:style style:name="icons" style:display-name="icons" style:family="text" style:parent-style-name="預設段落字型"/>
    <style:style style:name="日期1" style:display-name="日期1" style:family="text" style:parent-style-name="預設段落字型"/>
    <style:style style:name="cat" style:display-name="cat" style:family="text" style:parent-style-name="預設段落字型"/>
    <style:style style:name="comment" style:display-name="comment" style:family="text" style:parent-style-name="預設段落字型"/>
    <style:style style:name="views" style:display-name="views" style:family="text" style:parent-style-name="預設段落字型"/>
    <style:style style:name="wp_keywordlink_affiliate" style:display-name="wp_keywordlink_affiliate" style:family="text" style:parent-style-name="預設段落字型"/>
    <style:style style:name="unicode" style:display-name="unicode" style:family="text" style:parent-style-name="預設段落字型"/>
    <style:style style:name="toctoggle" style:display-name="toctoggle" style:family="text" style:parent-style-name="預設段落字型"/>
    <style:style style:name="tocnumber2" style:display-name="tocnumber2" style:family="text" style:parent-style-name="預設段落字型"/>
    <style:style style:name="toctext" style:display-name="toctext" style:family="text" style:parent-style-name="預設段落字型"/>
    <style:style style:name="mw-headline" style:display-name="mw-headline" style:family="text" style:parent-style-name="預設段落字型"/>
    <style:style style:name="mw-editsection2" style:display-name="mw-editsection2" style:family="text" style:parent-style-name="預設段落字型"/>
    <style:style style:name="mw-editsection-bracket" style:display-name="mw-editsection-bracket" style:family="text" style:parent-style-name="預設段落字型"/>
    <style:style style:name="mbox-text-span2" style:display-name="mbox-text-span2" style:family="text" style:parent-style-name="預設段落字型"/>
    <style:style style:name="首長" style:display-name="首長" style:family="paragraph" style:parent-style-name="內文">
      <style:text-properties style:font-name-asian="標楷體" style:font-size-complex="10pt" fo:hyphenate="false"/>
    </style:style>
    <style:style style:name="ff0" style:display-name="ff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1" style:display-name="ff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10" style:display-name="ff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11" style:display-name="ff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2" style:display-name="ff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3" style:display-name="ff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4" style:display-name="ff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5" style:display-name="ff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6" style:display-name="ff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7" style:display-name="ff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8" style:display-name="ff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9" style:display-name="ff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invisible" style:display-name="fb_invisib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fb_reset" style:display-name="fb_reset" style:family="paragraph" style:parent-style-name="內文">
      <style:paragraph-properties fo:widows="2" fo:orphans="2"/>
      <style:text-properties style:font-name="Tahoma" style:font-name-complex="Tahoma" fo:color="#000000" style:letter-kerning="false" fo:font-size="8.5pt" style:font-size-asian="8.5pt" style:font-size-complex="8.5pt" fo:hyphenate="false"/>
    </style:style>
    <style:style style:name="fb_dialog_advanced" style:display-name="fb_dialog_advance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content" style:display-name="fb_dialog_content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333333" style:letter-kerning="false" fo:hyphenate="false"/>
    </style:style>
    <style:style style:name="fb_dialog_close_icon" style:display-name="fb_dialog_close_ic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padding" style:display-name="fb_dialog_paddin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loader" style:display-name="fb_dialog_loader" style:family="paragraph" style:parent-style-name="內文">
      <style:paragraph-properties fo:widows="2" fo:orphans="2" fo:border="0.0104in solid #606060" fo:padding="0.2083in" style:shadow="none" fo:margin-top="0.0694in" fo:margin-bottom="0.0694in" fo:background-color="#F6F7F9"/>
      <style:text-properties style:font-name="新細明體" style:font-name-complex="新細明體" style:letter-kerning="false" fo:font-size="18pt" style:font-size-asian="18pt" style:font-size-complex="18pt" fo:hyphenate="false"/>
    </style:style>
    <style:style style:name="fb_dialog_top_left" style:display-name="fb_dialog_top_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top_right" style:display-name="fb_dialog_top_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bottom_left" style:display-name="fb_dialog_bottom_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bottom_right" style:display-name="fb_dialog_bottom_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vert_left" style:display-name="fb_dialog_vert_left" style:family="paragraph" style:parent-style-name="內文">
      <style:paragraph-properties fo:widows="2" fo:orphans="2" fo:margin-top="0.0694in" fo:margin-bottom="0.0694in" fo:margin-left="-0.1041in" fo:background-color="#525252">
        <style:tab-stops/>
      </style:paragraph-properties>
      <style:text-properties style:font-name="新細明體" style:font-name-complex="新細明體" style:letter-kerning="false" fo:hyphenate="false"/>
    </style:style>
    <style:style style:name="fb_dialog_vert_right" style:display-name="fb_dialog_vert_right" style:family="paragraph" style:parent-style-name="內文">
      <style:paragraph-properties fo:widows="2" fo:orphans="2" fo:margin-top="0.0694in" fo:margin-bottom="0.0694in" fo:margin-right="-0.1041in" fo:background-color="#525252"/>
      <style:text-properties style:font-name="新細明體" style:font-name-complex="新細明體" style:letter-kerning="false" fo:hyphenate="false"/>
    </style:style>
    <style:style style:name="fb_dialog_horiz_top" style:display-name="fb_dialog_horiz_top" style:family="paragraph" style:parent-style-name="內文">
      <style:paragraph-properties fo:widows="2" fo:orphans="2" fo:margin-bottom="0.0694in" fo:background-color="#525252"/>
      <style:text-properties style:font-name="新細明體" style:font-name-complex="新細明體" style:letter-kerning="false" fo:hyphenate="false"/>
    </style:style>
    <style:style style:name="fb_dialog_horiz_bottom" style:display-name="fb_dialog_horiz_bottom" style:family="paragraph" style:parent-style-name="內文">
      <style:paragraph-properties fo:widows="2" fo:orphans="2" fo:margin-top="0.0694in" fo:background-color="#525252"/>
      <style:text-properties style:font-name="新細明體" style:font-name-complex="新細明體" style:letter-kerning="false" fo:hyphenate="false"/>
    </style:style>
    <style:style style:name="fb_dialog_iframe" style:display-name="fb_dialog_iframe" style:family="paragraph" style:parent-style-name="內文">
      <style:paragraph-properties fo:widows="2" fo:orphans="2" fo:margin-top="0.0694in" fo:margin-bottom="0.0694in" fo:line-height="0%"/>
      <style:text-properties style:font-name="新細明體" style:font-name-complex="新細明體" style:letter-kerning="false" fo:hyphenate="false"/>
    </style:style>
    <style:style style:name="fb_iframe_widget_fluid" style:display-name="fb_iframe_widget_flui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title" style:display-name="dialog_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titlespan" style:display-name="dialog_title&gt;spa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header" style:display-name="dialog_head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chable_button" style:display-name="touchable_butt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content" style:display-name="dialog_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footer" style:display-name="dialog_foot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loader" style:display-name="fb_load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er_center" style:display-name="header_cent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01" style:display-name="ff01" style:family="text" style:parent-style-name="預設段落字型">
      <style:text-properties text:display="true"/>
    </style:style>
    <style:style style:name="ff12" style:display-name="ff12" style:family="text" style:parent-style-name="預設段落字型">
      <style:text-properties text:display="true"/>
    </style:style>
    <style:style style:name="ff101" style:display-name="ff101" style:family="text" style:parent-style-name="預設段落字型">
      <style:text-properties text:display="true"/>
    </style:style>
    <style:style style:name="ff111" style:display-name="ff111" style:family="text" style:parent-style-name="預設段落字型">
      <style:text-properties text:display="true"/>
    </style:style>
    <style:style style:name="ff21" style:display-name="ff21" style:family="text" style:parent-style-name="預設段落字型">
      <style:text-properties text:display="true"/>
    </style:style>
    <style:style style:name="ff31" style:display-name="ff31" style:family="text" style:parent-style-name="預設段落字型">
      <style:text-properties text:display="true"/>
    </style:style>
    <style:style style:name="ff41" style:display-name="ff41" style:family="text" style:parent-style-name="預設段落字型">
      <style:text-properties text:display="true"/>
    </style:style>
    <style:style style:name="ff51" style:display-name="ff51" style:family="text" style:parent-style-name="預設段落字型">
      <style:text-properties text:display="true"/>
    </style:style>
    <style:style style:name="ff61" style:display-name="ff61" style:family="text" style:parent-style-name="預設段落字型">
      <style:text-properties text:display="true"/>
    </style:style>
    <style:style style:name="ff71" style:display-name="ff71" style:family="text" style:parent-style-name="預設段落字型">
      <style:text-properties text:display="true"/>
    </style:style>
    <style:style style:name="ff81" style:display-name="ff81" style:family="text" style:parent-style-name="預設段落字型">
      <style:text-properties text:display="true"/>
    </style:style>
    <style:style style:name="ff91" style:display-name="ff91" style:family="text" style:parent-style-name="預設段落字型">
      <style:text-properties text:display="true"/>
    </style:style>
    <style:style style:name="dialog_title1" style:display-name="dialog_title1" style:family="paragraph" style:parent-style-name="內文">
      <style:paragraph-properties fo:widows="2" fo:orphans="2" fo:border="0.0104in solid #365899" fo:padding="0in" style:shadow="none" fo:background-color="#6D84B4"/>
      <style:text-properties style:font-name="新細明體" style:font-name-complex="新細明體" fo:font-weight="bold" style:font-weight-asian="bold" style:font-weight-complex="bold" fo:color="#FFFFFF" style:letter-kerning="false" fo:font-size="10.5pt" style:font-size-asian="10.5pt" style:font-size-complex="10.5pt" fo:hyphenate="false"/>
    </style:style>
    <style:style style:name="dialog_titlespan1" style:display-name="dialog_title&gt;span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header1" style:display-name="dialog_header1" style:family="paragraph" style:parent-style-name="內文">
      <style:paragraph-properties fo:widows="2" fo:orphans="2" fo:border-top="none" fo:border-left="none" fo:border-bottom="0.0104in solid #1D4088" fo:border-right="none" fo:padding="0in" style:shadow="none" style:vertical-align="middle" fo:margin-top="0.0694in" fo:margin-bottom="0.0694in"/>
      <style:text-properties style:font-name="Helvetica" style:font-name-complex="Helvetica" fo:font-weight="bold" style:font-weight-asian="bold" style:font-weight-complex="bold" fo:color="#FFFFFF" style:letter-kerning="false" fo:font-size="10.5pt" style:font-size-asian="10.5pt" style:font-size-complex="10.5pt" fo:hyphenate="false"/>
    </style:style>
    <style:style style:name="touchable_button1" style:display-name="touchable_button1" style:family="paragraph" style:parent-style-name="內文">
      <style:paragraph-properties fo:widows="2" fo:orphans="2" fo:border="0.0104in solid #29487D" fo:padding-top="0.0416in" fo:padding-left="0.125in" fo:padding-bottom="0.0416in" fo:padding-right="0.125in" style:shadow="none" fo:margin-top="0.0312in" fo:margin-bottom="0.0694in" style:line-height-at-least="0.1875in"/>
      <style:text-properties style:font-name="新細明體" style:font-name-complex="新細明體" style:letter-kerning="false" fo:hyphenate="false"/>
    </style:style>
    <style:style style:name="header_center1" style:display-name="header_center1" style:family="paragraph" style:parent-style-name="內文">
      <style:paragraph-properties fo:widows="2" fo:orphans="2" fo:text-align="center" style:vertical-align="middle" fo:margin-top="0.0694in" fo:margin-bottom="0.0694in" style:line-height-at-least="0.1875in"/>
      <style:text-properties style:font-name="新細明體" style:font-name-complex="新細明體" fo:font-weight="bold" style:font-weight-asian="bold" style:font-weight-complex="bold" fo:color="#FFFFFF" style:letter-kerning="false" fo:hyphenate="false"/>
    </style:style>
    <style:style style:name="dialog_content1" style:display-name="dialog_content1" style:family="paragraph" style:parent-style-name="內文">
      <style:paragraph-properties fo:widows="2" fo:orphans="2" fo:border-top="0.0034in solid #555555" fo:border-left="0.0104in solid #555555" fo:border-bottom="0.0034in solid #555555" fo:border-right="0.0104in solid #555555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dialog_footer1" style:display-name="dialog_footer1" style:family="paragraph" style:parent-style-name="內文">
      <style:paragraph-properties fo:widows="2" fo:orphans="2" fo:border-top="0.0104in solid #CCCCCC" fo:border-left="0.0104in solid #555555" fo:border-bottom="0.0104in solid #555555" fo:border-right="0.0104in solid #555555" fo:padding="0in" style:shadow="none" fo:margin-top="0.0694in" fo:margin-bottom="0.0694in" fo:background-color="#F6F7F9"/>
      <style:text-properties style:font-name="新細明體" style:font-name-complex="新細明體" style:letter-kerning="false" fo:hyphenate="false"/>
    </style:style>
    <style:style style:name="fb_loader1" style:display-name="fb_loader1" style:family="paragraph" style:parent-style-name="內文">
      <style:paragraph-properties fo:widows="2" fo:orphans="2" fo:margin-top="0.0694in" fo:margin-bottom="0.0694in" fo:margin-left="-0.1666in">
        <style:tab-stops/>
      </style:paragraph-properties>
      <style:text-properties style:font-name="新細明體" style:font-name-complex="新細明體" style:letter-kerning="false" fo:hyphenate="false"/>
    </style:style>
    <style:style style:name="total_pages" style:display-name="total_pages" style:family="text" style:parent-style-name="預設段落字型"/>
    <style:style style:name="scribd_spinner" style:display-name="scribd_spinner" style:family="text" style:parent-style-name="預設段落字型"/>
    <style:style style:name="flat_btn_content" style:display-name="flat_btn_content" style:family="text" style:parent-style-name="預設段落字型"/>
    <style:style style:name="_tgc" style:display-name="_tgc" style:family="text" style:parent-style-name="預設段落字型"/>
    <style:style style:name="_d8e" style:display-name="_d8e" style:family="text" style:parent-style-name="預設段落字型"/>
    <style:style style:name="ya-q-full-text1" style:display-name="ya-q-full-text1" style:family="text" style:parent-style-name="預設段落字型">
      <style:text-properties fo:color="#26282A" fo:font-size="11.5pt" style:font-size-asian="11.5pt" style:font-size-complex="11.5pt"/>
    </style:style>
    <style:style style:name="lrzxr" style:display-name="lrzxr" style:family="text" style:parent-style-name="預設段落字型"/>
    <style:style style:name="word_layer_darkblue" style:display-name="word_layer_darkblue" style:family="text" style:parent-style-name="預設段落字型"/>
    <style:style style:name="word_layer_grey" style:display-name="word_layer_grey" style:family="text" style:parent-style-name="預設段落字型"/>
    <style:style style:name="樣式說明行距固定行高25pt" style:display-name="樣式 說明 + 行距:  固定行高 25 pt" style:family="paragraph" style:parent-style-name="說明" style:list-style-name="LFO5">
      <style:paragraph-properties fo:line-height="0.3472in"/>
      <style:text-properties style:font-name="Arial" style:font-name-complex="新細明體" fo:font-size="16pt" style:font-size-asian="16pt" fo:language="en" fo:country="US" fo:hyphenate="false"/>
    </style:style>
    <style:style style:name="gmail-m_8832675604352121579gmail-m_-1315601609156603301gmail-m_7274694900269247012gmail-m_-876557734796069837gmail-msonormal" style:display-name="gmail-m_8832675604352121579gmail-m_-1315601609156603301gmail-m_7274694900269247012gmail-m_-876557734796069837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20pt" style:font-size-asian="20pt" style:font-size-complex="2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20pt" style:font-size-asian="20pt" style:font-size-complex="20pt"/>
    </style:style>
    <style:style style:name="style2" style:display-name="style2" style:family="text" style:parent-style-name="預設段落字型"/>
    <style:style style:name="內文4" style:display-name="內文+4" style:family="paragraph" style:parent-style-name="Default" style:next-style-name="Default">
      <style:text-properties style:font-name-complex="Times New Roman" style:use-window-font-color="true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grkhzd" style:display-name="grkhzd" style:family="text" style:parent-style-name="預設段落字型"/>
    <style:style style:name="qu" style:display-name="qu" style:family="text" style:parent-style-name="預設段落字型"/>
    <style:style style:name="gd" style:display-name="gd" style:family="text" style:parent-style-name="預設段落字型"/>
    <style:style style:name="go" style:display-name="go" style:family="text" style:parent-style-name="預設段落字型"/>
    <style:style style:name="g3" style:display-name="g3" style:family="text" style:parent-style-name="預設段落字型"/>
    <style:style style:name="hb" style:display-name="hb" style:family="text" style:parent-style-name="預設段落字型"/>
    <style:style style:name="g2" style:display-name="g2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im" style:display-name="im" style:family="text" style:parent-style-name="預設段落字型"/>
    <style:style style:name="style4" style:display-name="style4" style:family="text" style:parent-style-name="預設段落字型"/>
    <style:style style:name="style51" style:display-name="style5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9" style:display-name="style9" style:family="text" style:parent-style-name="預設段落字型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表3-1" style:display-name="表3-1" style:family="paragraph" style:parent-style-name="內文">
      <style:paragraph-properties style:snap-to-layout-grid="false" fo:text-align="justify" style:line-height-at-least="0.1666in" fo:margin-left="0.1375in" fo:text-indent="-0.1375in">
        <style:tab-stops/>
      </style:paragraph-properties>
      <style:text-properties style:font-name-asian="標楷體" fo:hyphenate="false"/>
    </style:style>
    <style:style style:name="caas-author-byline-collapse" style:display-name="caas-author-byline-collapse" style:family="text" style:parent-style-name="預設段落字型"/>
    <style:style style:name="m_5350851192252817714gmail-timesnewroman25pt" style:display-name="m_5350851192252817714gmail-timesnewroman25p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_5350851192252817714gmail-m5720586260610204166m-4638965781331819640gmail-m-4445538206809321754gmail-m-8538910632413046478gmail-m1114375276289898931gmail-il" style:display-name="m_5350851192252817714gmail-m5720586260610204166m-4638965781331819640gmail-m-4445538206809321754gmail-m-8538910632413046478gmail-m1114375276289898931gmail-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6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：</dc:title>
    <meta:initial-creator>fths-admin</meta:initial-creator>
    <dc:creator>User</dc:creator>
    <meta:creation-date>2026-02-13T02:36:00Z</meta:creation-date>
    <dc:date>2026-02-13T02:36:00Z</dc:date>
    <meta:print-date>2025-12-10T06:14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59" meta:character-count="3072" meta:row-count="21" meta:non-whitespace-character-count="2619"/>
  </office:meta>
</office:document-meta>
</file>