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8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臺北市立大同高級中學教職員工離職報告單<text:span text:style-name="T12">(114.03.21版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年 <text:s text:c="4"/>月 <text:s text:c="4"/>日填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139">
            <text:p>離職人員填寫</text:p>
            <text:p>欄</text:p>
            <text:p/>
          </table:table-cell>
          <table:table-cell office:value-type="string" table:style-name="ce2">
            <text:p>姓名</text:p>
          </table:table-cell>
          <table:table-cell table:style-name="ce3"/>
          <table:table-cell office:value-type="string" table:style-name="ce2">
            <text:p>單 位</text:p>
          </table:table-cell>
          <table:table-cell table:number-columns-spanned="2" table:number-rows-spanned="1" table:style-name="ce55"/>
          <table:covered-table-cell/>
          <table:table-cell office:value-type="string" table:style-name="ce2">
            <text:p>職 稱</text:p>
          </table:table-cell>
          <table:table-cell table:number-columns-spanned="2" table:number-rows-spanned="1" table:style-name="ce55"/>
          <table:covered-table-cell/>
          <table:table-cell office:value-type="string" table:style-name="ce2">
            <text:p>輔建住宅貸款</text:p>
          </table:table-cell>
          <table:table-cell office:value-type="string" table:number-columns-spanned="2" table:number-rows-spanned="1" table:style-name="ce130">
            <text:p>□有</text:p>
            <text:p>□無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出生</text:p>
            <text:p>日期</text:p>
          </table:table-cell>
          <table:table-cell office:value-type="string" table:number-columns-spanned="2" table:number-rows-spanned="1" table:style-name="ce22">
            <text:p>　年　 <text:s text:c="2"/>月　 <text:s text:c="2"/>日</text:p>
          </table:table-cell>
          <table:covered-table-cell/>
          <table:table-cell office:value-type="string" table:style-name="ce14">
            <text:p>身分證</text:p>
            <text:p>字號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number-columns-spanned="1" table:number-rows-spanned="4" table:style-name="ce22">
            <text:p>於本校任職起訖日期</text:p>
          </table:table-cell>
          <table:table-cell office:value-type="string" table:number-columns-spanned="2" table:number-rows-spanned="4" table:style-name="ce121">
            <text:p>自 <text:s/>　年　 月　 日起</text:p>
            <text:p/>
            <text:p>至 <text:s/>　年　 月　 日止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離職</text:p>
            <text:p>日期</text:p>
          </table:table-cell>
          <table:table-cell office:value-type="string" table:number-columns-spanned="2" table:number-rows-spanned="1" table:style-name="ce22">
            <text:p>　年　 <text:s text:c="2"/>月　 <text:s text:c="2"/>日</text:p>
          </table:table-cell>
          <table:covered-table-cell/>
          <table:table-cell office:value-type="string" table:style-name="ce5">
            <text:p>核定文號</text:p>
          </table:table-cell>
          <table:table-cell table:number-columns-spanned="4" table:number-rows-spanned="1" table:style-name="ce22"/>
          <table:covered-table-cell table:number-columns-repeated="3"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4">
            <text:p>離職</text:p>
            <text:p>原因</text:p>
          </table:table-cell>
          <table:table-cell office:value-type="string" table:number-columns-spanned="7" table:number-rows-spanned="1" table:style-name="ce102">
            <text:p><text:span text:style-name="T3">□調職</text:span></text:p>
            <text:p><text:span text:style-name="T4">□退休(</text:span>是否有意願加入退休人才資料庫 □是 □否)</text:p>
            <text:p>□辭職</text:p>
            <text:p>□其他：<text:s/><text:span text:style-name="T6"><text:s text:c="3"/></text:span>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number-columns-spanned="2" table:number-rows-spanned="1" table:style-name="ce116">
            <text:p>新服務機關或單位</text:p>
          </table:table-cell>
          <table:covered-table-cell/>
          <table:table-cell table:number-columns-spanned="6" table:number-rows-spanned="1" table:style-name="ce122"/>
          <table:covered-table-cell table:number-columns-repeated="5"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聯絡資訊</text:p>
          </table:table-cell>
          <table:table-cell office:value-type="string" table:number-columns-spanned="10" table:number-rows-spanned="1" table:style-name="ce40">
            <text:p>住址：（ 　　）<text:s text:c="25"/></text:p>
            <text:p>電話： <text:s text:c="21"/>手機： <text:s text:c="25"/>電子郵件:</text:p>
            <text:p><text:span text:style-name="T3">□已了解本人的學校ttsh帳號信箱將於「離職30日內」取消（閱後請勾選）。</text:span></text:p>
            <text:p/>
          </table:table-cell>
          <table:covered-table-cell table:number-columns-repeated="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98">
            <text:p>1﹒離職人員請先至總務處列印財產保管清單。如為行政人員離職，就所管業務、事務或財物等編造移交清冊(本校規定格式)，並於限期內移交且交代清楚。</text:p>
            <text:p><text:span text:style-name="T5">2﹒本離職報告單依序由各單位核章。</text:span></text:p>
            <text:p>3﹒各單位就離職人員辦理業務、經管財物之交接，詳實查核，經核章未填註意見者，視為已認可結清，嗣後若發現錯誤，由各單位自行負責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4">
            <text:p>單位</text:p>
          </table:table-cell>
          <table:covered-table-cell/>
          <table:table-cell office:value-type="string" table:number-columns-spanned="4" table:number-rows-spanned="1" table:style-name="ce141">
            <text:p>核章及簽註意見</text:p>
          </table:table-cell>
          <table:covered-table-cell table:number-columns-repeated="3"/>
          <table:table-cell office:value-type="string" table:number-columns-spanned="2" table:number-rows-spanned="1" table:style-name="ce32">
            <text:p>單位</text:p>
          </table:table-cell>
          <table:covered-table-cell/>
          <table:table-cell office:value-type="string" table:number-columns-spanned="4" table:number-rows-spanned="1" table:style-name="ce142">
            <text:p>核章及簽註意見</text:p>
          </table:table-cell>
          <table:covered-table-cell table:number-columns-repeated="3"/>
          <table:table-cell table:number-columns-repeated="16372"/>
        </table:table-row>
        <table:table-row table:style-name="ro10">
          <table:table-cell office:value-type="string" table:number-columns-spanned="1" table:number-rows-spanned="9" table:style-name="ce134">
            <text:p>1.總務處</text:p>
          </table:table-cell>
          <table:table-cell office:value-type="string" table:number-columns-spanned="1" table:number-rows-spanned="3" table:style-name="ce137">
            <text:p>庶務組(含財產管理)</text:p>
          </table:table-cell>
          <table:table-cell office:value-type="string" table:number-columns-spanned="4" table:number-rows-spanned="3" table:style-name="ce133">
            <text:p>□列印核對財產清單無誤</text:p>
            <text:p>□保管及借用公物均已收回(如辦公室鑰匙)□無保管及借用公物</text:p>
            <text:p/>
            <text:p>□遙控器已收回 □無申請</text:p>
            <text:p><text:span text:style-name="T3">□電梯卡已收回 □無申請</text:span></text:p>
            <text:p><text:span text:style-name="T3">□停車證</text:span>已收回 □無申請</text:p>
            <text:p>□保全卡已收回 □無申請</text:p>
            <text:p>□交通補助：核發至　 年　 <text:s/>月　 日</text:p>
          </table:table-cell>
          <table:covered-table-cell table:number-columns-repeated="3"/>
          <table:table-cell office:value-type="string" table:number-columns-spanned="1" table:number-rows-spanned="2" table:style-name="ce131">
            <text:p>2.圖書館</text:p>
          </table:table-cell>
          <table:table-cell office:value-type="string" table:style-name="ce8">
            <text:p>服推組</text:p>
          </table:table-cell>
          <table:table-cell office:value-type="string" table:number-columns-spanned="4" table:number-rows-spanned="1" table:style-name="ce138">
            <text:p>□無領用資訊設備</text:p>
            <text:p>□筆記型電腦已歸還</text:p>
            <text:p>□其他<text:span text:style-name="T6"><text:s text:c="22"/></text:span>已歸還</text:p>
            <text:p>□借書已歸還□無借閱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35">
            <text:p>3.會計室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13">
          <table:covered-table-cell/>
          <table:table-cell office:value-type="string" table:style-name="ce7">
            <text:p>文書組</text:p>
          </table:table-cell>
          <table:table-cell office:value-type="string" table:number-columns-spanned="4" table:number-rows-spanned="1" table:style-name="ce133">
            <text:p>□公文交代完竣</text:p>
            <text:p>□無公文</text:p>
          </table:table-cell>
          <table:covered-table-cell table:number-columns-repeated="3"/>
          <table:table-cell office:value-type="string" table:style-name="ce12">
            <text:p>4.學務處</text:p>
          </table:table-cell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4" table:style-name="ce132">
            <text:p>出納組</text:p>
          </table:table-cell>
          <table:table-cell office:value-type="string" table:number-columns-spanned="4" table:number-rows-spanned="4" table:style-name="ce133">
            <text:p>□薪資：核發至　　年 　 月　 <text:s/>日</text:p>
            <text:p>□退撫基金：扣繳至　 年　 <text:s/>月　 日</text:p>
            <text:p>□退休喪亡：扣繳至　 年　 <text:s/>月　 日</text:p>
            <text:p>□健保：扣繳至　　年　 <text:s/>月　 <text:s/>日</text:p>
            <text:p>□公勞軍保：扣繳至　 年　 <text:s/>月　 日</text:p>
            <text:p>□住宅貸款：扣繳至　 年 <text:s text:c="5"/>月　 日</text:p>
            <text:p>□其　　他：</text:p>
          </table:table-cell>
          <table:covered-table-cell table:number-columns-repeated="3"/>
          <table:table-cell office:value-type="string" table:number-columns-spanned="1" table:number-rows-spanned="3" table:style-name="ce43">
            <text:p>5.教務處</text:p>
          </table:table-cell>
          <table:table-cell office:value-type="string" table:style-name="ce7">
            <text:p>註冊組</text:p>
          </table:table-cell>
          <table:table-cell office:value-type="string" table:number-columns-spanned="4" table:number-rows-spanned="1" table:style-name="ce74">
            <text:p>□學生成績已繳交</text:p>
          </table:table-cell>
          <table:covered-table-cell table:number-columns-repeated="3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設備組</text:p>
          </table:table-cell>
          <table:table-cell office:value-type="string" table:number-columns-spanned="4" table:number-rows-spanned="1" table:style-name="ce74">
            <text:p>□借用物品已歸還□無借用</text:p>
          </table:table-cell>
          <table:covered-table-cell table:number-columns-repeated="3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style-name="ce12">
            <text:p>6.研發處</text:p>
          </table:table-cell>
          <table:table-cell office:value-type="string" table:style-name="ce7">
            <text:p>主任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2"/>
        </table:table-row>
        <table:table-row table:style-name="ro17">
          <table:covered-table-cell/>
          <table:table-cell office:value-type="string" table:style-name="ce7">
            <text:p>主任</text:p>
          </table:table-cell>
          <table:table-cell table:number-columns-spanned="4" table:number-rows-spanned="1" table:style-name="ce136"/>
          <table:covered-table-cell table:number-columns-repeated="3"/>
          <table:table-cell office:value-type="string" table:style-name="ce13">
            <text:p>7.輔導室</text:p>
          </table:table-cell>
          <table:table-cell office:value-type="string" table:style-name="ce10">
            <text:p>主任</text:p>
          </table:table-cell>
          <table:table-cell office:value-type="string" table:number-columns-spanned="4" table:number-rows-spanned="1" table:style-name="ce123">
            <text:p>□導師已完成B表填寫</text:p>
          </table:table-cell>
          <table:covered-table-cell table:number-columns-repeated="3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27">
            <text:p>8.合作社</text:p>
          </table:table-cell>
          <table:covered-table-cell/>
          <table:table-cell office:value-type="string" table:number-columns-spanned="4" table:number-rows-spanned="1" table:style-name="ce128">
            <text:p>□領回社員股金</text:p>
            <text:p>□無</text:p>
          </table:table-cell>
          <table:covered-table-cell table:number-columns-repeated="3"/>
          <table:table-cell office:value-type="string" table:number-columns-spanned="2" table:number-rows-spanned="1" table:style-name="ce125">
            <text:p>9.單位主管</text:p>
          </table:table-cell>
          <table:covered-table-cell/>
          <table:table-cell office:value-type="string" table:number-columns-spanned="4" table:number-rows-spanned="1" table:style-name="ce126">
            <text:p>□經辦業務及經管財物均已移交清點完成<text:s/></text:p>
            <text:p>□移交清冊完成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4">
            <text:p>10.人事室</text:p>
          </table:table-cell>
          <table:covered-table-cell/>
          <table:table-cell office:value-type="string" table:number-columns-spanned="10" table:number-rows-spanned="1" table:style-name="ce27">
            <text:p>□職名章繳回 □識別證繳回 <text:s/>□桌上名牌繳回 <text:s/>□差勤卡</text:p>
            <text:p><text:span text:style-name="T11">□退休人員已申請台北通-臺北市政府公教人員退休證及收到退休人員權益通知書</text:span></text:p>
            <text:p>上列單位均已會簽完畢並辦妥各項交代，謹請 <text:s/>核准離職並發給離職證書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office:value-type="string" table:style-name="ce11">
            <text:p>校長批示</text:p>
          </table:table-cell>
          <table:table-cell table:style-name="ce9"/>
          <table:table-cell table:number-columns-spanned="10" table:number-rows-spanned="1" table:style-name="ce29"/>
          <table:covered-table-cell table:number-columns-repeated="9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29">
            <text:p><text:s/>(請翻背面)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06">
            <text:p>注意事項：</text:p>
            <text:p>1、離職之行政人員短交或遺漏事項，若經通知仍移交不確實者，將依「公務人員交代條例」及「公務人員交代條例臺北市施行細則」規定予以移送懲戒、先行停止職務等議處；另亦可視情節輕重，依公務人員考績法等相關規定予以懲處。<text:s text:c="43"/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92">
            <text:p>2、離職人員應由其服務單位主管督促辦理離職手續。</text:p>
            <text:p>3、離職人員如因故不能親自辦理，應以書面委託同事或由單位主管指定人員代為辦理。</text:p>
            <text:p>4、離職人員未依前列規定辦清交代手續者，不發給離職證明書。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91">
            <text:p>5<text:span text:style-name="T7">、</text:span>離職人員依前述流程辦妥手續後，請將本離職報告單繳回人事室，以憑發給離職證明書，如係公務人員調任、受聘其他機關學校者，並由人事室辦理人事資料移轉。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0">
            <text:p>□核發離職證明書 <text:s/>(<text:span text:style-name="T8">北市同中人證字第 <text:s text:c="32"/>號)</text:span></text:p>
            <text:p>□人事資料移轉（調任人員）</text:p>
            <text:p>人事室承辦人<text:span text:style-name="T9">：</text:span></text:p>
          </table:table-cell>
          <table:covered-table-cell table:number-columns-repeated="11"/>
          <table:table-cell table:number-columns-repeated="1637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wner</meta:initial-creator>
    <dc:creator>User</dc:creator>
    <meta:creation-date>2016-01-23T07:11:12Z</meta:creation-date>
    <dc:date>2026-01-30T01:12:49Z</dc:date>
    <meta:print-date>2025-03-21T09:58:30Z</meta:print-date>
  </office:meta>
</office:document-meta>
</file>