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fo:margin-bottom="0.125in" style:line-height-at-least="0.1666in" fo:margin-right="0.3208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777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65in"/>
    </style:style>
    <style:style style:name="Table2" style:family="table">
      <style:table-properties style:width="5.7652in" fo:margin-left="0in" table:align="left"/>
    </style:style>
    <style:style style:name="TableRow9" style:family="table-row">
      <style:table-row-properties style:min-row-height="0.6604in" fo:keep-together="always"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4" style:family="table-row">
      <style:table-row-properties style:min-row-height="0.3493in" fo:keep-together="always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break="normal" style:snap-to-layout-grid="false" fo:text-align="end" style:line-height-at-least="0.1666in" fo:margin-right="0.0972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985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 fo:margin-left="0.075in" fo:margin-right="0.1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 fo:margin-lef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8159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left="0.075in" fo:margin-right="0.1333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start" fo:margin-left="0.075in" fo:margin-right="0.1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1.618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left="0.075in" fo:margin-right="0.1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2.2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填表日期 : 中華民國 <text:s/><text:s text:c="3"/><text:s/><text:s/>年<text:s/><text:s/><text:s text:c="2"/><text:s/><text:s/>月<text:s/><text:s/><text:s text:c="2"/><text:s/><text:s/><text:s/>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臺北市立大同高級中學在職證明書</text:span><text:span text:style-name="T13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<text:span text:style-name="T17">北市同中人證字第</text:span><text:span text:style-name="T18"><text:s text:c="9"/></text:span><text:span text:style-name="T19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申請人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出生</text:p>
            <text:p text:style-name="P37"><text:span text:style-name="T38">年月日</text:span></text:p>
          </table:table-cell>
          <table:table-cell table:style-name="TableCell39" table:number-columns-spanned="5">
            <text:p text:style-name="P40"><text:span text:style-name="T41">中華</text:span><text:span text:style-name="T42">民國</text:span><text:span text:style-name="T43"><text:s/></text:span><text:span text:style-name="T44"><text:s text:c="2"/></text:span><text:span text:style-name="T45"><text:s/></text:span><text:span text:style-name="T46">年</text:span><text:span text:style-name="T47"><text:s/></text:span><text:span text:style-name="T48"><text:s text:c="2"/></text:span><text:span text:style-name="T49"><text:s/></text:span><text:span text:style-name="T50">月</text:span><text:span text:style-name="T51"><text:s/></text:span><text:span text:style-name="T52"><text:s text:c="2"/></text:span><text:span text:style-name="T53"><text:s text:c="2"/></text:span><text:span text:style-name="T5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證明事項</text:p>
          </table:table-cell>
          <table:table-cell table:style-name="TableCell58" table:number-columns-spanned="5">
            <text:p text:style-name="P59"><text:span text:style-name="T60">自中華民國</text:span><text:span text:style-name="T61"><text:s/></text:span><text:span text:style-name="T62"><text:s/></text:span><text:span text:style-name="T63"><text:s/></text:span><text:span text:style-name="T64">年</text:span><text:span text:style-name="T65"><text:s/></text:span><text:span text:style-name="T66"><text:s/></text:span><text:span text:style-name="T67"><text:s/></text:span><text:span text:style-name="T68">月</text:span><text:span text:style-name="T69"><text:s text:c="2"/></text:span><text:span text:style-name="T70">日起在本校服務屬實</text:span><text:span text:style-name="T71">，現仍在職，特此證明</text:span><text:span text:style-name="T7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用 <text:s text:c="5"/>途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</table:table>
      <text:p text:style-name="P78"/>
      <text:p text:style-name="P79"><text:span text:style-name="T80"><draw:connector draw:type="line" svg:x1="-0.53495in" svg:y1="0.43958in" svg:x2="6.25185in" svg:y2="0.43958in" draw:z-index="251659264" draw:id="id0" draw:style-name="a0" draw:name="直線接點 1" text:anchor-type="paragraph"><svg:title/><svg:desc/></draw:connector></text:span><text:span text:style-name="T81">人事室承辦人 <text:s text:c="11"/></text:span><text:span text:style-name="T82"><text:s/></text:span><text:span text:style-name="T83">人事主任 <text:s text:c="19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1.2479in" fo:margin-bottom="0.7493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5T05:03:00Z</meta:creation-date>
    <dc:date>2024-07-05T05:03:00Z</dc:date>
    <meta:print-date>2022-04-12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