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Times New Roman" style:font-name-asian="標楷體" fo:letter-spacing="-0.0006in"/>
    </style:style>
    <style:style style:name="P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letter-spacing="-0.0006in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letter-spacing="-0.0006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06in"/>
    </style:style>
    <style:style style:name="T48" style:parent-style-name="預設段落字型" style:family="text">
      <style:text-properties style:font-name="新細明體" fo:letter-spacing="-0.0006in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break-before="page"/>
      <style:text-properties style:font-name="Times New Roman" style:font-name-asian="標楷體" fo:font-weight="bold" style:font-weight-asian="bold" fo:letter-spacing="-0.0006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1.0784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2" style:family="table">
      <style:table-properties style:width="6.5958in" fo:margin-left="-0.0034in" table:align="left"/>
    </style:style>
    <style:style style:name="TableRow88" style:family="table-row">
      <style:table-row-properties style:min-row-height="0.4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 fo:margin-left="0.0236in" fo:margin-righ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style:snap-to-layout-grid="false" style:line-height-at-least="0.1666in" fo:margin-left="0.2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 fo:margin-lef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6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1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7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80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547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4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 fo:margin-left="0.0236in" fo:margin-right="0.0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letter-spacing="-0.0006in" style:font-size-complex="12pt"/>
    </style:style>
    <style:style style:name="T193" style:parent-style-name="預設段落字型" style:family="text">
      <style:text-properties style:font-name="Times New Roman" style:font-name-asian="標楷體" fo:letter-spacing="-0.0006in" style:font-size-complex="12pt"/>
    </style:style>
    <style:style style:name="T194" style:parent-style-name="預設段落字型" style:family="text">
      <style:text-properties style:font-name="Times New Roman" style:font-name-asian="標楷體" fo:letter-spacing="-0.0006in" style:font-size-complex="12pt"/>
    </style:style>
    <style:style style:name="T195" style:parent-style-name="預設段落字型" style:family="text">
      <style:text-properties style:font-name="Times New Roman" style:font-name-asian="標楷體" fo:letter-spacing="-0.0006in" style:font-size-complex="12pt"/>
    </style:style>
    <style:style style:name="T196" style:parent-style-name="預設段落字型" style:family="text">
      <style:text-properties style:font-name="Times New Roman" style:font-name-asian="標楷體" fo:letter-spacing="-0.0006in" style:font-size-complex="12pt"/>
    </style:style>
    <style:style style:name="T197" style:parent-style-name="預設段落字型" style:family="text">
      <style:text-properties style:font-name="Times New Roman" style:font-name-asian="標楷體" fo:letter-spacing="-0.0006in" style:font-size-complex="12pt"/>
    </style:style>
    <style:style style:name="T198" style:parent-style-name="預設段落字型" style:family="text">
      <style:text-properties style:font-name="Times New Roman" style:font-name-asian="標楷體" fo:letter-spacing="-0.0006in" style:font-size-complex="12pt"/>
    </style:style>
    <style:style style:name="T199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size-complex="12pt" fo:background-color="#FFFFFF"/>
    </style:style>
    <style:style style:name="P204" style:parent-style-name="內文" style:family="paragraph">
      <style:text-properties style:font-name="Helvetica" fo:color="#5F6368" fo:font-size="10.5pt" style:font-size-asian="10.5pt" style:font-size-complex="10.5pt" fo:background-color="#FFFFFF"/>
    </style:style>
    <style:style style:name="P205" style:parent-style-name="內文" style:family="paragraph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議決通過</text:p>
      <text:p text:style-name="P3">110年12月13日主管(行政)會議修訂通過</text:p>
      <text:p text:style-name="P4"><text:span text:style-name="T5">一、</text:span><text:span text:style-name="T6">為表揚本校校友之傑出成就或對本校</text:span><text:span text:style-name="T7">及社</text:span><text:span text:style-name="T8">會之貢獻，以提升校譽及鼓勵在校學生見賢思齊，激發校友向心力與榮譽感，特訂定本要點。</text:span></text:p>
      <text:p text:style-name="P9"><text:span text:style-name="T10">二、凡</text:span><text:span text:style-name="T11">本校</text:span><text:span text:style-name="T12">畢業之校友，具下列條件之一，足為本校學生之楷模者，均得為傑出校友候選人：</text:span></text:p>
      <text:list text:style-name="LFO1" text:continue-numbering="true">
        <text:list-item>
          <text:p text:style-name="P13">專業或事業上有傑出之成就者。</text:p>
        </text:list-item>
        <text:list-item>
          <text:p text:style-name="P14">對社會或國家有特殊貢獻者。</text:p>
        </text:list-item>
        <text:list-item>
          <text:p text:style-name="P15">對本校建設或發展有重大貢獻者。</text:p>
        </text:list-item>
        <text:list-item>
          <text:p text:style-name="P16">其他優良事蹟足以提昇校譽者。</text:p>
        </text:list-item>
      </text:list>
      <text:p text:style-name="P17">三、每年遴選名額至多8名。</text:p>
      <text:p text:style-name="內文"><text:span text:style-name="T18">四、遴</text:span><text:span text:style-name="T19">選方式</text:span><text:span text:style-name="T20">：</text:span></text:p>
      <text:list text:style-name="LFO2" text:continue-numbering="true">
        <text:list-item>
          <text:p text:style-name="P21"><text:span text:style-name="T22">由本校組成「傑出校友遴選委員會」遴選之，委員會由校長邀請行政主管、教師代表、家長會代表、校友會代表、文教基金會代表等</text:span><text:span text:style-name="T23">11</text:span><text:span text:style-name="T24">至</text:span><text:span text:style-name="T25">15</text:span><text:span text:style-name="T26">人組成，並由</text:span><text:span text:style-name="T27">校長</text:span><text:span text:style-name="T28">擔任召集人，</text:span><text:span text:style-name="T29">秘書擔任副召集人</text:span><text:span text:style-name="T30">。</text:span></text:p>
        </text:list-item>
        <text:list-item>
          <text:p text:style-name="P31"><text:span text:style-name="T32">傑出校友候選人由遴選委員於每年</text:span><text:span text:style-name="T33">10</text:span><text:span text:style-name="T34">月</text:span><text:span text:style-name="T35">中旬</text:span><text:span text:style-name="T36">前，經遴選委員</text:span><text:span text:style-name="T37">3</text:span><text:span text:style-name="T38">分之</text:span><text:span text:style-name="T39">2</text:span><text:span text:style-name="T40">以上出席，出席委員</text:span><text:span text:style-name="T41">3</text:span><text:span text:style-name="T42">分之</text:span><text:span text:style-name="T43">2</text:span><text:span text:style-name="T44">以上評議通過後成為本校傑出校友。</text:span></text:p>
        </text:list-item>
        <text:list-item>
          <text:p text:style-name="P45">傑出校友候選人名單在提名及評議過程皆不對外公開。</text:p>
        </text:list-item>
      </text:list>
      <text:p text:style-name="P46"><text:span text:style-name="T47">五</text:span><text:span text:style-name="T48">、</text:span><text:span text:style-name="T49">推薦方式：</text:span></text:p>
      <text:list text:style-name="LFO3" text:continue-numbering="true">
        <text:list-item>
          <text:p text:style-name="P50">本校行政單位或教學研究會推薦傑出校友候選人。</text:p>
        </text:list-item>
        <text:list-item>
          <text:p text:style-name="P51">由校友會理監事會議推薦傑出校友候選人。</text:p>
        </text:list-item>
        <text:list-item>
          <text:p text:style-name="P52"><text:span text:style-name="T53">推薦期間為每年</text:span><text:span text:style-name="T54">8</text:span><text:span text:style-name="T55">月</text:span><text:span text:style-name="T56">1</text:span><text:span text:style-name="T57">日至</text:span><text:span text:style-name="T58">9</text:span><text:span text:style-name="T59">月</text:span><text:span text:style-name="T60">30</text:span><text:span text:style-name="T61">日止。推薦人應填寫推薦表</text:span><text:span text:style-name="T62">1</text:span><text:span text:style-name="T63">份，如附件，送至本校</text:span><text:span text:style-name="T64">實習</text:span><text:span text:style-name="T65">處「傑出校友遴選委員會」。</text:span></text:p>
        </text:list-item>
        <text:list-item>
          <text:p text:style-name="P66">推薦本校傑出校友候選人，須尊重當事人之意願。</text:p>
        </text:list-item>
      </text:list>
      <text:p text:style-name="P67">六、表揚方式：</text:p>
      <text:list text:style-name="LFO4" text:continue-numbering="true">
        <text:list-item>
          <text:p text:style-name="P68">本校傑出校友由校長於校運會時公開表揚，並頒給傑出校友證書。</text:p>
        </text:list-item>
        <text:list-item>
          <text:p text:style-name="P69">傑出校友之具體事蹟將刊登於本校刊物及校友會會刊，以表彰其成就。</text:p>
        </text:list-item>
      </text:list>
      <text:p text:style-name="P70"><text:span text:style-name="T71">七、本要點經</text:span><text:span text:style-name="T72">主管</text:span><text:span text:style-name="T73">(</text:span><text:span text:style-name="T74">行政</text:span><text:span text:style-name="T75">)</text:span><text:span text:style-name="T76">會議通過後實施，修正時亦同。</text:span></text:p>
      <text:p text:style-name="P77"/>
      <text:p text:style-name="P78"/>
      <text:p text:style-name="P79"/>
      <text:p text:style-name="P80"/>
      <text:p text:style-name="P81">國立新竹高級工業職業學校<text:s text:c="5"/>年度傑出校友遴選推薦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被推薦人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4">
            <text:p text:style-name="P94"/>
          </table:table-cell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3">
            <text:p text:style-name="P99">公：</text:p>
            <text:p text:style-name="P100">私：</text:p>
            <text:p text:style-name="P101">手機：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年<text:s text:c="2"/>月<text:s text:c="2"/>日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通訊處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_mail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母校畢業級</text:p>
          </table:table-cell>
          <table:table-cell table:style-name="TableCell128" table:number-columns-spanned="4">
            <text:p text:style-name="P129">科<text:s text:c="2"/>民國<text:s text:c="4"/>年畢業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服務機構及職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list text:style-name="LFO5" text:continue-numbering="true">
              <text:list-item>
                <text:p text:style-name="P14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榮譽</text:span><text:span text:style-name="T148">事蹟：</text:span><text:span text:style-name="T149">(</text:span><text:span text:style-name="T150">最多</text:span><text:span text:style-name="T151">8</text:span><text:span text:style-name="T152">點，每點以</text:span><text:span text:style-name="T153">30</text:span><text:span text:style-name="T154">字為限</text:span><text:span text:style-name="T155">)</text:span></text:p>
            <text:list text:style-name="LFO6" text:continue-numbering="true">
              <text:list-item>
                <text:p text:style-name="P156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具體事蹟：(4,000字以內，請檢附佐證資料)</text:p>
            <text:list text:style-name="LFO7" text:continue-numbering="true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推薦單位代表人(聯絡人)</text:p>
            <text:p text:style-name="P164"><text:span text:style-name="T165">簽</text:span><text:span text:style-name="T166"><text:s text:c="2"/></text:span><text:span text:style-name="T167">章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聯絡人</text:p>
            <text:p text:style-name="P172">電話</text:p>
          </table:table-cell>
          <table:table-cell table:style-name="TableCell173">
            <text:p text:style-name="P174">公：</text:p>
            <text:p text:style-name="P175">私：</text:p>
            <text:p text:style-name="P176">手機：</text:p>
          </table:table-cell>
        </table:table-row>
        <table:table-row table:style-name="TableRow177">
          <table:table-cell table:style-name="TableCell178" table:number-columns-spanned="5">
            <text:p text:style-name="P179">推薦日期：　<text:s text:c="8"/>年<text:s text:c="7"/>月　<text:s text:c="3"/>　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評議</text:span><text:span text:style-name="T184">結果：　　</text:span><text:span text:style-name="T185">□</text:span><text:span text:style-name="T186">通過　　　　　</text:span><text:span text:style-name="T187">□</text:span><text:span text:style-name="T188">未</text:span><text:span text:style-name="T189">通</text:span><text:span text:style-name="T190">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●</text:span><text:span text:style-name="T193">推薦表</text:span><text:span text:style-name="T194">請寄新竹高工實習主任</text:span><text:span text:style-name="T195"><text:s/></text:span><text:span text:style-name="T196">謝建中老師</text:span><text:span text:style-name="T197"><text:s text:c="5"/>Email</text:span><text:span text:style-name="T198">：</text:span><text:a xlink:href="mailto:shaky@hcvs.hc.edu.tw" office:target-frame-name="_top" xlink:show="replace"><text:span text:style-name="T199">shaky@hcvs.hc.edu.tw</text:span></text:a><text:span text:style-name="T200"><text:line-break/></text:span><text:span text:style-name="T201">TEL</text:span><text:span text:style-name="T202">：</text:span><text:span text:style-name="T203">5322175#301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建中 謝</meta:initial-creator>
    <dc:creator>user</dc:creator>
    <meta:creation-date>2024-08-12T05:31:00Z</meta:creation-date>
    <dc:date>2024-08-12T05:31:00Z</dc:date>
    <meta:print-date>2020-02-15T0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