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638in"/>
    </style:style>
    <style:style style:name="TableColumn12" style:family="table-column">
      <style:table-column-properties style:column-width="1.54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1.5104in" style:use-optimal-column-width="false"/>
    </style:style>
    <style:style style:name="Table11" style:family="table">
      <style:table-properties style:width="6.9972in" fo:margin-left="0.0194in" table:align="left"/>
    </style:style>
    <style:style style:name="TableRow21" style:family="table-row">
      <style:table-row-properties style:min-row-height="0.5729in" style:use-optimal-row-height="false"/>
    </style:style>
    <style:style style:name="TableCell2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91in" style:use-optimal-row-height="false" fo:keep-together="always"/>
    </style:style>
    <style:style style:name="TableCell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298in" style:use-optimal-row-height="false" fo:keep-together="always"/>
    </style:style>
    <style:style style:name="TableCell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7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298in" style:use-optimal-row-height="false" fo:keep-together="always"/>
    </style:style>
    <style:style style:name="TableCell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8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298in" style:use-optimal-row-height="false" fo:keep-together="always"/>
    </style:style>
    <style:style style:name="TableCell8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298in" style:use-optimal-row-height="false" fo:keep-together="always"/>
    </style:style>
    <style:style style:name="TableCell9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298in" style:use-optimal-row-height="false" fo:keep-together="always"/>
    </style:style>
    <style:style style:name="TableCell11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541in" style:use-optimal-row-height="false" fo:keep-together="always"/>
    </style:style>
    <style:style style:name="TableCell1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59in" style:use-optimal-row-height="false" fo:keep-together="always"/>
    </style:style>
    <style:style style:name="TableCell1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scale="80%" style:letter-kerning="false" fo:font-size="11pt" style:font-size-asian="11pt"/>
    </style:style>
    <style:style style:name="TableCell1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ableCell1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TableCell13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text-indent="0.1666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77in" style:use-optimal-row-height="false" fo:keep-together="always"/>
    </style:style>
    <style:style style:name="TableCell15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16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62in" style:use-optimal-row-height="false" fo:keep-together="always"/>
    </style:style>
    <style:style style:name="TableCell1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6743in" style:use-optimal-row-height="false" fo:keep-together="always"/>
    </style:style>
    <style:style style:name="TableCell172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ableRow178" style:family="table-row">
      <style:table-row-properties style:min-row-height="0.7451in" style:use-optimal-row-height="false" fo:keep-together="always"/>
    </style:style>
    <style:style style:name="TableCell17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138in solid #000001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784in" fo:margin-right="0.0784in">
        <style:tab-stops/>
      </style:paragraph-properties>
    </style:style>
    <style:style style:name="P189" style:parent-style-name="Standard" style:family="paragraph">
      <style:paragraph-properties fo:line-height="0.25in" fo:margin-left="0.2951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參加市立國民中學候用校長甄選人員</text:span></text:p>
      <text:p text:style-name="P6"><text:span text:style-name="T7">參與校園性別、霸凌、教保違法等事件之</text:span><text:span text:style-name="T8">調查工作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 table:number-columns-spanned="4">
            <text:p text:style-name="P42"><text:span text:style-name="T43">培訓結業證書日期、文號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訓練名稱</text:span></text:p>
          </table:table-cell>
          <table:covered-table-cell/>
          <table:covered-table-cell/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範例</text:span><text:span text:style-name="T54">112</text:span><text:span text:style-name="T55">學年度</text:span></text:p>
          </table:table-cell>
          <table:table-cell table:style-name="TableCell56" table:number-columns-spanned="4">
            <text:p text:style-name="P57"><text:span text:style-name="T58">112</text:span><text:span text:style-name="T59">年</text:span><text:span text:style-name="T60">3</text:span><text:span text:style-name="T61">月</text:span><text:span text:style-name="T62">8</text:span><text:span text:style-name="T63">日北市教綜字第</text:span><text:span text:style-name="T64">○○○</text:span><text:span text:style-name="T65">號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校園性別事件調查知能</text:span></text:p>
          </table:table-cell>
          <table:covered-table-cell/>
          <table:covered-table-cell/>
          <table:table-cell table:style-name="TableCell69" table:number-rows-spanned="3">
            <text:p text:style-name="Standard"><text:span text:style-name="T70">訓練名稱請註明初階、進階、高階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<text:span text:style-name="T88">時間</text:span></text:p>
          </table:table-cell>
          <table:table-cell table:style-name="TableCell89" table:number-columns-spanned="7">
            <text:p text:style-name="P90"><text:span text:style-name="T91">列入人才資料庫名單及近</text:span><text:span text:style-name="T92">3</text:span><text:span text:style-name="T93">年持續研習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備註</text:span></text:p>
          </table:table-cell>
        </table:table-row>
        <table:table-row table:style-name="TableRow97">
          <table:table-cell table:style-name="TableCell98">
            <text:p text:style-name="P99"><text:span text:style-name="T100">範例</text:span><text:span text:style-name="T101">112</text:span><text:span text:style-name="T102">學年度</text:span></text:p>
          </table:table-cell>
          <table:table-cell table:style-name="TableCell103" table:number-columns-spanned="7">
            <text:p text:style-name="P104"><text:span text:style-name="T105">○○</text:span><text:span text:style-name="T106">人才資料庫名單、研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Standard"><text:span text:style-name="T108">研習證明須屬維持人才資料庫相關訓練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<text:span text:style-name="T122">時間</text:span></text:p>
            <text:p text:style-name="P123"><text:span text:style-name="T124">（調查報告末頁通過日期）</text:span></text:p>
          </table:table-cell>
          <table:table-cell table:style-name="TableCell125" table:number-columns-spanned="4">
            <text:p text:style-name="P126"><text:span text:style-name="T127">參與校內、外調查工作校名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校安通報序號</text:span></text:p>
          </table:table-cell>
          <table:covered-table-cell/>
          <table:covered-table-cell/>
          <table:table-cell table:style-name="TableCell131">
            <text:p text:style-name="P132"><text:span text:style-name="T133">備註</text:span></text:p>
          </table:table-cell>
        </table:table-row>
        <table:table-row table:style-name="TableRow134">
          <table:table-cell table:style-name="TableCell135">
            <text:p text:style-name="P136"><text:span text:style-name="T137">範例</text:span><text:span text:style-name="T138">112</text:span><text:span text:style-name="T139">年</text:span><text:span text:style-name="T140">8</text:span><text:span text:style-name="T141">月</text:span><text:span text:style-name="T142">31</text:span><text:span text:style-name="T143">日</text:span></text:p>
          </table:table-cell>
          <table:table-cell table:style-name="TableCell144" table:number-columns-spanned="4">
            <text:p text:style-name="P145"><text:span text:style-name="T146">臺北市立</text:span><text:span text:style-name="T147">○○</text:span><text:span text:style-name="T148">國中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2649658</text:span></text:p>
          </table:table-cell>
          <table:covered-table-cell/>
          <table:covered-table-cell/>
          <table:table-cell table:style-name="TableCell152" table:number-rows-spanned="4">
            <text:p text:style-name="P153"><text:span text:style-name="T154">檢附調查報告第</text:span><text:span text:style-name="T155">1</text:span><text:span text:style-name="T156">頁（須有校名、校安通報序號及調查小組成員名單）及末頁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table-cell table:style-name="TableCell179">
            <text:p text:style-name="P180"><text:span text:style-name="T181">申請人簽章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校長核章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<text:span text:style-name="T190">一、檢附最近</text:span><text:span text:style-name="T191">3</text:span><text:span text:style-name="T192">年內之資料，</text:span><text:span text:style-name="T193">110</text:span><text:span text:style-name="T194">年</text:span><text:span text:style-name="T195">8</text:span><text:span text:style-name="T196">月</text:span><text:span text:style-name="T197">1</text:span><text:span text:style-name="T198">日起至</text:span><text:span text:style-name="T199">113</text:span><text:span text:style-name="T200">年</text:span><text:span text:style-name="T201">7</text:span><text:span text:style-name="T202">月</text:span><text:span text:style-name="T203">31</text:span><text:span text:style-name="T204">日止（協助校內、外調查工作採計區間以調查報告末頁日期為準，最高採計</text:span><text:span text:style-name="T205">1.5</text:span><text:span text:style-name="T206">分</text:span><text:span text:style-name="T207">）。</text:span></text:p>
      <text:p text:style-name="P208"><text:span text:style-name="T209">二、紀錄如有不實，有關人員應負審查不實之責。</text:span></text:p>
      <text:p text:style-name="P210"><text:span text:style-name="T211">三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6pt" style:font-size-asian="16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6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user</dc:creator>
    <meta:creation-date>2024-09-25T06:11:00Z</meta:creation-date>
    <dc:date>2024-09-25T06:11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1" meta:row-count="3" meta:non-whitespace-character-count="419"/>
  </office:meta>
</office:document-meta>
</file>