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944in"/>
    </style:style>
    <style:style style:name="TableColumn3" style:family="table-column">
      <style:table-column-properties style:column-width="1.620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9847in"/>
    </style:style>
    <style:style style:name="Table1" style:family="table" style:master-page-name="MP0">
      <style:table-properties style:width="7.2812in" fo:margin-left="0in" table:align="center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36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1472in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2.496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-0.2951in">
        <style:tab-stops>
          <style:tab-stop style:type="left" style:position="2.9548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50" style:parent-style-name="內文" style:family="paragraph">
      <style:paragraph-properties fo:margin-left="-0.2951in">
        <style:tab-stops>
          <style:tab-stop style:type="left" style:position="2.954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fo:line-height="0.2083in" fo:margin-left="-0.29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7" style:parent-style-name="內文" style:family="paragraph">
      <style:paragraph-properties fo:line-height="0.2083in" fo:margin-left="-0.29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8" style:parent-style-name="內文" style:family="paragraph">
      <style:paragraph-properties fo:line-height="0.2083in" fo:margin-lef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立大同高級中學服務證明申請書</text:p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國民身分證</text:p>
            <text:p text:style-name="P17">統一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民國<text:s text:c="3"/>年<text:s text:c="3"/>月<text:s text:c="3"/>日</text:p>
          </table:table-cell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兼課教師</text:p>
            <text:p text:style-name="P34">科目:<text:s/></text:p>
          </table:table-cell>
          <table:table-cell table:style-name="TableCell35">
            <text:p text:style-name="P36">服務期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用途</text:p>
          </table:table-cell>
          <table:table-cell table:style-name="TableCell42" table:number-columns-spanned="3">
            <text:p text:style-name="P43">工作經歷證明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p text:style-name="P50"><text:span text:style-name="T51"><draw:connector draw:type="line" svg:x1="-0.46458in" svg:y1="0.475in" svg:x2="7.28542in" svg:y2="0.475in" draw:z-index="251659264" draw:id="id0" draw:style-name="a0" draw:name="直線接點 1" text:anchor-type="paragraph"><svg:title/><svg:desc/></draw:connector></text:span><text:span text:style-name="T52">教務處</text:span><text:span text:style-name="T53"><text:tab/></text:span><text:span text:style-name="T54"><text:s/></text:span><text:span text:style-name="T55">人事室 <text:s text:c="29"/>校長</text:span></text:p>
      <text:p text:style-name="P56"/>
      <text:p text:style-name="P57">上列事項經查證屬實，</text:p>
      <text:p text:style-name="P58"><text:span text:style-name="T59">擬移請人事室核發服務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5T05:05:00Z</meta:creation-date>
    <dc:date>2024-07-05T05:05:00Z</dc:date>
    <meta:print-date>2024-05-02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