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63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line-height="0.2638in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7277in" style:use-optimal-column-width="false"/>
    </style:style>
    <style:style style:name="TableColumn22" style:family="table-column">
      <style:table-column-properties style:column-width="0.6187in" style:use-optimal-column-width="false"/>
    </style:style>
    <style:style style:name="Table8" style:family="table">
      <style:table-properties style:width="6.9972in" fo:margin-left="0.0194in" table:align="left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9062in" style:use-optimal-row-height="false" fo:keep-together="always"/>
    </style:style>
    <style:style style:name="TableCell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bottom="0.125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min-row-height="0.9062in" style:use-optimal-row-height="false" fo:keep-together="always"/>
    </style:style>
    <style:style style:name="TableCell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/>
    </style:style>
    <style:style style:name="TableCell10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bottom="0.125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min-row-height="0.9062in" style:use-optimal-row-height="false" fo:keep-together="always"/>
    </style:style>
    <style:style style:name="TableCell1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margin-bottom="0.125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text-align="justify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min-row-height="0.9062in" style:use-optimal-row-height="false" fo:keep-together="always"/>
    </style:style>
    <style:style style:name="TableCell14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bottom="0.125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text-align="justify" fo:text-inden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min-row-height="0.9062in" style:use-optimal-row-height="false" fo:keep-together="always"/>
    </style:style>
    <style:style style:name="TableCell1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fo:font-size="10pt" style:font-size-asian="10pt"/>
    </style:style>
    <style:style style:name="TableCell1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bottom="0.125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justify" fo:text-inden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min-row-height="0.4791in" style:use-optimal-row-height="false" fo:keep-together="always"/>
    </style:style>
    <style:style style:name="TableCell1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 style:min-row-height="0.4423in" style:use-optimal-row-height="false" fo:keep-together="always"/>
    </style:style>
    <style:style style:name="TableCell20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ableCell21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min-row-height="0.9006in" style:use-optimal-row-height="false" fo:keep-together="always"/>
    </style:style>
    <style:style style:name="TableCell22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138in solid #000001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666in" fo:margin-left="0.0784in" fo:margin-right="0.0784in">
        <style:tab-stops/>
      </style:paragraph-properties>
    </style:style>
    <style:style style:name="TableCell2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38in solid #000001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margin-left="0.0784in" fo:margin-right="0.0784in">
        <style:tab-stops/>
      </style:paragraph-properties>
    </style:style>
    <style:style style:name="TableCell23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138in solid #000001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margin-left="0.0784in" fo:margin-right="0.0784in">
        <style:tab-stops/>
      </style:paragraph-properties>
    </style:style>
    <style:style style:name="P238" style:parent-style-name="Standard" style:list-style-name="WWNum28" style:family="paragraph">
      <style:paragraph-properties fo:line-height="0.1527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Standard" style:family="paragraph">
      <style:paragraph-properties fo:line-height="0.1527in" fo:margin-left="0.5in" fo:text-indent="-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Standard" style:family="paragraph">
      <style:paragraph-properties fo:line-height="0.1527in" fo:margin-left="0.5in" fo:text-indent="-0.2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Standard" style:family="paragraph">
      <style:paragraph-properties fo:line-height="0.1527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Standard" style:family="paragraph">
      <style:paragraph-properties fo:line-height="0.1527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<text:s text:c="5"/></text:span><text:span text:style-name="T4">臺北市</text:span><text:span text:style-name="T5">113</text:span><text:span text:style-name="T6">學年度參加市立國民中學候用校長甄選人員進修紀錄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校名稱</text:span>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職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期間</text:span></text:p>
          </table:table-cell>
          <table:table-cell table:style-name="TableCell43" table:number-columns-spanned="3">
            <text:p text:style-name="P44"><text:span text:style-name="T45">進</text:span><text:span text:style-name="T46"><text:s/></text:span><text:span text:style-name="T47">修</text:span><text:span text:style-name="T48"><text:s/></text:span><text:span text:style-name="T49">名</text:span><text:span text:style-name="T50"><text:s/></text:span><text:span text:style-name="T51">稱</text:span></text:p>
          </table:table-cell>
          <table:covered-table-cell/>
          <table:covered-table-cell/>
          <table:table-cell table:style-name="TableCell52" table:number-columns-spanned="4">
            <text:p text:style-name="Standard"><text:span text:style-name="T53">證書頒發機關日期、文</text:span><text:span text:style-name="T54"><text:s/></text:span><text:span text:style-name="T55">號（或檢附研習時數查詢清單證明）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進修時數</text:span><text:span text:style-name="T59"><text:line-break/></text:span><text:span text:style-name="T60">（學分數）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學校審查結果</text:span></text:p>
          </table:table-cell>
          <table:covered-table-cell/>
          <table:table-cell table:style-name="TableCell64">
            <text:p text:style-name="P65"><text:span text:style-name="T66">備</text:span><text:span text:style-name="T67"><text:s text:c="2"/></text:span><text:span text:style-name="T68">註</text:span></text:p>
          </table:table-cell>
        </table:table-row>
        <table:table-row table:style-name="TableRow69">
          <table:table-cell table:style-name="TableCell70">
            <text:p text:style-name="P71"><text:span text:style-name="T72">108.08.01</text:span></text:p>
            <text:p text:style-name="P73"><text:span text:style-name="T74">︱</text:span></text:p>
            <text:p text:style-name="P75"><text:span text:style-name="T76">109.07.31</text:span></text:p>
          </table:table-cell>
          <table:table-cell table:style-name="TableCell77" table:number-columns-spanned="3">
            <text:p text:style-name="P78"><text:span text:style-name="T79"></text:span><text:span text:style-name="T80">分散式研習進修</text:span></text:p>
            <text:list text:style-name="WWNum27">
              <text:list-item>
                <text:p text:style-name="P81"><text:span text:style-name="T82">其他研習或學分進修</text:span></text:p>
              </text:list-item>
            </text:list>
            <text:p text:style-name="P83"><text:span text:style-name="T84">名稱：</text:span><text:span text:style-name="T85"><text:s text:c="14"/>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09.08.01</text:span></text:p>
            <text:p text:style-name="P98"><text:span text:style-name="T99">︱</text:span></text:p>
            <text:p text:style-name="P100"><text:span text:style-name="T101">110.07.31</text:span></text:p>
          </table:table-cell>
          <table:table-cell table:style-name="TableCell102" table:number-columns-spanned="3">
            <text:p text:style-name="P103"><text:span text:style-name="T104"></text:span><text:span text:style-name="T105">分散式研習進修</text:span></text:p>
            <text:list text:style-name="WWNum27" text:continue-numbering="true">
              <text:list-item>
                <text:p text:style-name="P106"><text:span text:style-name="T107">其他研習或學分進修</text:span></text:p>
              </text:list-item>
            </text:list>
            <text:p text:style-name="P108"><text:span text:style-name="T109">名稱：</text:span><text:span text:style-name="T110"><text:s text:c="14"/>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10.08.01</text:span></text:p>
            <text:p text:style-name="P123"><text:span text:style-name="T124">︱</text:span></text:p>
            <text:p text:style-name="P125"><text:span text:style-name="T126">111.07.31</text:span></text:p>
          </table:table-cell>
          <table:table-cell table:style-name="TableCell127" table:number-columns-spanned="3">
            <text:p text:style-name="P128"><text:span text:style-name="T129"></text:span><text:span text:style-name="T130">分散式研習進修</text:span></text:p>
            <text:list text:style-name="WWNum27" text:continue-numbering="true">
              <text:list-item>
                <text:p text:style-name="P131"><text:span text:style-name="T132">其他研習或學分進修</text:span></text:p>
              </text:list-item>
            </text:list>
            <text:p text:style-name="P133"><text:span text:style-name="T134">名稱：</text:span><text:span text:style-name="T135"><text:s text:c="14"/>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11.08.01</text:span></text:p>
            <text:p text:style-name="P148"><text:span text:style-name="T149">︱</text:span></text:p>
            <text:p text:style-name="P150"><text:span text:style-name="T151">112.07.31</text:span></text:p>
          </table:table-cell>
          <table:table-cell table:style-name="TableCell152" table:number-columns-spanned="3">
            <text:p text:style-name="P153"><text:span text:style-name="T154"></text:span><text:span text:style-name="T155">分散式研習進修</text:span></text:p>
            <text:list text:style-name="WWNum27" text:continue-numbering="true">
              <text:list-item>
                <text:p text:style-name="P156"><text:span text:style-name="T157">其他研習或學分進修</text:span></text:p>
              </text:list-item>
            </text:list>
            <text:p text:style-name="P158"><text:span text:style-name="T159">名稱：</text:span><text:span text:style-name="T160"><text:s text:c="14"/>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12.08.01</text:span></text:p>
            <text:p text:style-name="P173"><text:span text:style-name="T174">︱</text:span></text:p>
            <text:p text:style-name="P175"><text:span text:style-name="T176">113.07.31</text:span></text:p>
          </table:table-cell>
          <table:table-cell table:style-name="TableCell177" table:number-columns-spanned="3">
            <text:p text:style-name="P178"><text:span text:style-name="T179"></text:span><text:span text:style-name="T180">分散式研習進修</text:span></text:p>
            <text:list text:style-name="WWNum27" text:continue-numbering="true">
              <text:list-item>
                <text:p text:style-name="P181"><text:span text:style-name="T182">其他研習或學分進修</text:span></text:p>
              </text:list-item>
            </text:list>
            <text:p text:style-name="P183"><text:span text:style-name="T184">名稱：</text:span><text:span text:style-name="T185"><text:s text:c="14"/>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申請人</text:span></text:p>
            <text:p text:style-name="P224"><text:span text:style-name="T225">簽章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人事主管核章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校長核章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list text:style-name="WWNum28">
        <text:list-item text:start-value="1">
          <text:p text:style-name="P238"><text:span text:style-name="T239">最近</text:span><text:span text:style-name="T240">5</text:span><text:span text:style-name="T241">年內之進修，</text:span><text:span text:style-name="T242">108</text:span><text:span text:style-name="T243">年</text:span><text:span text:style-name="T244">8</text:span><text:span text:style-name="T245">月</text:span><text:span text:style-name="T246">1</text:span><text:span text:style-name="T247">日起至</text:span><text:span text:style-name="T248">113</text:span><text:span text:style-name="T249">年</text:span><text:span text:style-name="T250">7</text:span><text:span text:style-name="T251">月</text:span><text:span text:style-name="T252">31</text:span><text:span text:style-name="T253">日止（以證書頒發日期為準）</text:span><text:span text:style-name="T254">；</text:span><text:span text:style-name="T255">分年計算，每年最高採計</text:span><text:span text:style-name="T256">1</text:span><text:span text:style-name="T257">分</text:span><text:span text:style-name="T258">。</text:span></text:p>
        </text:list-item>
      </text:list>
      <text:p text:style-name="P259"><text:span text:style-name="T260">二、</text:span><text:span text:style-name="T261">(</text:span><text:span text:style-name="T262">一</text:span><text:span text:style-name="T263">)</text:span><text:span text:style-name="T264">凡修滿</text:span><text:span text:style-name="T265">20</text:span><text:span text:style-name="T266">學分以上持有研習學分證明書（不包括研究所</text:span><text:span text:style-name="T267">40</text:span><text:span text:style-name="T268">學分班及</text:span><text:span text:style-name="T269">研究所修業學分</text:span><text:span text:style-name="T270">），比照研習時數滿</text:span><text:span text:style-name="T271">70</text:span><text:span text:style-name="T272">小時以上者計分</text:span><text:span text:style-name="T273">；修滿</text:span><text:span text:style-name="T274">4</text:span><text:span text:style-name="T275">學</text:span><text:span text:style-name="T276">分以上持有</text:span><text:span text:style-name="T277">研習</text:span><text:span text:style-name="T278">學分證明書（不含研究所修課學分或研究所</text:span><text:span text:style-name="T279">40</text:span><text:span text:style-name="T280">學分班），比照研習時數滿</text:span><text:span text:style-name="T281">35</text:span><text:span text:style-name="T282">小時未達</text:span><text:span text:style-name="T283">70</text:span><text:span text:style-name="T284">小時者計分</text:span><text:span text:style-name="T285">，惟每年均以</text:span><text:span text:style-name="T286">1</text:span><text:span text:style-name="T287">次</text:span><text:span text:style-name="T288">為限。如已採計採購專業人員訓練及格證書、教師專業發展評鑑教師證書及校園性侵害、性騷擾或性霸凌事件調查人才庫研習班結業證書者，該項不另計分。</text:span></text:p>
      <text:p text:style-name="P289"><text:span text:style-name="T290">(</text:span><text:span text:style-name="T291">二</text:span><text:span text:style-name="T292">)</text:span><text:span text:style-name="T293">修滿不同學門研究所</text:span><text:span text:style-name="T294">40</text:span><text:span text:style-name="T295">學分持有結業證書者，每次給</text:span><text:span text:style-name="T296">1.5</text:span><text:span text:style-name="T297">分；不同學門研究所</text:span><text:span text:style-name="T298">40</text:span><text:span text:style-name="T299">學分班修滿</text:span><text:span text:style-name="T300">20</text:span><text:span text:style-name="T301">學分以上未滿</text:span><text:span text:style-name="T302">40</text:span><text:span text:style-name="T303">學分，持有修業證明書或學分證明書者，每次給</text:span><text:span text:style-name="T304">0.5</text:span><text:span text:style-name="T305">分</text:span><text:span text:style-name="T306">。</text:span></text:p>
      <text:p text:style-name="P307"><text:span text:style-name="T308">三、進修紀錄如有不實，有關人員應負審查不實之責。</text:span></text:p>
      <text:p text:style-name="P309"><text:span text:style-name="T310">四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54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user</dc:creator>
    <meta:creation-date>2024-09-25T06:10:00Z</meta:creation-date>
    <dc:date>2024-09-25T06:10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0" meta:row-count="6" meta:non-whitespace-character-count="733"/>
  </office:meta>
</office:document-meta>
</file>