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631in" style:use-optimal-column-width="false"/>
    </style:style>
    <style:style style:name="TableColumn14" style:family="table-column">
      <style:table-column-properties style:column-width="1.102in" style:use-optimal-column-width="false"/>
    </style:style>
    <style:style style:name="TableColumn15" style:family="table-column">
      <style:table-column-properties style:column-width="0.9631in" style:use-optimal-column-width="false"/>
    </style:style>
    <style:style style:name="TableColumn16" style:family="table-column">
      <style:table-column-properties style:column-width="0.1388in" style:use-optimal-column-width="false"/>
    </style:style>
    <style:style style:name="TableColumn17" style:family="table-column">
      <style:table-column-properties style:column-width="0.610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8833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0.5305in" style:use-optimal-column-width="false"/>
    </style:style>
    <style:style style:name="TableColumn22" style:family="table-column">
      <style:table-column-properties style:column-width="0.5722in" style:use-optimal-column-width="false"/>
    </style:style>
    <style:style style:name="Table12" style:family="table">
      <style:table-properties style:width="6.375in" fo:margin-left="0in" table:align="center"/>
    </style:style>
    <style:style style:name="TableRow23" style:family="table-row">
      <style:table-row-properties style:min-row-height="0.4326in" style:use-optimal-row-height="false"/>
    </style:style>
    <style:style style:name="TableCell2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84in" style:use-optimal-row-height="false"/>
    </style:style>
    <style:style style:name="TableCell4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3055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84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6375in" style:use-optimal-row-height="false"/>
    </style:style>
    <style:style style:name="TableCell8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3.5798in" style:use-optimal-row-height="false"/>
    </style:style>
    <style:style style:name="TableCell12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center" fo:line-height="0.305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305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fo:text-align="center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Standard" style:family="paragraph">
      <style:paragraph-properties fo:text-align="center" fo:line-height="0.3055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7194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Standard" style:family="paragraph">
      <style:paragraph-properties fo:text-align="center" fo:line-height="0.305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參加市立國民中學候用校長甄選人員簡歷表</text:span></text:p>
      <text:p text:style-name="P6"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校名稱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姓名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出生日期</text:span></text:p>
          </table:table-cell>
          <table:table-cell table:style-name="TableCell43" table:number-columns-spanned="2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table-cell table:style-name="TableCell50" table:number-columns-spanned="2">
            <text:p text:style-name="P51"><text:span text:style-name="T52">年齡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現職</text:span></text:p>
          </table:table-cell>
          <table:table-cell table:style-name="TableCell59" table:number-columns-spanned="9">
            <text:p text:style-name="P60"><text:span text:style-name="T61">教師兼</text:span><text:span text:style-name="T62">○○</text:span><text:span text:style-name="T63">主任（或教師兼</text:span><text:span text:style-name="T64">○○</text:span><text:span text:style-name="T65">組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歷</text:span></text:p>
          </table:table-cell>
          <table:table-cell table:style-name="TableCell70" table:number-columns-spanned="9">
            <text:p text:style-name="P71"><text:span text:style-name="T72">○○</text:span><text:span text:style-name="T73">大學</text:span><text:span text:style-name="T74">○○</text:span><text:span text:style-name="T75">研究所畢業</text:span></text:p>
            <text:p text:style-name="P76"><text:span text:style-name="T77">○○</text:span><text:span text:style-name="T78">大學</text:span><text:span text:style-name="T79">○○</text:span><text:span text:style-name="T80">系畢業</text:span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經歷</text:span></text:p>
          </table:table-cell>
          <table:table-cell table:style-name="TableCell86" table:number-columns-spanned="9">
            <text:p text:style-name="P87"><text:span text:style-name="T88">（以下填寫範例供參，請依實際情形填列）</text:span></text:p>
            <text:p text:style-name="P89"><text:span text:style-name="T90">臺北市立</text:span><text:span text:style-name="T91">○○</text:span><text:span text:style-name="T92">國民中學教師：</text:span><text:span text:style-name="T93"><text:s text:c="2"/></text:span><text:span text:style-name="T94">年（</text:span><text:span text:style-name="T95">880801</text:span><text:span text:style-name="T96">～迄今）</text:span></text:p>
            <text:p text:style-name="P97"><text:span text:style-name="T98">臺北市立</text:span><text:span text:style-name="T99">○○</text:span><text:span text:style-name="T100">國民中學</text:span><text:span text:style-name="T101">○○</text:span><text:span text:style-name="T102">組長：</text:span><text:span text:style-name="T103"><text:s text:c="3"/></text:span><text:span text:style-name="T104">年（</text:span><text:span text:style-name="T105">840801</text:span><text:span text:style-name="T106">～</text:span><text:span text:style-name="T107">880731</text:span><text:span text:style-name="T108">）</text:span></text:p>
            <text:p text:style-name="P109"><text:span text:style-name="T110">臺北市立</text:span><text:span text:style-name="T111">○○</text:span><text:span text:style-name="T112">國民中學（兼代）</text:span><text:span text:style-name="T113">○○</text:span><text:span text:style-name="T114">主任：</text:span><text:span text:style-name="T115"><text:s text:c="3"/></text:span><text:span text:style-name="T116">年（</text:span><text:span text:style-name="T117">820801</text:span><text:span text:style-name="T118">～</text:span><text:span text:style-name="T119">840731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重要</text:span></text:p>
            <text:p text:style-name="P125"><text:span text:style-name="T126">工作</text:span></text:p>
            <text:p text:style-name="P127"><text:span text:style-name="T128">事蹟</text:span></text:p>
            <text:p text:style-name="P129"><text:span text:style-name="T130">或</text:span></text:p>
            <text:p text:style-name="P131"><text:span text:style-name="T132">特殊</text:span></text:p>
            <text:p text:style-name="P133"><text:span text:style-name="T134">表現</text:span></text:p>
            <text:p text:style-name="P135"><text:span text:style-name="T136">（請條列）</text:span></text:p>
          </table:table-cell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報名人</text:span></text:p>
            <text:p text:style-name="P143"><text:span text:style-name="T144">簽章</text:span>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人事主管</text:span></text:p>
            <text:p text:style-name="P150"><text:span text:style-name="T151">核章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校長核章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<text:span text:style-name="T160">※</text:span><text:span text:style-name="T161">本表內容須與資績評分表內容相符，並以</text:span><text:span text:style-name="T162">2</text:span><text:span text:style-name="T163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6111in" fo:text-indent="-0.611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left="0.2486in" fo:text-inden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註腳參照" style:display-name="註腳參照" style:family="text">
      <style:text-properties style:text-position="super 66.6%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font-name-asian="標楷體" fo:font-weight="normal" style:font-weight-asian="normal" fo:color="#00000A" fo:font-size="14pt" style:font-size-asian="14pt" fo:language="en" fo:country="US"/>
    </style:style>
    <style:style style:name="ListLabel2" style:display-name="ListLabel 2" style:family="text">
      <style:text-properties style:font-name-asian="標楷體" fo:color="#00000A" fo:font-size="14pt" style:font-size-asian="14pt" style:font-size-complex="11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/>
    </style:style>
    <style:style style:name="ListLabel5" style:display-name="ListLabel 5" style:family="text">
      <style:text-properties fo:font-size="14pt" style:font-size-asian="14pt" style:font-size-complex="11pt"/>
    </style:style>
    <style:style style:name="ListLabel6" style:display-name="ListLabel 6" style:family="text">
      <style:text-properties fo:color="#00000A" fo:font-size="16pt" style:font-size-asian="16pt" style:font-size-complex="12pt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fo:color="#000000" fo:font-size="14pt" style:font-size-asian="14pt" style:font-size-complex="11pt"/>
    </style:style>
    <style:style style:name="ListLabel9" style:display-name="ListLabel 9" style:family="text">
      <style:text-properties fo:font-size="14pt" style:font-size-asian="14pt" style:font-size-complex="11pt"/>
    </style:style>
    <style:style style:name="ListLabel10" style:display-name="ListLabel 10" style:family="text">
      <style:text-properties fo:font-size="14pt" style:font-size-asian="14pt" style:font-size-complex="14pt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style:font-name-complex="Times New Roman"/>
    </style:style>
    <style:style style:name="ListLabel13" style:display-name="ListLabel 13" style:family="text">
      <style:text-properties style:font-name-asian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color="#00000A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 fo:font-size="14pt" style:font-size-asian="14pt" style:font-size-complex="11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2LVL1" style:family="text">
      <style:text-properties style:font-name-asian="標楷體" fo:font-size="14pt" style:font-size-asian="14pt" style:font-size-complex="14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-asian="標楷體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fo:font-size="14pt" style:font-size-asian="14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fo:color="#00000A" fo:font-size="16pt" style:font-size-asian="16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color="#000000" fo:font-size="14pt" style:font-size-asian="14pt" style:font-size-complex="11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0LVL1" style:family="text">
      <style:text-properties fo:font-size="14pt" style:font-size-asian="14pt" style:font-size-complex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fo:text-align="center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7LVL1" style:family="text">
      <style:text-properties style:font-name-asian="標楷體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/>
    </style:style>
    <text:list-style style:name="WWNum27" style:display-name="WWNum27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9LVL1" style:family="text">
      <style:text-properties style:font-name-asian="標楷體" fo:font-size="10pt" style:font-size-asian="10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47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meta:initial-creator>教育局</meta:initial-creator>
    <dc:creator>user</dc:creator>
    <meta:creation-date>2024-09-25T06:09:00Z</meta:creation-date>
    <dc:date>2024-09-25T06:09:00Z</dc:date>
    <meta:print-date>2023-11-17T11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6" meta:row-count="2" meta:non-whitespace-character-count="279"/>
  </office:meta>
</office:document-meta>
</file>