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9263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9" style:family="table">
      <style:table-properties style:width="6.7104in" fo:margin-left="0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39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527in"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527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6527in" style:use-optimal-row-height="false" fo:keep-together="always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6527in" style:use-optimal-row-height="false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6527in" style:use-optimal-row-height="false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6527in" style:use-optimal-row-height="false" fo:keep-together="always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6527in" style:use-optimal-row-height="false" fo:keep-together="always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6527in" style:use-optimal-row-height="false" fo:keep-together="always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1.3652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</text:span><text:span text:style-name="T6">113</text:span><text:span text:style-name="T7">學年度參加市立國民中學候用校長甄選人員獎懲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6">臺北市111年度參加市立國民中學候用校長甄選人員獎懲紀錄表</text:p></draw:text-box><svg:title/><svg:desc/></draw:frame></text:span><text:span text:style-name="T27">學校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38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39">附件2</text:p></draw:text-box><svg:title/><svg:desc/></draw:frame></text:p>
          </table:table-cell>
          <table:covered-table-cell/>
        </table:table-row>
        <table:table-row table:style-name="TableRow40">
          <table:table-cell table:style-name="TableCell41">
            <text:p text:style-name="P42">次別</text:p>
          </table:table-cell>
          <table:table-cell table:style-name="TableCell43" table:number-columns-spanned="2">
            <text:p text:style-name="P44">事由</text:p>
          </table:table-cell>
          <table:covered-table-cell/>
          <table:table-cell table:style-name="TableCell45" table:number-columns-spanned="2">
            <text:p text:style-name="P46">核定結果</text:p>
          </table:table-cell>
          <table:covered-table-cell/>
          <table:table-cell table:style-name="TableCell47" table:number-columns-spanned="2">
            <text:p text:style-name="P48">核定機關</text:p>
          </table:table-cell>
          <table:covered-table-cell/>
          <table:table-cell table:style-name="TableCell49" table:number-columns-spanned="3">
            <text:p text:style-name="P50">核定日期文號</text:p>
          </table:table-cell>
          <table:covered-table-cell/>
          <table:covered-table-cell/>
          <table:table-cell table:style-name="TableCell51">
            <text:p text:style-name="P52">學校審查結<text:s text:c="4"/>果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人事主管核章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校<text:s/>長<text:s/>核<text:s/>章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<text:span text:style-name="T133">獎懲案件（加減分者）採計</text:span><text:span text:style-name="T134">自</text:span><text:span text:style-name="T135">110</text:span><text:span text:style-name="T136">年</text:span><text:span text:style-name="T137">8</text:span><text:span text:style-name="T138">月</text:span><text:span text:style-name="T139">1</text:span><text:span text:style-name="T140">日起至</text:span><text:span text:style-name="T141">113</text:span><text:span text:style-name="T142">年</text:span><text:span text:style-name="T143">7</text:span><text:span text:style-name="T144">月</text:span><text:span text:style-name="T145">31</text:span><text:span text:style-name="T146">日止</text:span><text:span text:style-name="T147">，以核定發文日期為憑。</text:span></text:p>
        </text:list-item>
        <text:list-item>
          <text:p text:style-name="P148">獎懲紀錄如有不實，有關人員應負審查不實之責。</text:p>
        </text:list-item>
      </text:list>
      <text:p text:style-name="P149"><text:span text:style-name="T150">三、本表不敷使用時，可自行增加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user</dc:creator>
    <meta:creation-date>2024-09-25T06:09:00Z</meta:creation-date>
    <dc:date>2024-09-25T06:09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