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1.0097in"/>
    </style:style>
    <style:style style:name="TableColumn8" style:family="table-column">
      <style:table-column-properties style:column-width="1.1805in"/>
    </style:style>
    <style:style style:name="TableColumn9" style:family="table-column">
      <style:table-column-properties style:column-width="0.7097in"/>
    </style:style>
    <style:style style:name="TableColumn10" style:family="table-column">
      <style:table-column-properties style:column-width="0.618in"/>
    </style:style>
    <style:style style:name="TableColumn11" style:family="table-column">
      <style:table-column-properties style:column-width="0.2645in"/>
    </style:style>
    <style:style style:name="TableColumn12" style:family="table-column">
      <style:table-column-properties style:column-width="0.5354in"/>
    </style:style>
    <style:style style:name="TableColumn13" style:family="table-column">
      <style:table-column-properties style:column-width="0.7541in"/>
    </style:style>
    <style:style style:name="TableColumn14" style:family="table-column">
      <style:table-column-properties style:column-width="0.2097in"/>
    </style:style>
    <style:style style:name="TableColumn15" style:family="table-column">
      <style:table-column-properties style:column-width="0.152in"/>
    </style:style>
    <style:style style:name="TableColumn16" style:family="table-column">
      <style:table-column-properties style:column-width="0.4125in"/>
    </style:style>
    <style:style style:name="TableColumn17" style:family="table-column">
      <style:table-column-properties style:column-width="1.5486in"/>
    </style:style>
    <style:style style:name="Table6" style:family="table">
      <style:table-properties style:width="7.3951in" style:rel-width="100%" fo:margin-left="0in" table:align="left"/>
    </style:style>
    <style:style style:name="TableRow18" style:family="table-row">
      <style:table-row-properties style:min-row-height="0.606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3"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4" style:family="table-row">
      <style:table-row-properties style:min-row-height="0.3791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40" style:family="table-row">
      <style:table-row-properties style:min-row-height="0.8687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6"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51"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2" style:family="table-row">
      <style:table-row-properties style:min-row-height="0.9826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7" style:parent-style-name="內文" style:family="paragraph">
      <style:paragraph-properties fo:text-align="justify" fo:margin-top="0.125in" fo:margin-bottom="0.125in" fo:line-height="0.208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013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3" style:family="table-row">
      <style:table-row-properties style:min-row-height="0.2819in" fo:keep-together="always"/>
    </style:style>
    <style:style style:name="P7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0.0138in" fo:keep-together="always"/>
    </style:style>
    <style:style style:name="P8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0138in" fo:keep-together="always"/>
    </style:style>
    <style:style style:name="P9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476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2" style:family="table-row">
      <style:table-row-properties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13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94in" fo:line-height="0.13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0694in" fo:line-height="0.138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0694in" fo:line-height="0.138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margin-top="0.0694in" fo:margin-bottom="0.0694in" fo:line-height="0.1388in"/>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51" style:family="table-row">
      <style:table-row-properties style:min-row-height="0.972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2"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indent="0.4444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list-style-name="LFO10" style:family="paragraph">
      <style:text-properties style:font-name="標楷體" style:font-name-asian="標楷體" fo:font-size="16pt" style:font-size-asian="16pt" style:font-size-complex="16pt"/>
    </style:style>
    <style:style style:name="P173" style:parent-style-name="內文" style:list-style-name="LFO10" style:family="paragraph">
      <style:text-properties style:font-name="標楷體" style:font-name-asian="標楷體" fo:font-size="16pt" style:font-size-asian="16pt" style:font-size-complex="16pt"/>
    </style:style>
    <style:style style:name="P174" style:parent-style-name="內文" style:list-style-name="LFO10" style:family="paragraph">
      <style:text-properties style:font-name="標楷體" style:font-name-asian="標楷體" fo:font-size="16pt" style:font-size-asian="16pt" style:font-size-complex="16pt"/>
    </style:style>
    <style:style style:name="P175" style:parent-style-name="內文" style:list-style-name="LFO10" style:family="paragraph"/>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margin-top="0.0138in" fo:margin-bottom="0.0138in" fo:line-height="0.3611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style:font-name-asian="標楷體" fo:font-size="16pt" style:font-size-asian="16pt"/>
    </style:style>
    <style:style style:name="T180" style:parent-style-name="預設段落字型" style:family="text">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6"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9" style:parent-style-name="內文" style:family="paragraph">
      <style:paragraph-properties fo:text-align="center"/>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新細明體" style:font-name-asian="標楷體" fo:font-size="16pt" style:font-size-asian="16pt"/>
    </style:style>
    <style:style style:name="T197" style:parent-style-name="預設段落字型" style:family="text">
      <style:text-properties style:font-name="新細明體" style:font-name-asian="標楷體" fo:font-size="16pt" style:font-size-asian="16pt"/>
    </style:style>
    <style:style style:name="T198" style:parent-style-name="預設段落字型" style:family="text">
      <style:text-properties style:font-name="新細明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T209" style:parent-style-name="預設段落字型" style:family="text">
      <style:text-properties style:font-name="新細明體" style:font-name-asian="標楷體" fo:font-size="16pt" style:font-size-asian="16pt"/>
    </style:style>
    <style:style style:name="T210" style:parent-style-name="預設段落字型" style:family="text">
      <style:text-properties style:font-name="新細明體" style:font-name-asian="標楷體" fo:font-size="16pt" style:font-size-asian="16pt"/>
    </style:style>
    <style:style style:name="T211" style:parent-style-name="預設段落字型" style:family="text">
      <style:text-properties style:font-name="新細明體" style:font-name-asian="標楷體" fo:font-size="16pt" style:font-size-asian="16pt"/>
    </style:style>
    <style:style style:name="P212"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text:span><text:span text:style-name="T3">組員</text:span><text:span text:style-name="T4">甄選報名表 <text:s/></text:span><text:span text:style-name="T5">報名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3"/>名</text:p>
          </table:table-cell>
          <table:table-cell table:style-name="TableCell21">
            <text:p text:style-name="P22"/>
          </table:table-cell>
          <table:table-cell table:style-name="TableCell23">
            <text:p text:style-name="P24">性 別</text:p>
          </table:table-cell>
          <table:table-cell table:style-name="TableCell25" table:number-columns-spanned="2">
            <text:p text:style-name="P26"/>
          </table:table-cell>
          <table:covered-table-cell/>
          <table:table-cell table:style-name="TableCell27">
            <text:p text:style-name="P28">出生日期</text:p>
          </table:table-cell>
          <table:table-cell table:style-name="TableCell29" table:number-columns-spanned="4">
            <text:p text:style-name="P30"><text:s/>年<text:s/><text:s text:c="2"/>月<text:s/><text:s text:c="2"/>日</text:p>
          </table:table-cell>
          <table:covered-table-cell/>
          <table:covered-table-cell/>
          <table:covered-table-cell/>
          <table:table-cell table:style-name="TableCell31" table:number-rows-spanned="3">
            <text:p text:style-name="P32">相</text:p>
            <text:p text:style-name="P33">片</text:p>
          </table:table-cell>
        </table:table-row>
        <table:table-row table:style-name="TableRow34">
          <table:table-cell table:style-name="TableCell35">
            <text:p text:style-name="P36">通訊處</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聯 <text:s text:c="2"/>絡</text:p>
            <text:p text:style-name="P43">電 <text:s text:c="2"/>話</text:p>
          </table:table-cell>
          <table:table-cell table:style-name="TableCell44" table:number-columns-spanned="2">
            <text:p text:style-name="P45">(住宅)</text:p>
            <text:p text:style-name="P46">(手機)</text:p>
          </table:table-cell>
          <table:covered-table-cell/>
          <table:table-cell table:style-name="TableCell47">
            <text:p text:style-name="P48">e-mail</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學歷</text:p>
          </table:table-cell>
          <table:table-cell table:style-name="TableCell55" table:number-columns-spanned="10">
            <text:p text:style-name="P56">1. <text:s text:c="8"/>大學 <text:s text:c="5"/><text:s text:c="4"/>學院 <text:s text:c="15"/>系 <text:s text:c="3"/>業</text:p>
            <text:p text:style-name="P57"><text:span text:style-name="T58">2</text:span><text:span text:style-name="T59">. <text:s text:c="8"/>大學 <text:s text:c="5"/></text:span><text:span text:style-name="T60"><text:s text:c="4"/></text:span><text:span text:style-name="T61">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4">
            <text:p text:style-name="P64">經 <text:s text:c="3"/>歷</text:p>
          </table:table-cell>
          <table:table-cell table:style-name="TableCell65" table:number-columns-spanned="2">
            <text:p text:style-name="P66">服 <text:s text:c="2"/>務 <text:s text:c="2"/>單 <text:s text:c="2"/>位</text:p>
          </table:table-cell>
          <table:covered-table-cell/>
          <table:table-cell table:style-name="TableCell67" table:number-columns-spanned="3">
            <text:p text:style-name="P68">職 <text:s text:c="2"/>稱</text:p>
          </table:table-cell>
          <table:covered-table-cell/>
          <table:covered-table-cell/>
          <table:table-cell table:style-name="TableCell69" table:number-columns-spanned="3">
            <text:p text:style-name="P70">起 迄 日 期</text:p>
          </table:table-cell>
          <table:covered-table-cell/>
          <table:covered-table-cell/>
          <table:table-cell table:style-name="TableCell71" table:number-columns-spanned="2">
            <text:p text:style-name="P72">主要工作（職務專長）</text:p>
          </table:table-cell>
          <table:covered-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專長或訓練</text:p>
          </table:table-cell>
          <table:table-cell table:style-name="TableCell106" table:number-columns-spanned="5">
            <text:p text:style-name="P107"/>
          </table:table-cell>
          <table:covered-table-cell/>
          <table:covered-table-cell/>
          <table:covered-table-cell/>
          <table:covered-table-cell/>
          <table:table-cell table:style-name="TableCell108">
            <text:p text:style-name="P109">興 <text:s/>趣</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檢附證件</text:p>
          </table:table-cell>
          <table:table-cell table:style-name="TableCell115" table:number-columns-spanned="10">
            <text:p text:style-name="P116">(<text:s text:c="3"/>)切結書</text:p>
            <text:p text:style-name="P117">(<text:s text:c="3"/>)自傳</text:p>
            <text:p text:style-name="P118"><text:span text:style-name="T119">( <text:s text:c="2"/>)國</text:span><text:span text:style-name="T120">民</text:span><text:span text:style-name="T121">身分證影</text:span><text:span text:style-name="T122">本</text:span><text:span text:style-name="T123">(</text:span><text:span text:style-name="T124">正反面</text:span><text:span text:style-name="T125">)</text:span></text:p>
            <text:p text:style-name="P126">( <text:s text:c="2"/>)男性需備退伍令或免役證明</text:p>
            <text:p text:style-name="P127"><text:span text:style-name="T128">( <text:s text:c="2"/>)</text:span><text:span text:style-name="T129">最高學歷畢業證書影</text:span><text:span text:style-name="T130">本</text:span></text:p>
            <text:p text:style-name="P131"><text:span text:style-name="T132">( <text:s text:c="2"/>)</text:span><text:span text:style-name="T133">身心障礙證明(無則免附)</text:span></text:p>
            <text:p text:style-name="P134"><text:span text:style-name="T135">(</text:span><text:span text:style-name="T136"><text:s text:c="3"/>)</text:span><text:span text:style-name="T137">相關經歷證件或離職證明書影</text:span><text:span text:style-name="T138">本</text:span><text:span text:style-name="T139">(</text:span><text:span text:style-name="T140">無則免附</text:span><text:span text:style-name="T141">)</text:span></text:p>
            <text:p text:style-name="P142"><text:span text:style-name="T143">✽</text:span><text:span text:style-name="T144">請</text:span><text:span text:style-name="T145">應考人自行檢視</text:span><text:span text:style-name="T146">勾</text:span><text:span text:style-name="T147">選繳交</text:span><text:span text:style-name="T148">之</text:span><text:span text:style-name="T149">證件</text:span></text:p>
            <text:p text:style-name="P150">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資格審查</text:p>
          </table:table-cell>
          <table:table-cell table:style-name="TableCell154" table:number-columns-spanned="5">
            <text:p text:style-name="P155">□ 合 格</text:p>
            <text:p text:style-name="P156">□不 合 格</text:p>
          </table:table-cell>
          <table:covered-table-cell/>
          <table:covered-table-cell/>
          <table:covered-table-cell/>
          <table:covered-table-cell/>
          <table:table-cell table:style-name="TableCell157" table:number-columns-spanned="2">
            <text:p text:style-name="P158">人事單位</text:p>
            <text:p text:style-name="P159">核 <text:s text:c="3"/>章</text:p>
          </table:table-cell>
          <table:covered-table-cell/>
          <table:table-cell table:style-name="TableCell160" table:number-columns-spanned="3">
            <text:p text:style-name="P161"/>
          </table:table-cell>
          <table:covered-table-cell/>
          <table:covered-table-cell/>
        </table:table-row>
      </table:table>
      <text:p text:style-name="P162"/>
      <text:p text:style-name="P163">切　　　　結　　　　書</text:p>
      <text:p text:style-name="P164"/>
      <text:p text:style-name="P165"><text:span text:style-name="T166">立切結書人</text:span><text:span text:style-name="T167">　　 <text:s/>　 <text:s text:c="3"/>　　<text:s/></text:span><text:span text:style-name="T168">參加貴校(臺北市立大同高級中學)所辦理之</text:span><text:span text:style-name="T169">約僱</text:span><text:span text:style-name="T170">組員</text:span><text:span text:style-name="T171">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72">具有雙重國籍或多重國籍或為大陸地區人民經許可進入臺灣地區設籍未滿10年者。</text:p>
            </text:list-item>
            <text:list-item>
              <text:p text:style-name="P173">資料偽造不實或違反公務人員任用法相關規定。</text:p>
            </text:list-item>
            <text:list-item>
              <text:p text:style-name="P174">無法於規定時間內繳交有關證件。</text:p>
            </text:list-item>
            <text:list-item>
              <text:p text:style-name="P175"><text:span text:style-name="T176">依「性侵害犯罪加害人登記報到及查閱辦法」規定，查閱有性侵害犯罪加害人登記資料之情事。</text:span></text:p>
            </text:list-item>
          </text:list>
        </text:list-item>
      </text:list>
      <text:p text:style-name="P177"><text:span text:style-name="T178"><text:s text:c="16"/></text:span><text:span text:style-name="T179">此致</text:span><text:span text:style-name="T180"><text:s/></text:span></text:p>
      <text:p text:style-name="P181">臺北市立大同高級中學</text:p>
      <text:p text:style-name="P182"/>
      <text:p text:style-name="P183"><text:s/>立切結書人：<text:s text:c="11"/>（簽名或蓋章）</text:p>
      <text:p text:style-name="P184">身分證字號：</text:p>
      <text:p text:style-name="P185">通　訊　處：</text:p>
      <text:p text:style-name="P186">電<text:s/><text:s text:c="5"/>話：</text:p>
      <text:p text:style-name="P187"/>
      <text:p text:style-name="P188"/>
      <text:p text:style-name="P189"><text:span text:style-name="T190">中　</text:span><text:span text:style-name="T191"><text:s text:c="2"/></text:span><text:span text:style-name="T192">華</text:span><text:span text:style-name="T193"><text:s text:c="4"/></text:span><text:span text:style-name="T194">民</text:span><text:span text:style-name="T195"><text:s text:c="4"/></text:span><text:span text:style-name="T196">國</text:span><text:span text:style-name="T197"><text:s text:c="3"/></text:span><text:span text:style-name="T198"><text:s text:c="5"/></text:span><text:span text:style-name="T199"><text:s/></text:span><text:span text:style-name="T200"><text:s/></text:span><text:span text:style-name="T201">年</text:span><text:span text:style-name="T202"><text:s text:c="3"/></text:span><text:span text:style-name="T203"><text:s text:c="2"/></text:span><text:span text:style-name="T204"><text:s text:c="2"/></text:span><text:span text:style-name="T205">　月</text:span><text:span text:style-name="T206"><text:s text:c="3"/></text:span><text:span text:style-name="T207"><text:s/></text:span><text:span text:style-name="T208"><text:s text:c="2"/></text:span><text:span text:style-name="T209"><text:s text:c="2"/></text:span><text:span text:style-name="T210"><text:s text:c="3"/></text:span><text:span text:style-name="T211">日</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職代約僱人員簡章</dc:title>
    <dc:description/>
    <dc:subject/>
    <meta:initial-creator>夏文龍</meta:initial-creator>
    <dc:creator>User</dc:creator>
    <meta:creation-date>2026-03-04T06:20:00Z</meta:creation-date>
    <dc:date>2026-03-04T06:20:00Z</dc:date>
    <meta:print-date>2026-01-26T05:52:00Z</meta:print-date>
    <meta:template xlink:href="Normal.dotm" xlink:type="simple"/>
    <meta:editing-cycles>2</meta:editing-cycles>
    <meta:editing-duration>PT120S</meta:editing-duration>
    <meta:document-statistic meta:page-count="2" meta:paragraph-count="1" meta:word-count="130" meta:character-count="875" meta:row-count="6" meta:non-whitespace-character-count="746"/>
  </office:meta>
</office:document-meta>
</file>