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1.09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1" style:family="table-row">
      <style:table-row-properties style:min-row-height="0.472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194in"/>
    </style:style>
    <style:style style:name="T2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style:font-size-complex="14pt"/>
    </style:style>
    <style:style style:name="T40" style:parent-style-name="預設段落字型" style:family="text">
      <style:text-properties style:font-name="標楷體" style:font-name-complex="標楷體" fo:color="#000000" style:font-size-complex="14pt"/>
    </style:style>
    <style:style style:name="T41" style:parent-style-name="預設段落字型" style:family="text">
      <style:text-properties style:font-name="標楷體" style:font-name-complex="標楷體" fo:color="#000000" style:font-size-complex="14pt"/>
    </style:style>
    <style:style style:name="T42" style:parent-style-name="預設段落字型" style:family="text">
      <style:text-properties style:font-name="標楷體" style:font-name-complex="標楷體" fo:color="#000000" style:font-size-complex="14pt"/>
    </style:style>
    <style:style style:name="T43" style:parent-style-name="預設段落字型" style:family="text">
      <style:text-properties style:font-name="標楷體" style:font-name-complex="標楷體" fo:color="#000000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right="0.0194in"/>
    </style:style>
    <style:style style:name="T48" style:parent-style-name="預設段落字型" style:family="text">
      <style:text-properties style:font-name="標楷體" style:font-name-complex="標楷體" fo:color="#000000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51" style:family="table-row">
      <style:table-row-properties style:min-row-height="2.8625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1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62" style:parent-style-name="Standard" style:family="paragraph">
      <style:paragraph-properties style:snap-to-layout-grid="false" fo:text-align="justify" fo:line-height="0.2916in" fo:margin-left="0.3937in" fo:margin-right="0.0159in" fo:text-indent="-0.3937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3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64" style:parent-style-name="Standard" style:family="paragraph">
      <style:paragraph-properties style:snap-to-layout-grid="false" fo:text-align="justify" fo:line-height="0.2916in" fo:margin-left="0.3736in" fo:margin-right="0.0152in" fo:text-indent="-0.3736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3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</style:style>
    <style:style style:name="T7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complex="新細明體" style:font-weight-complex="bold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78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9" style:parent-style-name="Standard" style:family="paragraph">
      <style:paragraph-properties style:snap-to-layout-grid="false" fo:text-align="justify" fo:line-height="0.3194in" fo:margin-left="0.4722in" fo:text-indent="-0.4722in">
        <style:tab-stops/>
      </style:paragraph-properties>
    </style:style>
    <style:style style:name="T8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82" style:family="table-row">
      <style:table-row-properties style:min-row-height="0.6854in" style:use-optimal-row-height="false" fo:keep-together="always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3194in"/>
      <style:text-properties style:font-name="標楷體" style:font-name-complex="標楷體" fo:color="#000000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Row91" style:family="table-row">
      <style:table-row-properties style:min-row-height="0.693in" style:use-optimal-row-height="false"/>
    </style:style>
    <style:style style:name="TableCell9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9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9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Default" style:family="paragraph">
      <style:text-properties fo:font-size="14pt" style:font-size-asian="14pt" style:font-size-complex="14pt"/>
    </style:style>
    <style:style style:name="P97" style:parent-style-name="Standard" style:family="paragraph">
      <style:paragraph-properties fo:widows="2" fo:orphans="2" style:snap-to-layout-grid="false" fo:line-height="0.3472in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ableRow108" style:family="table-row">
      <style:table-row-properties style:min-row-height="0.4895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 fo:margin-right="0.0166in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13" style:parent-style-name="Standard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標楷體" fo:color="#000000" style:font-size-complex="14pt"/>
    </style:style>
    <style:style style:name="T115" style:parent-style-name="預設段落字型" style:family="text">
      <style:text-properties style:font-name="標楷體" fo:color="#000000" style:font-size-complex="14pt"/>
    </style:style>
    <style:style style:name="T116" style:parent-style-name="預設段落字型" style:family="text">
      <style:text-properties style:font-name="標楷體" fo:color="#000000" style:font-size-complex="14pt"/>
    </style:style>
    <style:style style:name="T117" style:parent-style-name="預設段落字型" style:family="text">
      <style:text-properties style:font-name="標楷體" fo:color="#000000" style:font-size-complex="14pt"/>
    </style:style>
    <style:style style:name="T118" style:parent-style-name="預設段落字型" style:family="text">
      <style:text-properties style:font-name="標楷體" fo:color="#000000" style:font-size-complex="14pt"/>
    </style:style>
    <style:style style:name="TableRow119" style:family="table-row">
      <style:table-row-properties style:min-row-height="0.5312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24" style:parent-style-name="Standard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126" style:parent-style-name="預設段落字型" style:family="text">
      <style:text-properties style:font-name="標楷體" fo:color="#000000" style:font-size-complex="14pt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T128" style:parent-style-name="預設段落字型" style:family="text">
      <style:text-properties style:font-name="標楷體" fo:color="#000000" style:font-size-complex="14pt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ableRow130" style:family="table-row">
      <style:table-row-properties style:min-row-height="0.5194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137" style:parent-style-name="預設段落字型" style:family="text">
      <style:text-properties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P139" style:parent-style-name="Standard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style:font-name="標楷體" fo:color="#000000" style:font-size-complex="14pt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ableRow145" style:family="table-row">
      <style:table-row-properties style:min-row-height="0.8041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916in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fo:letter-spacing="-0.0138in" style:font-size-complex="14pt"/>
    </style:style>
    <style:style style:name="P15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53" style:parent-style-name="Standard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ableRow158" style:family="table-row">
      <style:table-row-properties style:min-row-height="0.470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style:font-name="標楷體" fo:color="#000000" style:font-size-complex="14pt"/>
    </style:style>
    <style:style style:name="T166" style:parent-style-name="預設段落字型" style:family="text">
      <style:text-properties style:font-name="標楷體" fo:color="#000000" style:font-size-complex="14pt"/>
    </style:style>
    <style:style style:name="T167" style:parent-style-name="預設段落字型" style:family="text">
      <style:text-properties style:font-name="標楷體" fo:color="#000000" style:font-size-complex="14pt"/>
    </style:style>
    <style:style style:name="T168" style:parent-style-name="預設段落字型" style:family="text">
      <style:text-properties style:font-name="標楷體" fo:color="#000000" style:font-size-complex="14pt"/>
    </style:style>
    <style:style style:name="TableRow169" style:family="table-row">
      <style:table-row-properties style:min-row-height="0.4569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5in"/>
      <style:text-properties style:font-name="標楷體" fo:color="#000000" style:font-size-complex="14pt"/>
    </style:style>
    <style:style style:name="P174" style:parent-style-name="Standard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177" style:parent-style-name="預設段落字型" style:family="text">
      <style:text-properties style:font-name="標楷體" fo:color="#000000" style:font-size-complex="14pt"/>
    </style:style>
    <style:style style:name="T178" style:parent-style-name="預設段落字型" style:family="text">
      <style:text-properties style:font-name="標楷體" fo:color="#000000" style:font-size-complex="14pt"/>
    </style:style>
    <style:style style:name="T179" style:parent-style-name="預設段落字型" style:family="text">
      <style:text-properties style:font-name="標楷體" fo:color="#000000" style:font-size-complex="14pt"/>
    </style:style>
    <style:style style:name="TableRow180" style:family="table-row">
      <style:table-row-properties style:min-row-height="0.4652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85" style:parent-style-name="Standard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標楷體" fo:color="#000000" style:font-size-complex="14pt"/>
    </style:style>
    <style:style style:name="T187" style:parent-style-name="預設段落字型" style:family="text">
      <style:text-properties style:font-name="標楷體" fo:color="#000000" style:font-size-complex="14pt"/>
    </style:style>
    <style:style style:name="T188" style:parent-style-name="預設段落字型" style:family="text">
      <style:text-properties style:font-name="標楷體" fo:color="#000000" style:font-size-complex="14pt"/>
    </style:style>
    <style:style style:name="T189" style:parent-style-name="預設段落字型" style:family="text">
      <style:text-properties style:font-name="標楷體" fo:color="#000000" style:font-size-complex="14pt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TableRow191" style:family="table-row">
      <style:table-row-properties style:min-row-height="0.4437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96" style:parent-style-name="Standard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fo:color="#000000" style:font-size-complex="14pt"/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標楷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ableRow202" style:family="table-row">
      <style:table-row-properties style:min-row-height="0.4694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color="#000000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916in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208" style:parent-style-name="預設段落字型" style:family="text">
      <style:text-properties style:font-name="標楷體" fo:color="#000000" style:font-size-complex="14pt"/>
    </style:style>
    <style:style style:name="P209" style:parent-style-name="Standard" style:family="paragraph">
      <style:paragraph-properties style:snap-to-layout-grid="false" fo:line-height="0.25in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T211" style:parent-style-name="預設段落字型" style:family="text">
      <style:text-properties style:font-name="標楷體" fo:color="#000000" style:font-size-complex="14pt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T214" style:parent-style-name="預設段落字型" style:family="text">
      <style:text-properties style:font-name="標楷體" fo:color="#000000" style:font-size-complex="14pt"/>
    </style:style>
    <style:style style:name="TableRow215" style:family="table-row">
      <style:table-row-properties style:min-row-height="0.4854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20" style:parent-style-name="Standard" style:family="paragraph">
      <style:paragraph-properties style:snap-to-layout-grid="false" fo:margin-bottom="0.075in" fo:line-height="0.25in"/>
    </style:style>
    <style:style style:name="T221" style:parent-style-name="預設段落字型" style:family="text">
      <style:text-properties style:font-name="標楷體" fo:color="#000000" style:font-size-complex="14pt"/>
    </style:style>
    <style:style style:name="T222" style:parent-style-name="預設段落字型" style:family="text">
      <style:text-properties style:font-name="標楷體" fo:color="#000000" style:font-size-complex="14pt"/>
    </style:style>
    <style:style style:name="T223" style:parent-style-name="預設段落字型" style:family="text">
      <style:text-properties style:font-name="標楷體" fo:color="#000000" style:font-size-complex="14pt"/>
    </style:style>
    <style:style style:name="T224" style:parent-style-name="預設段落字型" style:family="text">
      <style:text-properties style:font-name="標楷體" fo:color="#000000" style:font-size-complex="14pt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ableRow226" style:family="table-row">
      <style:table-row-properties style:min-row-height="0.5256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31" style:parent-style-name="Standard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 style:font-size-complex="14pt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TableRow237" style:family="table-row">
      <style:table-row-properties style:min-row-height="0.4736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916in"/>
    </style:style>
    <style:style style:name="T242" style:parent-style-name="預設段落字型" style:family="text">
      <style:text-properties style:font-name="標楷體" fo:color="#000000" style:font-size-complex="14pt"/>
    </style:style>
    <style:style style:name="T243" style:parent-style-name="預設段落字型" style:family="text">
      <style:text-properties style:font-name="標楷體" fo:color="#000000" style:font-size-complex="14pt"/>
    </style:style>
    <style:style style:name="P244" style:parent-style-name="Standard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標楷體" fo:color="#000000" style:font-size-complex="14pt"/>
    </style:style>
    <style:style style:name="T246" style:parent-style-name="預設段落字型" style:family="text">
      <style:text-properties style:font-name="標楷體" fo:color="#000000" style:font-size-complex="14pt"/>
    </style:style>
    <style:style style:name="T247" style:parent-style-name="預設段落字型" style:family="text">
      <style:text-properties style:font-name="標楷體" fo:color="#000000" style:font-size-complex="14pt"/>
    </style:style>
    <style:style style:name="T248" style:parent-style-name="預設段落字型" style:family="text">
      <style:text-properties style:font-name="標楷體" fo:color="#000000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ableRow250" style:family="table-row">
      <style:table-row-properties style:min-row-height="0.5402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55" style:parent-style-name="Standard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fo:color="#000000" style:font-size-complex="14pt"/>
    </style:style>
    <style:style style:name="T257" style:parent-style-name="預設段落字型" style:family="text">
      <style:text-properties style:font-name="標楷體" fo:color="#000000" style:font-size-complex="14pt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style:font-size-complex="14pt"/>
    </style:style>
    <style:style style:name="TableRow261" style:family="table-row">
      <style:table-row-properties style:min-row-height="0.5493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complex="標楷體" fo:color="#000000" style:font-size-complex="14pt"/>
    </style:style>
    <style:style style:name="T265" style:parent-style-name="預設段落字型" style:family="text">
      <style:text-properties style:font-name="標楷體" style:font-name-complex="標楷體" fo:color="#000000" style:font-size-complex="14pt"/>
    </style:style>
    <style:style style:name="T266" style:parent-style-name="預設段落字型" style:family="text">
      <style:text-properties style:font-name="標楷體" style:font-name-complex="標楷體" fo:color="#000000" style:font-size-complex="14pt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color="#000000" style:font-size-complex="14pt"/>
    </style:style>
    <style:style style:name="T269" style:parent-style-name="預設段落字型" style:family="text">
      <style:text-properties style:font-name="標楷體" style:font-name-complex="標楷體" fo:color="#000000" style:font-size-complex="14pt"/>
    </style:style>
    <style:style style:name="T270" style:parent-style-name="預設段落字型" style:family="text">
      <style:text-properties style:font-name="標楷體" style:font-name-complex="標楷體" fo:color="#000000" style:font-size-complex="14pt"/>
    </style:style>
    <style:style style:name="T271" style:parent-style-name="預設段落字型" style:family="text">
      <style:text-properties style:font-name="標楷體" style:font-name-complex="標楷體" fo:color="#000000" style:font-size-complex="14pt"/>
    </style:style>
    <style:style style:name="T272" style:parent-style-name="預設段落字型" style:family="text">
      <style:text-properties style:font-name="標楷體" style:font-name-complex="標楷體" fo:color="#000000" style:font-size-complex="14pt"/>
    </style:style>
    <style:style style:name="T273" style:parent-style-name="預設段落字型" style:family="text">
      <style:text-properties style:font-name="標楷體" style:font-name-complex="標楷體" fo:color="#000000" style:font-size-complex="14pt"/>
    </style:style>
    <style:style style:name="T274" style:parent-style-name="預設段落字型" style:family="text">
      <style:text-properties style:font-name="標楷體" style:font-name-complex="標楷體" fo:color="#000000" style:font-size-complex="14pt"/>
    </style:style>
    <style:style style:name="TableRow275" style:family="table-row">
      <style:table-row-properties style:min-row-height="0.4013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P278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TableCell27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Row285" style:family="table-row">
      <style:table-row-properties style:min-row-height="0.4402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Row295" style:family="table-row">
      <style:table-row-properties style:min-row-height="0.434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99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1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2" style:parent-style-name="Standard" style:family="paragraph">
      <style:paragraph-properties style:snap-to-layout-grid="false" fo:line-height="0.2777in"/>
      <style:text-properties style:font-name="標楷體" style:font-name-complex="標楷體" fo:color="#000000" fo:font-size="16pt" style:font-size-asian="16pt" style:font-size-complex="16pt"/>
    </style:style>
    <style:style style:name="P303" style:parent-style-name="Standard" style:family="paragraph">
      <style:paragraph-properties fo:line-height="0.1666in"/>
      <style:text-properties style:font-name="標楷體" style:font-name-complex="標楷體" fo:color="#000000" fo:font-size="9pt" style:font-size-asian="9pt" style:font-size-complex="9pt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大同高級中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3">
            <text:p text:style-name="P26"><text:span text:style-name="T27">(</text:span><text:span text:style-name="T28">外來人口請填寫統一證號</text:span><text:span text:style-name="T29">)</text:span></text:p>
          </table:table-cell>
          <table:covered-table-cell/>
          <table:covered-table-cell/>
          <table:table-cell table:style-name="TableCell30" table:number-columns-spanned="2">
            <text:p text:style-name="P31">聯絡</text:p>
            <text:p text:style-name="P32">電話</text:p>
            <text:p text:style-name="P33">（手機）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信箱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等/職稱/職務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申請赴陸身分</text:span></text:p>
          </table:table-cell>
          <table:table-cell table:style-name="TableCell59" table:number-columns-spanned="6">
            <text:p text:style-name="P60">□1.簡任(或相當簡任)第十職等以下未涉密公務員</text:p>
            <text:p text:style-name="P61">□2.警監四階以下未涉密警察人員</text:p>
            <text:p text:style-name="P62">□3.簡任(或相當簡任)第十一職等以上未涉密公務員</text:p>
            <text:p text:style-name="P63">□4.警監三階以上未涉密警察人員</text:p>
            <text:p text:style-name="P64">□5.國家安全局、國防部、法務部調查局及其所屬機關未具公務員身分之人員</text:p>
            <text:p text:style-name="P65">□6.政務人員</text:p>
            <text:p text:style-name="P66">□7.退離職政務人員</text:p>
            <text:p text:style-name="P67">□8.直轄市長</text:p>
            <text:p text:style-name="P68">□9.退離職直轄市長</text:p>
            <text:p text:style-name="P69">□10.縣(市)長</text:p>
            <text:p text:style-name="P70">□11.涉及國家安全、利益或機密業務之人員</text:p>
            <text:p text:style-name="P71">□12.涉及國家安全、利益或機密業務之退離職人員</text:p>
            <text:p text:style-name="P72">□13.涉及國家核心關鍵技術業務之人員</text:p>
            <text:p text:style-name="P73"><text:span text:style-name="T74">□14.</text:span><text:span text:style-name="T75">涉及國家核心關鍵技術業務之離職</text:span><text:span text:style-name="T76">或受委託、補助、出資終止</text:span><text:span text:style-name="T77">人員</text:span></text:p>
            <text:p text:style-name="P78">□15.受委託從事涉及國家安全、利益或機密公務之個人或法人、團體、其他機構成員</text:p>
            <text:p text:style-name="P79"><text:span text:style-name="T80">□16.</text:span><text:span text:style-name="T81">受委託從事涉及國家安全、利益或機密公務之個人或法人、團體、其他機構成員之退離職或受委託終止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赴大陸地區起迄日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赴大陸地區停留地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請</text:p>
            <text:p text:style-name="P94">事由</text:p>
          </table:table-cell>
          <table:table-cell table:style-name="TableCell95" table:number-columns-spanned="8">
            <text:p text:style-name="P96">□參觀訪問<text:s text:c="2"/>□與業務相關活動<text:s text:c="2"/>□參加會議<text:s text:c="2"/>□轉機(船)</text:p>
            <text:p text:style-name="P97"><text:span text:style-name="T98">□</text:span><text:span text:style-name="T99">探親</text:span><text:span text:style-name="T100"><text:s text:c="2"/>□</text:span><text:span text:style-name="T101">探病</text:span><text:span text:style-name="T102"><text:s text:c="2"/>□</text:span><text:span text:style-name="T103">奔喪</text:span><text:span text:style-name="T104"><text:s text:c="2"/>□</text:span><text:span text:style-name="T105">觀光</text:span><text:span text:style-name="T106"><text:s text:c="2"/>□</text:span><text:span text:style-name="T107">其他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8">
            <text:p text:style-name="P112">1.是否遭刺探國家、公務機密事項。</text:p>
            <text:p text:style-name="P113"><text:span text:style-name="T114">□</text:span><text:span text:style-name="T115">是</text:span><text:span text:style-name="T116"><text:s/>□</text:span><text:span text:style-name="T117">否；如是，請說明：</text:span><text:span text:style-name="T118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8">
            <text:p text:style-name="P123">2.是否莫名遭盤查身分、詢問（原）任職或受委託工作事項。</text:p>
            <text:p text:style-name="P124"><text:span text:style-name="T125">□</text:span><text:span text:style-name="T126">是</text:span><text:span text:style-name="T127"><text:s/>□</text:span><text:span text:style-name="T128">否；如是，請說明：</text:span><text:span text:style-name="T12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8">
            <text:p text:style-name="P134"><text:span text:style-name="T135">3.</text:span><text:span text:style-name="T136">是否</text:span><text:span text:style-name="T137">擅自與大陸簽訂協議或為其他任何形式之合作行為</text:span><text:span text:style-name="T138">。</text:span></text:p>
            <text:p text:style-name="P139"><text:span text:style-name="T140">□</text:span><text:span text:style-name="T141">是</text:span><text:span text:style-name="T142"><text:s/>□</text:span><text:span text:style-name="T143">否；如是，請說明：</text:span><text:span text:style-name="T144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8">
            <text:p text:style-name="P149"><text:span text:style-name="T150">4.</text:span><text:span text:style-name="T151">是否參加行程以外，大陸地區黨政軍方主（協）辦之下列活動：</text:span></text:p>
            <text:p text:style-name="P152">□邀請<text:s text:c="3"/>□約談<text:s text:c="3"/>□參訪<text:s text:c="3"/>□演講或座談會<text:s text:c="3"/>□慶典</text:p>
            <text:p text:style-name="P153"><text:span text:style-name="T154">□</text:span><text:span text:style-name="T155">其他活動：</text:span><text:span text:style-name="T156"><text:s text:c="32"/>□</text:span><text:span text:style-name="T15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8">
            <text:p text:style-name="P162">5.是否與原申報接觸對象以外之大陸地區黨政軍人士接觸。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8">
            <text:p text:style-name="P173">6.是否受邀擔任大陸地區黨政軍或政治性機關(構)等職務或成員。</text:p>
            <text:p text:style-name="P174"><text:span text:style-name="T175">□</text:span><text:span text:style-name="T176">是</text:span><text:span text:style-name="T177"><text:s/>□</text:span><text:span text:style-name="T178">否；如是，請說明：</text:span><text:span text:style-name="T17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8">
            <text:p text:style-name="P184">7.是否遭遇大陸地區黨政軍人士企圖不當招待或贈送物品。</text:p>
            <text:p text:style-name="P185"><text:span text:style-name="T186">□</text:span><text:span text:style-name="T187">是</text:span><text:span text:style-name="T188"><text:s/>□</text:span><text:span text:style-name="T189">否；如是，請說明：</text:span><text:span text:style-name="T19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8">
            <text:p text:style-name="P195">8.是否遭遇要求進一步聯繫大陸地區人士。</text:p>
            <text:p text:style-name="P196"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8">
            <text:p text:style-name="P206"><text:span text:style-name="T207">9.</text:span><text:span text:style-name="T208">是否遭遇羈押、逮捕或限制行動。</text:span>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8">
            <text:p text:style-name="P219">10.是否涉及訴訟或刑事案件。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8">
            <text:p text:style-name="P230">11.是否遭遇被竊或搶劫情事。</text:p>
            <text:p text:style-name="P231"><text:span text:style-name="T232">□</text:span><text:span text:style-name="T233">是</text:span><text:span text:style-name="T234"><text:s/>□</text:span><text:span text:style-name="T235">否；如是，請說明：</text:span><text:span text:style-name="T23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8">
            <text:p text:style-name="P241"><text:span text:style-name="T242">12.</text:span><text:span text:style-name="T243">是否變更原許可期間及活動行程內容。</text:span></text:p>
            <text:p text:style-name="P244"><text:span text:style-name="T245">□</text:span><text:span text:style-name="T246">是</text:span><text:span text:style-name="T247"><text:s/>□</text:span><text:span text:style-name="T248">否；如是，請說明：</text:span><text:span text:style-name="T24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8">
            <text:p text:style-name="P254">13.其他向政府反映或須協助事項。</text:p>
            <text:p text:style-name="P255"><text:span text:style-name="T256">□</text:span><text:span text:style-name="T257">是</text:span><text:span text:style-name="T258"><text:s/>□</text:span><text:span text:style-name="T259">否；如是，請說明：</text:span><text:span text:style-name="T26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><text:span text:style-name="T264">通報人：</text:span><text:span text:style-name="T265">___________________</text:span><text:span text:style-name="T266">（簽章）</text:span></text:p>
            <text:p text:style-name="P267"><text:span text:style-name="T268">通報時間：</text:span><text:span text:style-name="T269"><text:s text:c="5"/></text:span><text:span text:style-name="T270">年</text:span><text:span text:style-name="T271"><text:s text:c="6"/></text:span><text:span text:style-name="T272">月</text:span><text:span text:style-name="T273"><text:s text:c="6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單位</text:p>
            <text:p text:style-name="P278">主管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核稿</text:p>
          </table:table-cell>
          <table:covered-table-cell/>
          <table:covered-table-cell/>
          <table:table-cell table:style-name="TableCell283" table:number-columns-spanned="2">
            <text:p text:style-name="P284">批示</text:p>
          </table:table-cell>
          <table:covered-table-cell/>
        </table:table-row>
        <table:table-row table:style-name="TableRow285">
          <table:table-cell table:style-name="TableCell286">
            <text:p text:style-name="P287">政風</text:p>
            <text:p text:style-name="P288">單位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 table:number-rows-spanned="2">
            <text:p text:style-name="P292"/>
          </table:table-cell>
          <table:covered-table-cell/>
          <table:covered-table-cell/>
          <table:table-cell table:style-name="TableCell293" table:number-columns-spanned="2" table:number-row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人事</text:p>
            <text:p text:style-name="P298">單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</table:table-row>
      </table:table>
      <text:p text:style-name="P303">※本表各項資料已據實填寫，如有不實願負相關法律責任。</text:p>
      <text:p text:style-name="P304"><text:span text:style-name="T305">※</text:span><text:span text:style-name="T306">相關罰則：依「臺灣地區與大陸地區人民關係條例」第九十一條第四項規定，具有第九條第四項第三款、第四款及第六款身分之臺灣地區人民，違反第九條第五項規定者，得由</text:span><text:span text:style-name="T307">(</text:span><text:span text:style-name="T308">原</text:span><text:span text:style-name="T309">)</text:span><text:span text:style-name="T310">服務機關、委託、補助或出資機關</text:span><text:span text:style-name="T311">(</text:span><text:span text:style-name="T312">構</text:span><text:span text:style-name="T313">)</text:span><text:span text:style-name="T314">得處新臺幣二萬元以上十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115.01.01版本</text:p>
      </style:header>
      <style:footer>
        <text:p text:style-name="P1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6-01-02T10:17:00Z</meta:creation-date>
    <dc:date>2026-03-16T06:11:00Z</dc:date>
    <meta:print-date>2019-07-05T17:5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0" meta:character-count="1809" meta:row-count="12" meta:non-whitespace-character-count="1542"/>
  </office:meta>
</office:document-meta>
</file>