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6" style:parent-style-name="內文" style:family="paragraph">
      <style:paragraph-properties style:snap-to-layout-grid="false" fo:text-align="justify" fo:margin-top="0.0416in" fo:line-height="0.2083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0.8784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0.9187in" style:use-optimal-column-width="false"/>
    </style:style>
    <style:style style:name="TableColumn35" style:family="table-column">
      <style:table-column-properties style:column-width="0.2062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30" style:family="table">
      <style:table-properties style:width="6.8784in" fo:margin-left="0in" table:align="center"/>
    </style:style>
    <style:style style:name="TableRow37" style:family="table-row">
      <style:table-row-properties style:min-row-height="0.338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2486in" style:use-optimal-row-height="false" fo:keep-together="always"/>
    </style:style>
    <style:style style:name="P49" style:parent-style-name="內文" style:family="paragraph">
      <style:text-properties style:font-name="標楷體" style:font-name-asian="標楷體" style:font-name-complex="Times New Roman"/>
    </style:style>
    <style:style style:name="P50" style:parent-style-name="內文" style:family="paragraph"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6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37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TableRow74" style:family="table-row">
      <style:table-row-properties style:min-row-height="0.359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359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Row87" style:family="table-row">
      <style:table-row-properties style:min-row-height="0.497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5" style:family="table-row">
      <style:table-row-properties style:min-row-height="0.243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Row100" style:family="table-row">
      <style:table-row-properties style:min-row-height="0.252in" style:use-optimal-row-height="false" fo:keep-together="always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0.482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2.5284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P140" style:parent-style-name="內文" style:family="paragraph"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155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52" style:parent-style-name="內文" style:family="paragraph"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54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166" style:family="table-column">
      <style:table-column-properties style:column-width="6.7319in"/>
    </style:style>
    <style:style style:name="Table165" style:family="table">
      <style:table-properties style:width="6.7319in" fo:margin-left="0in" table:align="center"/>
    </style:style>
    <style:style style:name="TableRow167" style:family="table-row">
      <style:table-row-properties style:min-row-height="8.127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70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71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</text:span><text:span text:style-name="T5">114</text:span><text:span text:style-name="T6">學年度兼代課教師</text:span><text:span text:style-name="T7">(</text:span><text:span text:style-name="T8">含教支人員</text:span><text:span text:style-name="T9">)</text:span><text:span text:style-name="T10">甄選簡歷</text:span><text:span text:style-name="T11">表</text:span><text:span text:style-name="T12">(</text:span><text:span text:style-name="T13">一</text:span><text:span text:style-name="T14">)</text:span></text:p>
      <text:p text:style-name="P15">甄選科別(請勾選)：</text:p>
      <text:p text:style-name="P16"><text:span text:style-name="T17">一般科目：</text:span><text:span text:style-name="T18">□</text:span><text:span text:style-name="T19">高中體育科兼羽球專長訓練</text:span><text:span text:style-name="T20"><text:s/>□</text:span><text:span text:style-name="T21">高國中體育</text:span><text:span text:style-name="T22"><text:s/>□</text:span><text:span text:style-name="T23">國中健康教育</text:span><text:span text:style-name="T24"><text:s text:c="2"/>□</text:span><text:span text:style-name="T25">國中生物</text:span><text:span text:style-name="T26"><text:s text:c="2"/>□</text:span><text:span text:style-name="T27">國中童軍</text:span><text:span text:style-name="T28"><text:s/></text:span></text:p>
      <text:p text:style-name="P29">本土語言：□閩南語<text:s text:c="3"/>□客語四縣腔<text:s text:c="2"/>□客語海陸腔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□已婚□未婚</text:p>
          </table:table-cell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□男□女　</text:p>
          </table:table-cell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 text:c="3"/>年<text:s text:c="3"/>月　　日</text:p>
          </table:table-cell>
        </table:table-row>
        <table:table-row table:style-name="TableRow57">
          <table:table-cell table:style-name="TableCell58">
            <text:p text:style-name="P59"><text:span text:style-name="T60">現在職</text:span><text:span text:style-name="T61">務</text:span></text:p>
          </table:table-cell>
          <table:table-cell table:style-name="TableCell62" table:number-columns-spanned="5">
            <text:p text:style-name="P63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2" table:number-rows-spanned="4">
            <text:p text:style-name="P71">(請自行粘貼最近三個月內二吋半身脫帽光面照片</text:p>
            <text:p text:style-name="P72"/>
            <text:p text:style-name="P73">（實貼處）</text:p>
          </table:table-cell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 table:number-columns-spanned="3">
            <text:p text:style-name="P91">宅：</text:p>
            <text:p text:style-name="P92">公：</text:p>
            <text:p text:style-name="P93">手機：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rows-spanned="2">
            <text:p text:style-name="P97">學歷</text:p>
          </table:table-cell>
          <table:table-cell table:style-name="TableCell98" table:number-columns-spanned="5">
            <text:p text:style-name="P99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教學及行政經歷</text:p>
          </table:table-cell>
          <table:table-cell table:style-name="TableCell107" table:number-columns-spanned="5">
            <text:p text:style-name="P108">任教學校：職務：</text:p>
            <text:p text:style-name="P10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任教學校：職務：</text:p>
            <text:p text:style-name="P11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任教學校：職務：</text:p>
            <text:p text:style-name="P11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任教學校：職務：</text:p>
            <text:p text:style-name="P12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任教學校：職務：</text:p>
            <text:p text:style-name="P12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優良表現</text:p>
          </table:table-cell>
          <table:table-cell table:style-name="TableCell133" table:number-columns-spanned="5">
            <text:p text:style-name="P134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長特色</text:p>
          </table:table-cell>
          <table:table-cell table:style-name="TableCell138" table:number-columns-spanned="5">
            <text:p text:style-name="P139">（請儘量列出，並附有關資料）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簡要自述</text:p>
          </table:table-cell>
          <table:table-cell table:style-name="TableCell144" table:number-columns-spanned="5">
            <text:p text:style-name="內文"><text:span text:style-name="T145">我的教育理念及教學經歷【（</text:span><text:span text:style-name="T146">請另書寫於下頁</text:span><text:span text:style-name="T147">----</text:span><text:span text:style-name="T148">簡歷表</text:span><text:span text:style-name="T149">(</text:span><text:span text:style-name="T150">二）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><text:span text:style-name="T156">臺北市立大同高級中學</text:span><text:span text:style-name="T157">114</text:span><text:span text:style-name="T158">學年度兼代課教師甄選簡歷</text:span><text:span text:style-name="T159">表</text:span><text:span text:style-name="T160">(</text:span><text:span text:style-name="T161">二</text:span><text:span text:style-name="T162">)—</text:span><text:span text:style-name="T163">自傳</text:span></text:p>
      <text:p text:style-name="P164">我的教育理念及教學經歷【500-1000字】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5-06-18T06:47:00Z</meta:creation-date>
    <dc:date>2025-06-18T08:45:00Z</dc:date>
    <meta:print-date>2022-07-28T07:27:00Z</meta:print-date>
    <meta:template xlink:href="Normal.dotm" xlink:type="simple"/>
    <meta:editing-cycles>3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85" meta:character-count="572" meta:row-count="4" meta:non-whitespace-character-count="488"/>
  </office:meta>
</office:document-meta>
</file>