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line-height="0.3472in"/>
      <style:text-properties style:font-name="標楷體" style:font-name-asian="標楷體" fo:color="#000000" fo:font-size="8pt" style:font-size-asian="8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 fo:font-size="8pt" style:font-size-asian="8pt"/>
    </style:style>
    <style:style style:name="P2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0.3194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6" style:parent-style-name="內文" style:list-style-name="LFO1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7" style:parent-style-name="內文" style:list-style-name="LFO1" style:family="paragraph">
      <style:paragraph-properties fo:line-height="0.3194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line-height="0.3194in" fo:margin-left="0.4159in" fo:text-indent="-0.41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大同高級中學教師留職停薪進修研究契約書</text:p>
      <text:p text:style-name="P2"><text:s/></text:p>
      <text:p text:style-name="P3"><text:span text:style-name="T4">立約人</text:span><text:span text:style-name="T5"><text:s text:c="6"/></text:span><text:span text:style-name="T6">臺北市立大同高級中學</text:span><text:span text:style-name="T7"><text:s text:c="7"/></text:span><text:span text:style-name="T8"><text:s text:c="2"/>(</text:span><text:span text:style-name="T9">以下簡稱甲方</text:span><text:span text:style-name="T10">)</text:span></text:p>
      <text:p text:style-name="P11"/>
      <text:p text:style-name="P12"><text:span text:style-name="T13">立約人</text:span><text:span text:style-name="T14"><text:s/></text:span><text:span text:style-name="T15"><text:s text:c="15"/></text:span><text:span text:style-name="T16"><text:s/>(</text:span><text:span text:style-name="T17">以下簡稱乙方</text:span><text:span text:style-name="T18">)</text:span></text:p>
      <text:p text:style-name="P19"/>
      <text:p text:style-name="P20">乙方任教職於甲方學校，符合甲方進修、研究辦法規定，並根據進修、研究辦法規定程序辦理進修，經甲方同意留職停薪前往進修研究。</text:p>
      <text:p text:style-name="P21"><text:span text:style-name="T22">進修、</text:span><text:span text:style-name="T23">研究</text:span><text:span text:style-name="T24">期間</text:span><text:span text:style-name="T25">自</text:span><text:span text:style-name="T26"><text:s text:c="3"/></text:span><text:span text:style-name="T27">年</text:span><text:span text:style-name="T28"><text:s text:c="4"/></text:span><text:span text:style-name="T29">月</text:span><text:span text:style-name="T30"><text:s text:c="2"/></text:span><text:span text:style-name="T31"><text:s/></text:span><text:span text:style-name="T32"><text:s text:c="2"/></text:span><text:span text:style-name="T33">日</text:span><text:span text:style-name="T34">起</text:span><text:span text:style-name="T35">至</text:span><text:span text:style-name="T36"><text:s text:c="4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text:span text:style-name="T42">止</text:span><text:span text:style-name="T43">。</text:span></text:p>
      <text:p text:style-name="P44"/>
      <text:p text:style-name="P45">雙方並依約遵守下列事項：</text:p>
      <text:list text:style-name="LFO1" text:continue-numbering="true">
        <text:list-item>
          <text:p text:style-name="P46">甲方對辦理留職停薪之乙方，在約定進修、研究期間應保留乙方職位。</text:p>
        </text:list-item>
        <text:list-item>
          <text:p text:style-name="P47"><text:span text:style-name="T48">乙方進修或研究完畢後，應返回甲方學校服務，</text:span><text:span text:style-name="T49">其服務義務期間應為留職停薪之相同時間，教師履行服務義務期限屆滿前，除經甲方教師評審委員會審查通過及甲方同意並報經教育局核准外，不得辭聘、調任或再申請進修。</text:span></text:p>
        </text:list-item>
      </text:list>
      <text:p text:style-name="P50"><text:span text:style-name="T51">三、乙方因故無法完成進修、研究時，應立即返校，並依《臺北市高級中等以下學校及幼兒園教師進修學位學分實施要點》要點之規定履行服務義務年限。</text:span></text:p>
      <text:p text:style-name="P52"/>
      <text:p text:style-name="P53"><text:span text:style-name="T54">甲方：</text:span></text:p>
      <text:p text:style-name="P55"/>
      <text:p text:style-name="P56">乙方：</text:p>
      <text:p text:style-name="P57">身分證字號：</text:p>
      <text:p text:style-name="P58">住址：</text:p>
      <text:p text:style-name="P59"/>
      <text:p text:style-name="P60"/>
      <text:p text:style-name="P61">中華民國<text:s text:c="5"/><text:s text:c="2"/><text:s text:c="3"/><text:s/>年<text:s text:c="2"/><text:s text:c="7"/>月<text:s/><text:s text:c="7"/><text:s/>日</text:p>
      <text:p text:style-name="P62"/>
      <text:p text:style-name="P63"><text:span text:style-name="T64">（請</text:span><text:span text:style-name="T65"><text:s text:c="2"/></text:span><text:span text:style-name="T66">填</text:span><text:span text:style-name="T67"><text:s/></text:span><text:span text:style-name="T68">一</text:span><text:span text:style-name="T69"><text:s/></text:span><text:span text:style-name="T70">式</text:span><text:span text:style-name="T71"><text:s/></text:span><text:span text:style-name="T72">兩</text:span><text:span text:style-name="T73"><text:s/></text:span><text:span text:style-name="T74">份</text:span><text:span text:style-name="T75"><text:s/></text:span><text:span text:style-name="T76">，</text:span><text:span text:style-name="T77"><text:s/></text:span><text:span text:style-name="T78">甲</text:span><text:span text:style-name="T79"><text:s/></text:span><text:span text:style-name="T80">乙</text:span><text:span text:style-name="T81"><text:s/></text:span><text:span text:style-name="T82">雙</text:span><text:span text:style-name="T83"><text:s/></text:span><text:span text:style-name="T84">方</text:span><text:span text:style-name="T85"><text:s/></text:span><text:span text:style-name="T86">分</text:span><text:span text:style-name="T87"><text:s/></text:span><text:span text:style-name="T88">別</text:span><text:span text:style-name="T89"><text:s/></text:span><text:span text:style-name="T90">留</text:span><text:span text:style-name="T91"><text:s/></text:span><text:span text:style-name="T92">存</text:span><text:span text:style-name="T93"><text:s/></text:span><text:span text:style-name="T9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（學校全銜）教師留職停薪進修研究契約書</dc:title>
    <dc:description/>
    <dc:subject/>
    <meta:initial-creator>鄭琇方</meta:initial-creator>
    <dc:creator>user</dc:creator>
    <meta:creation-date>2025-06-04T05:23:00Z</meta:creation-date>
    <dc:date>2025-06-05T08:13:00Z</dc:date>
    <meta:template xlink:href="Normal.dotm" xlink:type="simple"/>
    <meta:editing-cycles>6</meta:editing-cycles>
    <meta:editing-duration>PT180S</meta:editing-duration>
    <meta:document-statistic meta:page-count="1" meta:paragraph-count="1" meta:word-count="75" meta:character-count="504" meta:row-count="3" meta:non-whitespace-character-count="430"/>
  </office:meta>
</office:document-meta>
</file>