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8527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0895in" style:use-optimal-column-width="false"/>
    </style:style>
    <style:style style:name="TableColumn16" style:family="table-column">
      <style:table-column-properties style:column-width="0.2437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2819in" style:use-optimal-column-width="false"/>
    </style:style>
    <style:style style:name="TableColumn21" style:family="table-column">
      <style:table-column-properties style:column-width="0.218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0.2243in" style:use-optimal-column-width="false"/>
    </style:style>
    <style:style style:name="TableColumn26" style:family="table-column">
      <style:table-column-properties style:column-width="1.859in" style:use-optimal-column-width="false"/>
    </style:style>
    <style:style style:name="Table12" style:family="table">
      <style:table-properties style:width="7.4361in" fo:margin-left="0in" table:align="left"/>
    </style:style>
    <style:style style:name="TableRow27" style:family="table-row">
      <style:table-row-properties style:min-row-height="0.5909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line-height="90%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line-height="90%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line-height="90%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line-height="90%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line-height="90%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line-height="90%" fo:text-indent="0.2777in"/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5909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line-height="90%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line-height="90%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line-height="90%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line-height="90%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line-height="90%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line-height="90%"/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5909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line-height="90%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5909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8" style:parent-style-name="Textbody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73" style:family="table-row">
      <style:table-row-properties style:min-row-height="0.902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7388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justify" fo:text-indent="0.1388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3" style:parent-style-name="Textbody" style:family="paragraph">
      <style:paragraph-properties style:snap-to-layout-grid="false" fo:text-align="justify" fo:margin-left="0.277in" fo:text-indent="-0.13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86" style:family="table-row">
      <style:table-row-properties style:min-row-height="1.2236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P92" style:parent-style-name="Textbody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P93" style:parent-style-name="Textbody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P94" style:parent-style-name="Textbody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5909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Row104" style:family="table-row">
      <style:table-row-properties style:min-row-height="1.5263in" style:use-optimal-row-height="false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9" style:parent-style-name="Textbody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Textbody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15" style:parent-style-name="Textbody" style:family="paragraph">
      <style:paragraph-properties style:snap-to-layout-grid="false" fo:text-align="justify" fo:line-height="85%" fo:margin-left="0.6944in" fo:text-indent="-0.6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6" style:parent-style-name="本文縮排2" style:family="paragraph">
      <style:paragraph-properties fo:margin-left="0.2777in" fo:text-indent="-0.2777in">
        <style:tab-stops/>
      </style:paragraph-properties>
      <style:text-properties fo:font-size="10pt" style:font-size-asian="10pt"/>
    </style:style>
    <style:style style:name="P117" style:parent-style-name="本文縮排2" style:family="paragraph">
      <style:paragraph-properties fo:margin-left="0.2777in" fo:text-indent="-0.2777in">
        <style:tab-stops/>
      </style:paragraph-properties>
    </style:style>
    <style:style style:name="T118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臺北市立大同高級中學公餘時間</text:span><text:span text:style-name="T3">進修</text:span><text:span text:style-name="T4">申請</text:span><text:span text:style-name="T5">書</text:span></text:p>
      <text:p text:style-name="P6"><text:span text:style-name="T7">（本申請書為申請公餘時間進修者專用</text:span><text:span text:style-name="T8">,</text:span><text:span text:style-name="T9">陳核後請影印</text:span><text:span text:style-name="T10">1</text:span><text:span text:style-name="T11">份送回人事室備查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申請日期</text:p>
          </table:table-cell>
          <table:table-cell table:style-name="TableCell38" table:number-columns-spanned="2">
            <text:p text:style-name="P39">年　　月　　日</text:p>
          </table:table-cell>
          <table:covered-table-cell/>
        </table:table-row>
        <table:table-row table:style-name="TableRow40">
          <table:table-cell table:style-name="TableCell41">
            <text:p text:style-name="P42">服務年資</text:p>
          </table:table-cell>
          <table:table-cell table:style-name="TableCell43" table:number-columns-spanned="13">
            <text:p text:style-name="P44">自<text:s text:c="4"/>年<text:s text:c="5"/>月<text:s text:c="4"/>日起至<text:s text:c="4"/>年<text:s text:c="5"/>月<text:s text:c="4"/>日止；共<text:s text:c="5"/>年<text:s text:c="6"/>月<text:s text:c="5"/>日(計算至報考時該學期結束為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任教科目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最高學歷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教師登記或檢定</text:p>
          </table:table-cell>
          <table:table-cell table:style-name="TableCell57">
            <text:p text:style-name="P58">科目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證件文號</text:p>
          </table:table-cell>
          <table:covered-table-cell/>
          <table:covered-table-cell/>
          <table:table-cell table:style-name="TableCell63" table:number-columns-spanned="5">
            <text:p text:style-name="P64">　年　月　日　　　　　字第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進修</text:p>
            <text:p text:style-name="P68">院校系所</text:p>
          </table:table-cell>
          <table:table-cell table:style-name="TableCell69" table:number-columns-spanned="9">
            <text:p text:style-name="P70">學　　　校　　　名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院　系　所　名　稱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13">
            <text:p text:style-name="P82">□已錄取。</text:p>
            <text:p text:style-name="P83"><text:span text:style-name="T84">□</text:span><text:span text:style-name="T85">尚未錄取，因須學校開立同意書、服務證明，或擬進修科系與教學是否相關可能有所疑義，爰先會請人事室、教務處預先審查及報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預定上課時間</text:p>
          </table:table-cell>
          <table:covered-table-cell/>
          <table:covered-table-cell/>
          <table:table-cell table:style-name="TableCell90" table:number-columns-spanned="10">
            <text:p text:style-name="P91"/>
            <text:p text:style-name="P92">□平常日之每週星期（　　　　<text:s/>　　）晚上</text:p>
            <text:p text:style-name="P93">□每週星期六、日之例假日</text:p>
            <text:p text:style-name="P94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單　位　主　管</text:p>
          </table:table-cell>
          <table:covered-table-cell/>
          <table:covered-table-cell/>
          <table:table-cell table:style-name="TableCell98" table:number-columns-spanned="5">
            <text:p text:style-name="P99">教　務　處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人　事　單　位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校　　長　　批　　示</text:p>
          </table:table-cell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5">
            <text:p text:style-name="P108">□申請進修系所類科，經核與教學相關，擬予同意。</text:p>
            <text:p text:style-name="P109">□申請進修系所類科，經核與教學不相關，擬不予同意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□教師例假日、夜間、寒暑假進修如不影響教學或行政工作者，不受進修員額限制。</text:p>
            <text:p text:style-name="P112">□公務人員公餘進修不受進修員額限制。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</table:table>
      <text:p text:style-name="P115">註：</text:p>
      <text:p text:style-name="本文縮排">一、教師申請在職進修學位，必須與教學相關，須在校服務滿一年以上者為限，年資之計算以取得合格教師證書之日起算至報考時該學期結束止，但服兵役年資不予採計。</text:p>
      <text:p text:style-name="P116">二、各校教師申請在職進修學位（部分辦公時間），須不影響教學及行政業務。教師於寒假、暑假、夜間、週末時段進修，係屬公餘時間進修。教師兼行政職務參加寒暑假期間進修者，係屬部分辦公時間進修。又獲准進修者，寒暑假或例假日期間，服務學校如有教學及行政需要時，仍應依規定返校處理。</text:p>
      <text:p text:style-name="P117"><text:span text:style-name="T118">三、教師申請在職進修所報考系所是否與教學有闕，如有疑義，應由教務處依職權認定，再陳由校長核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style:snap-to-layout-grid="false" fo:text-align="justify" fo:line-height="85%" fo:margin-left="0.2611in" fo:text-indent="-0.2611in">
        <style:tab-stops/>
      </style:paragraph-properties>
      <style:text-properties style:font-name="標楷體" style:font-name-asian="標楷體" style:font-name-complex="標楷體" fo:color="#000000" fo:font-size="10pt" style:font-size-asian="10pt" fo:hyphenate="false"/>
    </style:style>
    <style:style style:name="本文縮排2" style:display-name="本文縮排 2" style:family="paragraph" style:parent-style-name="Textbody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986in" fo:margin-left="0.4333in" fo:margin-bottom="0.4993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北 縣 立 二 重 國 民 中 學 教 師 進 修 學 位 申 請 書</dc:title>
    <dc:subject/>
    <meta:initial-creator>rich</meta:initial-creator>
    <dc:creator>user</dc:creator>
    <meta:creation-date>2022-09-02T06:04:00Z</meta:creation-date>
    <dc:date>2025-02-12T01:37:00Z</dc:date>
    <meta:print-date>2007-12-13T04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