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style:snap-to-layout-grid="false" fo:text-align="justify" fo:margin-top="0.0416in" fo:line-height="0.2083in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8784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0.9187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24" style:family="table">
      <style:table-properties style:width="6.8784in" fo:margin-left="0in" table:align="center"/>
    </style:style>
    <style:style style:name="TableRow31" style:family="table-row">
      <style:table-row-properties style:min-row-height="0.338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42" style:family="table-row">
      <style:table-row-properties style:min-row-height="0.2486in" style:use-optimal-row-height="false" fo:keep-together="always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373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5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67" style:parent-style-name="內文" style:family="paragraph">
      <style:text-properties style:font-name="標楷體" style:font-name-asian="標楷體" style:font-name-complex="Times New Roman"/>
    </style:style>
    <style:style style:name="TableRow68" style:family="table-row">
      <style:table-row-properties style:min-row-height="0.359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3597in" style:use-optimal-row-height="false" fo:keep-together="always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49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24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Row94" style:family="table-row">
      <style:table-row-properties style:min-row-height="0.252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4826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2.52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P134" style:parent-style-name="內文" style:family="paragraph"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0.155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43" style:parent-style-name="內文" style:family="paragraph"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6" style:parent-style-name="內文" style:family="paragraph">
      <style:paragraph-properties fo:text-align="start" fo:line-height="0.2361in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olumn157" style:family="table-column">
      <style:table-column-properties style:column-width="6.7319in"/>
    </style:style>
    <style:style style:name="Table156" style:family="table">
      <style:table-properties style:width="6.7319in" fo:margin-left="0in" table:align="center"/>
    </style:style>
    <style:style style:name="TableRow158" style:family="table-row">
      <style:table-row-properties style:min-row-height="8.12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61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162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大同高級中學11</text:span><text:span text:style-name="T5">3</text:span><text:span text:style-name="T6">學年</text:span><text:span text:style-name="T7">度</text:span><text:span text:style-name="T8">兼代課</text:span><text:span text:style-name="T9">教師甄選簡歷</text:span><text:span text:style-name="T10">表(一)</text:span></text:p>
      <text:p text:style-name="P11">甄選科別(請勾選)：</text:p>
      <text:p text:style-name="P12"><text:span text:style-name="T13">□</text:span><text:span text:style-name="T14">國中生物<text:s/></text:span><text:span text:style-name="T15"><text:s/></text:span><text:span text:style-name="T16">□</text:span><text:span text:style-name="T17">國中</text:span><text:span text:style-name="T18">歷史</text:span><text:span text:style-name="T19"><text:s text:c="2"/></text:span><text:span text:style-name="T20">□</text:span><text:span text:style-name="T21">國中</text:span><text:span text:style-name="T22">公民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□已婚□未婚</text:p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□男□女　</text:p>
          </table: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>
            <text:p text:style-name="P50"><text:s text:c="3"/>年<text:s text:c="3"/>月　　日</text:p>
          </table:table-cell>
        </table:table-row>
        <table:table-row table:style-name="TableRow51">
          <table:table-cell table:style-name="TableCell52">
            <text:p text:style-name="P53"><text:span text:style-name="T54">現在職</text:span><text:span text:style-name="T55">務</text:span></text:p>
          </table:table-cell>
          <table:table-cell table:style-name="TableCell56" table:number-columns-spanned="5">
            <text:p text:style-name="P57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table-cell table:style-name="TableCell64" table:number-columns-spanned="2" table:number-rows-spanned="4">
            <text:p text:style-name="P65">(請自行粘貼最近三個月內二吋半身脫帽光面照片</text:p>
            <text:p text:style-name="P66"/>
            <text:p text:style-name="P67">（實貼處）</text:p>
          </table:table-cell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>宅：</text:p>
            <text:p text:style-name="P86">公：</text:p>
            <text:p text:style-name="P87">手機：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學歷</text:p>
          </table:table-cell>
          <table:table-cell table:style-name="TableCell92" table:number-columns-spanned="5">
            <text:p text:style-name="P93">1.大學系組名稱及畢業年月：<text:s text:c="19"/><text:s text:c="2"/><text:s text:c="15"/><text:s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2.大學研究所組名稱及畢業年月：<text:s text:c="3"/><text:s text:c="30"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教學及行政經歷</text:p>
          </table:table-cell>
          <table:table-cell table:style-name="TableCell101" table:number-columns-spanned="5">
            <text:p text:style-name="P102">任教學校：職務：</text:p>
            <text:p text:style-name="P10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任教學校：職務：</text:p>
            <text:p text:style-name="P10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任教學校：職務：</text:p>
            <text:p text:style-name="P11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任教學校：職務：</text:p>
            <text:p text:style-name="P11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任教學校：職務：</text:p>
            <text:p text:style-name="P12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優良表現</text:p>
          </table:table-cell>
          <table:table-cell table:style-name="TableCell127" table:number-columns-spanned="5">
            <text:p text:style-name="P128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特色</text:p>
          </table:table-cell>
          <table:table-cell table:style-name="TableCell132" table:number-columns-spanned="5">
            <text:p text:style-name="P133">（請儘量列出，並附有關資料）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簡要自述</text:p>
          </table:table-cell>
          <table:table-cell table:style-name="TableCell138" table:number-columns-spanned="5">
            <text:p text:style-name="內文"><text:span text:style-name="T139">我的教育理念及教學經歷【（</text:span><text:span text:style-name="T140">請另書寫於下頁----</text:span><text:span text:style-name="T141">簡歷表(二）</text:span><text:span text:style-name="T142">】</text:span></text:p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ext:soft-page-break/>
      <text:p text:style-name="P146"><text:span text:style-name="T147">臺北市立大同高級中學</text:span><text:span text:style-name="T148">11</text:span><text:span text:style-name="T149">3</text:span><text:span text:style-name="T150">學年</text:span><text:span text:style-name="T151">度</text:span><text:span text:style-name="T152">兼代課</text:span><text:span text:style-name="T153">教師甄選簡歷</text:span><text:span text:style-name="T154">表(二)—自傳</text:span></text:p>
      <text:p text:style-name="P155">我的教育理念及教學經歷【500-1000字】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高中兼代課簡章</dc:title>
    <meta:initial-creator>史美奐</meta:initial-creator>
    <dc:creator>user</dc:creator>
    <meta:creation-date>2024-06-03T10:00:00Z</meta:creation-date>
    <dc:date>2024-06-03T10:00:00Z</dc:date>
    <meta:print-date>2022-07-28T07:27:00Z</meta:print-date>
    <meta:template xlink:href="Normal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87" meta:character-count="585" meta:row-count="4" meta:non-whitespace-character-count="499"/>
  </office:meta>
</office:document-meta>
</file>