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list-style-name="LFO1" style:family="paragraph"/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細明體" style:font-size-complex="12pt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200%"/>
    </style:style>
    <style:style style:name="P49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200%"/>
      <style:text-properties style:font-name="標楷體" style:font-name-asian="標楷體"/>
    </style:style>
    <style:style style:name="P5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1666in" fo:margin-right="0.0444in"/>
      <style:text-properties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style:line-height-at-least="0in" fo:text-indent="2.1388in"/>
      <style:text-properties style:font-name="標楷體" style:font-name-asian="標楷體" fo:font-size="11pt" style:font-size-asian="11pt" style:font-size-complex="11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立大同高級中學進修報告書</text:span><text:span text:style-name="T3"><text:s text:c="8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ext:p text:style-name="P9"/>
      <text:p text:style-name="Textbody"><text:span text:style-name="T10">申請人</text:span><text:span text:style-name="T11"><text:s text:c="18"/></text:span><text:span text:style-name="T12">係本校</text:span><text:span text:style-name="T13"><text:s/></text:span><text:span text:style-name="T14">　</text:span><text:span text:style-name="T15"><text:s text:c="4"/></text:span><text:span text:style-name="T16">　　</text:span><text:span text:style-name="T17"><text:s/></text:span><text:span text:style-name="T18">科</text:span><text:span text:style-name="T19">新進教師</text:span><text:span text:style-name="T20">，於</text:span><text:span text:style-name="T21">　　</text:span><text:span text:style-name="T22">年</text:span><text:span text:style-name="T23">　</text:span><text:span text:style-name="T24"><text:s/></text:span><text:span text:style-name="T25">月</text:span><text:span text:style-name="T26"><text:s text:c="2"/></text:span><text:span text:style-name="T27">　</text:span><text:span text:style-name="T28">日到本校服務，現因</text:span></text:p>
      <text:list text:style-name="LFO1" text:continue-numbering="true">
        <text:list-item>
          <text:p text:style-name="P29">任職前已考取研究所且註冊入學</text:p>
        </text:list-item>
        <text:list-item>
          <text:p text:style-name="P30"><text:span text:style-name="T31">業經前服務學校同意進修</text:span><text:span text:style-name="T32">(</text:span><text:span text:style-name="T33">檢附證明文件</text:span><text:span text:style-name="T34">)</text:span></text:p>
        </text:list-item>
      </text:list>
      <text:p text:style-name="Textbody"><draw:frame draw:z-index="251658240" draw:id="id0" draw:style-name="a0" draw:name="Text Box 4" text:anchor-type="paragraph" svg:x="4.9625in" svg:y="0.19306in" svg:width="1.11389in" svg:height="0.70764in" style:rel-width="scale" style:rel-height="scale"><draw:text-box><text:p text:style-name="P35">□<text:s/>碩士班</text:p><text:p text:style-name="P36">□<text:s/>博士班</text:p><text:p text:style-name="Textbody"/><text:p text:style-name="Textbody"><text:span text:style-name="T37">□</text:span><text:span text:style-name="T38"><text:s/></text:span>博士班</text:p><text:p text:style-name="Textbody"/><text:p text:style-name="Textbody"/><text:p text:style-name="Textbody"/></draw:text-box><svg:title/><svg:desc/></draw:frame></text:p>
      <text:p text:style-name="Textbody"><text:span text:style-name="T39">　　　　</text:span><text:span text:style-name="T40"><text:s text:c="4"/></text:span><text:span text:style-name="T41">　　　　</text:span><text:span text:style-name="T42">大學</text:span><text:span text:style-name="T43">　　　</text:span><text:span text:style-name="T44"><text:s text:c="4"/></text:span><text:span text:style-name="T45">　　　　</text:span><text:span text:style-name="T46">研究所，</text:span></text:p>
      <text:p text:style-name="Textbody"/>
      <text:p text:style-name="P47">進修時間係：</text:p>
      <text:p text:style-name="P48"><draw:frame draw:z-index="251659264" draw:id="id1" draw:style-name="a1" draw:name="Text Box 8" text:anchor-type="paragraph" svg:x="0.00417in" svg:y="0.06667in" svg:width="6.94792in" svg:height="1.89514in" style:rel-width="scale" style:rel-height="scale"><draw:text-box><text:p text:style-name="P49">□<text:s/>寒暑假或假日或晚間前往，不佔用上班教學時間，無須請假，惟請准予依規定申請學分補助。</text:p><text:p text:style-name="P50"/><text:p text:style-name="P51">□<text:s/>需利用上班時間前往，請准予依據課程安排需要，每週最多以二個半天為限，不申請學分補助。</text:p><text:p text:style-name="P52"/><text:p text:style-name="P53">□<text:s/>留職停薪全時進修(另送留職停薪申請書)。</text:p><text:p text:style-name="P54"/><text:p text:style-name="P55"/><text:p text:style-name="Textbody"/><text:p text:style-name="Textbody"/><text:p text:style-name="Textbody"/></draw:text-box><svg:title/><svg:desc/></draw:frame></text:p>
      <text:p text:style-name="P56"/>
      <text:p text:style-name="P57"/>
      <text:p text:style-name="P58">惟是否同意進修，將遵照名額規定，以積分順序決定。</text:p>
      <text:p text:style-name="Textbody"><text:span text:style-name="T59"><draw:connector draw:type="line" svg:x1="-0.25625in" svg:y1="0.81667in" svg:x2="6.78542in" svg:y2="0.81667in" draw:z-index="251660288" draw:id="id2" draw:style-name="a2" draw:name="直線接點 3" text:anchor-type="paragraph"><svg:title/><svg:desc/></draw:connector></text:span><text:span text:style-name="T60">敬陳</text:span><text:span text:style-name="T61"><text:s text:c="2"/></text:span><text:span text:style-name="T62">校長</text:span><text:span text:style-name="T63"><text:line-break/></text:span><text:span text:style-name="T64">申請人</text:span><text:span text:style-name="T65">(</text:span><text:span text:style-name="T66">請於下方簽名</text:span><text:span text:style-name="T67">) <text:s text:c="10"/></text:span><text:span text:style-name="T68">審核</text:span><text:span text:style-name="T69"><text:s text:c="18"/></text:span><text:span text:style-name="T70">決行</text:span></text:p>
      <text:p text:style-name="P71"/>
      <text:p text:style-name="Textbody"><text:span text:style-name="T72"><draw:frame draw:z-index="251661312" draw:id="id3" draw:style-name="a3" draw:name="文字方塊 4" text:anchor-type="paragraph" svg:x="-0.6625in" svg:y="0.27639in" svg:width="0.94792in" svg:height="0.57292in" style:rel-width="scale" style:rel-height="scale"><draw:text-box><text:p text:style-name="P73">敬會</text:p></draw:text-box><svg:title/><svg:desc/></draw:frame></text:span></text:p>
      <text:p text:style-name="P74"><text:span text:style-name="T75"><draw:frame draw:z-index="251663360" draw:id="id4" draw:style-name="a4" draw:name="文字方塊 5" text:anchor-type="paragraph" svg:x="3.9in" svg:y="0.23958in" svg:width="3.42639in" svg:height="1.0625in" style:rel-width="scale" style:rel-height="scale"><draw:text-box><text:p text:style-name="P76">依本市高級中等以下學校及幼兒園教師進修學位、學分實施要點及本局101年8月21日北市教人字第10140285700號函；在不影響教學或行政工作原則下，其名額不受每學年度不超過編制內現有教師數5%之比例限制。</text:p></draw:text-box><svg:title/><svg:desc/></draw:frame></text:span><text:span text:style-name="T77">教務處：　　　　　　　學務處：　　　　　</text:span><text:span text:style-name="T78"><text:s/></text:span><text:span text:style-name="T79">人事室</text:span><text:span text:style-name="T80">：</text:span></text:p>
      <text:p text:style-name="P81">(未擔任導師者免會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教師申請進修順序積分表</dc:title>
    <dc:description/>
    <dc:subject/>
    <meta:initial-creator>user</meta:initial-creator>
    <dc:creator>user</dc:creator>
    <meta:creation-date>2026-05-22T02:27:00Z</meta:creation-date>
    <dc:date>2026-05-22T02:27:00Z</dc:date>
    <meta:print-date>2026-05-22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