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paragraph-properties fo:line-height="200%" fo:text-align="end" style:justify-single-word="false"/>
      <style:text-properties style:font-name="標楷體" fo:font-size="3pt" fo:font-weight="bold" style:font-name-asian="標楷體" style:font-size-asian="3pt" style:font-weight-asian="bold" style:font-size-complex="3pt"/>
    </style:style>
    <style:style style:name="P3" style:family="paragraph" style:parent-style-name="Text_20_body">
      <style:paragraph-properties fo:line-height="200%"/>
      <style:text-properties style:font-name="標楷體" style:font-name-asian="標楷體"/>
    </style:style>
    <style:style style:name="P4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200%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cm" fo:text-indent="5.433cm" style:auto-text-indent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 style:master-page-name="MP0">
      <style:paragraph-properties fo:line-height="200%" fo:text-align="end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細明體" style:font-name-asian="細明體"/>
    </style:style>
    <style:style style:name="T8" style:family="text">
      <style:text-properties style:font-name="細明體" style:font-name-asian="細明體" style:font-size-complex="12pt"/>
    </style:style>
    <style:style style:name="T9" style:family="text">
      <style:text-properties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臺北市立大同高級中學進修錄取報告書</text:span></text:span><text:span text:style-name="預設段落字型"><text:span text:style-name="T2"> <text:s text:c="7"/></text:span></text:span><text:span text:style-name="預設段落字型"><text:span text:style-name="T6">年 <text:s text:c="2"/>月 <text:s text:c="2"/>日</text:span></text:span></text:p>
      <text:p text:style-name="P2"/>
      <text:p text:style-name="P1"><draw:frame draw:style-name="fr1" draw:name="Text Box 4" text:anchor-type="paragraph" svg:x="12.065cm" svg:y="2.54cm" svg:width="2.831cm" style:rel-width="scale" svg:height="1.586cm" style:rel-height="scale" draw:z-index="0"><draw:text-box><text:p text:style-name="Text_20_body"><text:span text:style-name="預設段落字型"><text:span text:style-name="T8">□</text:span></text:span><text:span text:style-name="預設段落字型"><text:span text:style-name="T9"> </text:span></text:span>碩士班</text:p><text:p text:style-name="Text_20_body"><text:span text:style-name="預設段落字型"><text:span text:style-name="T8">□</text:span></text:span><text:span text:style-name="預設段落字型"><text:span text:style-name="T9"> </text:span></text:span>博士班</text:p><text:p text:style-name="Text_20_body"/><text:p text:style-name="Text_20_body"/><text:p text:style-name="Text_20_body"/></draw:text-box></draw:frame><text:span text:style-name="預設段落字型"><text:span text:style-name="T3"><text:s text:c="3"/>　</text:span></text:span><text:span text:style-name="預設段落字型"><text:span text:style-name="T4"> <text:s text:c="14"/>(姓名)</text:span></text:span><text:span text:style-name="預設段落字型"><text:span text:style-name="T3">係本校</text:span></text:span><text:span text:style-name="預設段落字型"><text:span text:style-name="T4"> 　 <text:s text:c="3"/>　　 </text:span></text:span><text:span text:style-name="預設段落字型"><text:span text:style-name="T3">科教師，於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 </text:span></text:span><text:span text:style-name="預設段落字型"><text:span text:style-name="T3">月</text:span></text:span><text:span text:style-name="預設段落字型"><text:span text:style-name="T4"> <text:s/>　</text:span></text:span><text:span text:style-name="預設段落字型"><text:span text:style-name="T3">日到本校服務，服務迄今已滿一年，現因增進教學知識之需要，前經報准同意參加與教學工作有關之</text:span></text:span><text:span text:style-name="預設段落字型"><text:span text:style-name="T4">　　　　　　　　</text:span></text:span><text:span text:style-name="預設段落字型"><text:span text:style-name="T3">大學</text:span></text:span><text:span text:style-name="預設段落字型"><text:span text:style-name="T4">　　　　　　　</text:span></text:span><text:span text:style-name="預設段落字型"><text:span text:style-name="T3">研究所　　　　　　　考試，現已錄取（附陳錄取通知書），進修時間係：</text:span></text:span></text:p>
      <text:p text:style-name="P1"><draw:frame draw:style-name="fr1" draw:name="Text Box 8" text:anchor-type="paragraph" svg:x="0cm" svg:y="0.159cm" svg:width="17.145cm" style:rel-width="scale" svg:height="2.54cm" style:rel-height="scale" draw:z-index="1"><draw:text-box><text:p text:style-name="P9"><text:span text:style-name="預設段落字型"><text:span text:style-name="T8">□ <text:s/></text:span></text:span><text:span text:style-name="預設段落字型"><text:span text:style-name="T7">寒暑假或假日或晚間前往，不佔用上班教學時間，無須請假，惟請准予依規定申請學分補助。</text:span></text:span></text:p><text:p text:style-name="P9"><text:span text:style-name="預設段落字型"><text:span text:style-name="T8">□ <text:s/></text:span></text:span><text:span text:style-name="預設段落字型"><text:span text:style-name="T7">需利用上班時間前往，請准予依據課程安排需要，每週最多以二個半天為限，不申請學分補助。</text:span></text:span></text:p><text:p text:style-name="Text_20_body"/><text:p text:style-name="Text_20_body"/><text:p text:style-name="Text_20_body"/></draw:text-box></draw:frame><text:span text:style-name="預設段落字型"><text:span text:style-name="T5"/></text:span></text:p>
      <text:p text:style-name="P3"/>
      <text:p text:style-name="P4">惟是否同意進修，將遵照名額規定，以積分順序決定。</text:p>
      <text:p text:style-name="P5">　　敬陳</text:p>
      <text:p text:style-name="P4">校長</text:p>
      <text:p text:style-name="P4">　　　　　　　　　　　　　　　　　　　　　　　　申請人：</text:p>
      <text:p text:style-name="P6">敬會</text:p>
      <text:p text:style-name="P10"><text:span text:style-name="預設段落字型"><text:span text:style-name="T3">教務處：　　　　　　　學務處：　　　　　　　人事室</text:span></text:span><text:span text:style-name="預設段落字型"><text:span text:style-name="T5">：</text:span></text:span></text:p>
      <text:p text:style-name="P8">(未擔任導師者免會)</text:p>
      <text:p text:style-name="P7"><text:soft-page-break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臺北市立育成高級中學教師申請進修順序積分表</dc:title>
    <dc:description/>
    <dc:subject/>
    <meta:initial-creator>user</meta:initial-creator>
    <dc:creator>user</dc:creator>
    <meta:creation-date>2022-09-02T06:04:00Z</meta:creation-date>
    <dc:date>2022-09-02T06:04:00Z</dc:date>
    <meta:print-date>2009-06-17T04:12:00Z</meta:print-date>
    <meta:editing-cycles>2</meta:editing-cycles>
    <meta:editing-duration>PT0S</meta:editing-duration>
    <meta:document-statistic meta:table-count="0" meta:image-count="0" meta:object-count="0" meta:page-count="2" meta:paragraph-count="13" meta:word-count="255" meta:character-count="372" meta:non-whitespace-character-count="255"/>
    <meta:template xlink:type="simple" xlink:actuate="onRequest" xlink:title="" xlink:href="file:///E:/user-down/1666248988725Zg4K3JaZ.odt/Normal"/>
  </office:meta>
</office:document-meta>
</file>