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style:line-height-at-least="0.988cm" style:snap-to-layout-grid="false"/>
      <style:text-properties style:font-name="標楷體" fo:font-size="14pt" style:font-name-asian="標楷體" style:font-size-asian="14pt" style:font-size-complex="14pt"/>
    </style:style>
    <style:style style:name="P2" style:family="paragraph" style:parent-style-name="Text_20_body">
      <style:paragraph-properties fo:margin-left="0cm" fo:margin-right="0cm" style:line-height-at-least="0.988cm" fo:text-indent="3.457cm" style:auto-text-indent="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top="0.318cm" fo:margin-bottom="0cm" style:contextual-spacing="false" style:line-height-at-least="0.988cm" style:snap-to-layout-grid="false"/>
      <style:text-properties style:font-name="標楷體" fo:font-size="14pt" style:font-name-asian="標楷體" style:font-size-asian="14pt" style:font-size-complex="14pt"/>
    </style:style>
    <style:style style:name="P4" style:family="paragraph" style:parent-style-name="Text_20_body">
      <style:paragraph-properties fo:orphans="2" fo:widows="2" fo:break-before="page"/>
      <style:text-properties style:font-name="標楷體" fo:font-size="14pt" style:font-name-asian="標楷體" style:font-size-asian="14pt"/>
    </style:style>
    <style:style style:name="P5" style:family="paragraph" style:parent-style-name="清單段落">
      <style:paragraph-properties fo:margin-left="0.847cm" fo:margin-right="0cm" style:line-height-at-least="0.212cm" fo:text-indent="0cm" style:auto-text-indent="false" style:snap-to-layout-grid="false">
        <style:tab-stops/>
      </style:paragraph-properties>
      <style:text-properties style:font-name="標楷體" fo:font-size="14pt" style:font-name-asian="標楷體" style:font-size-asian="14pt"/>
    </style:style>
    <style:style style:name="P6" style:family="paragraph" style:parent-style-name="Text_20_body">
      <style:paragraph-properties style:line-height-at-least="0.988cm"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 style:family="paragraph" style:parent-style-name="Text_20_body">
      <style:paragraph-properties style:line-height-at-least="0.847cm" fo:text-align="end" style:justify-single-word="false" style:snap-to-layout-grid="false"/>
      <style:text-properties style:font-name="標楷體" style:font-name-asian="標楷體" style:font-size-complex="14pt"/>
    </style:style>
    <style:style style:name="P8" style:family="paragraph" style:parent-style-name="Text_20_body">
      <style:text-properties style:font-name="標楷體" style:font-name-asian="標楷體" style:font-size-complex="12pt"/>
    </style:style>
    <style:style style:name="P9" style:family="paragraph" style:parent-style-name="清單段落">
      <style:paragraph-properties fo:margin-top="0.318cm" fo:margin-bottom="0cm" style:contextual-spacing="false" style:line-height-at-least="0.529cm" style:snap-to-layout-grid="false"/>
      <style:text-properties style:font-name="標楷體" fo:font-size="11pt" style:font-name-asian="標楷體" style:font-size-asian="11pt"/>
    </style:style>
    <style:style style:name="P10" style:family="paragraph" style:parent-style-name="清單段落">
      <style:paragraph-properties style:line-height-at-least="0.529cm" style:snap-to-layout-grid="false"/>
      <style:text-properties style:font-name="標楷體" fo:font-size="11pt" style:font-name-asian="標楷體" style:font-size-asian="11pt"/>
    </style:style>
    <style:style style:name="P11" style:family="paragraph" style:parent-style-name="清單段落">
      <style:paragraph-properties fo:margin-left="2.399cm" fo:margin-right="0cm" style:line-height-at-least="0.529cm" fo:text-indent="-1.552cm" style:auto-text-indent="false" style:snap-to-layout-grid="false">
        <style:tab-stops/>
      </style:paragraph-properties>
      <style:text-properties style:font-name="標楷體" fo:font-size="11pt" style:font-name-asian="標楷體" style:font-size-asian="11pt"/>
    </style:style>
    <style:style style:name="P12" style:family="paragraph" style:parent-style-name="清單段落">
      <style:paragraph-properties fo:margin-left="1.623cm" fo:margin-right="0cm" style:line-height-at-least="0.529cm" fo:text-indent="-0.776cm" style:auto-text-indent="false" style:snap-to-layout-grid="false">
        <style:tab-stops/>
      </style:paragraph-properties>
      <style:text-properties style:font-name="標楷體" fo:font-size="11pt" style:font-name-asian="標楷體" style:font-size-asian="11pt"/>
    </style:style>
    <style:style style:name="P13" style:family="paragraph" style:parent-style-name="清單段落">
      <style:paragraph-properties fo:margin-left="2.011cm" fo:margin-right="0cm" style:line-height-at-least="0.529cm" fo:text-indent="-1.164cm" style:auto-text-indent="false" style:snap-to-layout-grid="false">
        <style:tab-stops/>
      </style:paragraph-properties>
      <style:text-properties style:font-name="標楷體" fo:font-size="11pt" style:font-name-asian="標楷體" style:font-size-asian="11pt"/>
    </style:style>
    <style:style style:name="P14" style:family="paragraph" style:parent-style-name="Text_20_body">
      <style:paragraph-properties fo:margin-top="0.318cm" fo:margin-bottom="0cm" style:contextual-spacing="false" style:line-height-at-least="0.988cm" style:snap-to-layout-grid="false"/>
    </style:style>
    <style:style style:name="P15" style:family="paragraph" style:parent-style-name="Text_20_body">
      <style:paragraph-properties style:line-height-at-least="0.988cm" style:snap-to-layout-grid="false"/>
    </style:style>
    <style:style style:name="P16" style:family="paragraph" style:parent-style-name="清單段落">
      <style:paragraph-properties fo:margin-left="0.847cm" fo:margin-right="0cm" style:line-height-at-least="0.212cm" fo:text-align="end" style:justify-single-word="false" fo:text-indent="0cm" style:auto-text-indent="false" style:snap-to-layout-grid="false">
        <style:tab-stops/>
      </style:paragraph-properties>
    </style:style>
    <style:style style:name="P17" style:family="paragraph" style:parent-style-name="清單段落">
      <style:paragraph-properties fo:margin-left="1.623cm" fo:margin-right="0cm" style:line-height-at-least="0.529cm" fo:text-indent="-0.776cm" style:auto-text-indent="false" style:snap-to-layout-grid="false">
        <style:tab-stops/>
      </style:paragraph-properties>
    </style:style>
    <style:style style:name="P18" style:family="paragraph" style:parent-style-name="清單段落">
      <style:paragraph-properties fo:margin-left="2.011cm" fo:margin-right="0cm" style:line-height-at-least="0.529cm" fo:text-indent="-1.164cm" style:auto-text-indent="false" style:snap-to-layout-grid="false">
        <style:tab-stops/>
      </style:paragraph-properties>
    </style:style>
    <style:style style:name="P19" style:family="paragraph" style:parent-style-name="Text_20_body" style:master-page-name="MP0">
      <style:paragraph-properties style:line-height-at-least="0.847cm" fo:text-align="center" style:justify-single-word="false" style:page-number="auto" fo:break-before="page" style:snap-to-layout-grid="false"/>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0.847cm" fo:margin-right="0cm" fo:text-indent="0cm" style:auto-text-indent="false">
        <style:tab-stops/>
      </style:paragraph-properties>
    </style:style>
    <style:style style:name="T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size-complex="12pt"/>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7" style:family="text">
      <style:text-properties fo:color="#bfbfb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c00000" loext:opacity="100%" style:font-name="標楷體" fo:font-size="14pt" style:font-name-asian="標楷體" style:font-size-asian="14pt" style:font-size-complex="14pt"/>
    </style:style>
    <style:style style:name="T9" style:family="text">
      <style:text-properties fo:color="#ff0000" loext:opacity="100%" style:font-name="標楷體" fo:font-size="14pt" style:font-name-asian="標楷體" style:font-size-asian="14pt" style:font-size-complex="14pt"/>
    </style:style>
    <style:style style:name="T10" style:family="text">
      <style:text-properties fo:color="#ff0000" loext:opacity="100%" style:font-name="標楷體" fo:font-size="11pt" fo:background-color="#ffff00" loext:char-shading-value="0" style:font-name-asian="標楷體" style:font-size-asian="11pt"/>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應出版社邀請擔任教科用書、教師用書或教師手冊編輯(顧問)報告書</text:p>
      <text:p text:style-name="P7">年　　月　　日</text:p>
      <text:p text:style-name="P14"><text:span text:style-name="預設段落字型"><text:span text:style-name="T1"><text:s text:c="12"/></text:span></text:span><text:span text:style-name="預設段落字型"><text:span text:style-name="T2">科</text:span></text:span><text:span text:style-name="預設段落字型"><text:span text:style-name="T1"> <text:s text:c="10"/></text:span></text:span><text:span text:style-name="預設段落字型"><text:span text:style-name="T7">(姓名)</text:span></text:span><text:span text:style-name="預設段落字型"><text:span text:style-name="T2"> </text:span></text:span></text:p>
      <text:p text:style-name="P6"/>
      <text:p text:style-name="P15"><text:span text:style-name="預設段落字型"><text:span text:style-name="T2">現應</text:span></text:span><text:span text:style-name="預設段落字型"><text:span text:style-name="T1"> <text:s text:c="11"/></text:span></text:span><text:span text:style-name="預設段落字型"><text:span text:style-name="T2">出版社邀請，擬擔任</text:span></text:span><text:span text:style-name="預設段落字型"><text:span text:style-name="T1"> <text:s text:c="14"/></text:span></text:span><text:span text:style-name="預設段落字型"><text:span text:style-name="T2"><text:s/>(教科用書名稱)編輯/顧問職務，擬兼職情形如下：</text:span></text:span></text:p>
      <text:p text:style-name="P1">一、兼職期間：自民國 <text:s text:c="4"/>年 <text:s text:c="2"/>月 <text:s text:c="2"/>日至 <text:s text:c="4"/>年 <text:s text:c="2"/>月 <text:s text:c="2"/>日止</text:p>
      <text:p text:style-name="P1">二、兼職時間：□上班時間： <text:s text:c="9"/>（ <text:s text:c="2"/>）假 ，每週合計 <text:s/>小時。</text:p>
      <text:p text:style-name="P2">□非上班時間： <text:s text:c="17"/>，每週合計 <text:s/>小時。</text:p>
      <text:p text:style-name="P1">三、報酬： <text:s text:c="12"/>元（每月/次）。</text:p>
      <text:p text:style-name="P1">四、其他兼職（課）情形：</text:p>
      <text:p text:style-name="P15"><text:span text:style-name="預設段落字型"><text:span text:style-name="T2">五、兼職期間</text:span></text:span><text:span text:style-name="預設段落字型"><text:span text:style-name="T8">將不會</text:span></text:span><text:span text:style-name="預設段落字型"><text:span text:style-name="T2">參與教科圖書審定或學校教科用書</text:span></text:span><text:span text:style-name="預設段落字型"><text:span text:style-name="T8">選用</text:span></text:span><text:span text:style-name="預設段落字型"><text:span text:style-name="T2">作業。</text:span></text:span></text:p>
      <text:p text:style-name="P3">陳請校長同意所請。</text:p>
      <text:p text:style-name="P15"><text:span text:style-name="預設段落字型"><text:span text:style-name="T9"><text:s/></text:span></text:span><text:span text:style-name="預設段落字型"><text:span text:style-name="T2">　　　　　　　　　　 <text:s/>　　　報告人：　　　　　　　（</text:span></text:span><text:span text:style-name="預設段落字型"><text:span text:style-name="T9">請親自簽名</text:span></text:span><text:span text:style-name="預設段落字型"><text:span text:style-name="T2">）</text:span></text:span></text:p>
      <text:p text:style-name="P1">敬會：</text:p>
      <text:p text:style-name="P15"><text:span text:style-name="預設段落字型"><text:span text:style-name="T2">教務處 <text:s text:c="17"/>人事室</text:span></text:span></text:p>
      <text:p text:style-name="P8"/>
      <text:p text:style-name="P8"/>
      <text:p text:style-name="P8"/>
      <text:p text:style-name="P8"/>
      <text:p text:style-name="P8"/>
      <text:p text:style-name="P8">備註：</text:p>
      <text:list xml:id="list2487955368" text:style-name="L1">
        <text:list-item>
          <text:p text:style-name="P20"><text:span text:style-name="預設段落字型"><text:span text:style-name="T3">教師應邀編寫教科用書者，應填具本報告書，以符「公立各級學校專任教師兼職處理原則」規定</text:span></text:span><text:span text:style-name="預設段落字型"><text:span text:style-name="T4">（請詳閱背面附錄條文內容）</text:span></text:span><text:span text:style-name="預設段落字型"><text:span text:style-name="T3">。</text:span></text:span></text:p>
        </text:list-item>
        <text:list-item>
          <text:p text:style-name="P20"><text:soft-page-break/><text:span text:style-name="預設段落字型"><text:span text:style-name="T3">期滿續兼或兼職職務異動時，應重行申請。</text:span></text:span></text:p>
        </text:list-item>
        <text:list-item>
          <text:p text:style-name="P20"><text:span text:style-name="預設段落字型"><text:span text:style-name="T3">每月最多得領受2個兼職費，且總額</text:span></text:span><text:span text:style-name="預設段落字型"><text:span text:style-name="T4">以17,000元</text:span></text:span><text:span text:style-name="預設段落字型"><text:span text:style-name="T3">為限。</text:span></text:span></text:p>
        </text:list-item>
        <text:list-item>
          <text:p text:style-name="P20"><text:span text:style-name="預設段落字型"><text:span text:style-name="T3">非教科用書之其他類合法兼職（課）者，因兼職（課）態樣不同，請另行填寫「臺北市立大同高級中學教師校外兼職（課）申請表」。</text:span></text:span></text:p>
        </text:list-item>
      </text:list>
      <text:p text:style-name="P4"/>
      <text:p text:style-name="P5">公立各級學校專任教師兼職處理原則(節錄)</text:p>
      <text:p text:style-name="P16"><text:span text:style-name="預設段落字型"><text:span text:style-name="T10"><text:s/>中華民國 112 年 2 月2 日臺教人(二)字第1124200024A號令</text:span></text:span></text:p>
      <text:p text:style-name="P9">四、教師得於國內兼職之範圍如下：</text:p>
      <text:p text:style-name="P10">　(一)政府機關（構）、公立學校及已立案之私立學校。</text:p>
      <text:p text:style-name="P10">　(二)行政法人。</text:p>
      <text:p text:style-name="P10">　(三)非以營利為目的之事業或團體：</text:p>
      <text:p text:style-name="P10">　　１、公營、私營或公私合營之事業。</text:p>
      <text:p text:style-name="P10">　　２、依法向主管機關登記或立案成立之法人、事業或團體。</text:p>
      <text:p text:style-name="P10">　　３、國際性學術或專業組織。</text:p>
      <text:p text:style-name="P10">　(四)營利事業機構或團體：</text:p>
      <text:p text:style-name="P10">　　１、與學校建立產學合作關係者。</text:p>
      <text:p text:style-name="P11">　　２、政府機關（構）、公立學校、公法人、公營事業或其出資、信託或捐助之法人所投資之營利事業，或所投資之營利事業再投資之營利事業。政府機關（構）或學校持有其股份者。政府機關（構）或學校持有其股份者。</text:p>
      <text:p text:style-name="P10">　　３、承接政府機關（構）研究計畫者。</text:p>
      <text:p text:style-name="P10">　　４、公營事業機構之任務編組或臨時性組織。</text:p>
      <text:p text:style-name="P10">　　５、經學校認定具一定學術地位之學術期刊出版組織。</text:p>
      <text:p text:style-name="P11">　　６、依本部訂定之課程綱要編輯教科用書、教師用書或教師手冊之出版組織。</text:p>
      <text:p text:style-name="P12">六、高級中等以下學校教師至第四點第一項第四款第六目所定之出版組織兼任顧問及編輯職務者，應符合下列各款規定：</text:p>
      <text:p text:style-name="P13">　(一)不得有商業行為。</text:p>
      <text:p text:style-name="P10">　(二)不得與職務、職權相牴觸。</text:p>
      <text:p text:style-name="P13">　(三)不得同時參與教科圖書審定及學校教科圖書選用作業。</text:p>
      <text:p text:style-name="P12">七、教師兼任職務不得影響本職工作，且應符合校內基本授課時數及工作要求；以執行經常性業務為主者，其兼職時數每週合計不得超過八小時。</text:p>
      <text:p text:style-name="P17"><text:span text:style-name="預設段落字型"><text:span text:style-name="T5">八、教師兼職費之支給，依軍公教人員兼職費支給表辦理（基於法令規定或經權責機關核准有數個兼職者，每月最多得領受2個兼職費，且總額</text:span></text:span><text:span text:style-name="預設段落字型"><text:span text:style-name="T6">以17,000元</text:span></text:span><text:span text:style-name="預設段落字型"><text:span text:style-name="T5">為限。）</text:span></text:span></text:p>
      <text:p text:style-name="P12">十、教師兼職除相關法令規定隨職務異動或當然兼職者外，應事先提出申請，並經學校書面核准。於期滿續兼或兼職職務異動時，應重行申請。</text:p>
      <text:p text:style-name="P10">十一、教師兼職有下列情形之一者，學校應不予核准或於兼職期間廢止其核准：</text:p>
      <text:p text:style-name="P10">　　(一)與本職工作性質不相容。</text:p>
      <text:p text:style-name="P10">　　(二)教師評鑑未符合學校標準。</text:p>
      <text:p text:style-name="P10">　　(三)對本職工作有不良影響之虞。</text:p>
      <text:p text:style-name="P10">　　(四)有損學校或教師形象之虞。</text:p>
      <text:p text:style-name="P10">　　(五)有洩漏公務機密之虞。</text:p>
      <text:p text:style-name="P10">　　(六)有營私舞弊之虞。</text:p>
      <text:p text:style-name="P10">　　(七)有職務上不當利益輸送之虞。</text:p>
      <text:p text:style-name="P10">　　(八)有支用公款或不當利用學校公物之虞。</text:p>
      <text:p text:style-name="P10">　　(九)有違反教育中立之虞。</text:p>
      <text:p text:style-name="P18"><text:span text:style-name="預設段落字型"><text:span text:style-name="T5">　　　各級學校應就教師之兼職每年定期進行評估檢討，作為是否同意教師繼續兼職之依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user</meta:initial-creator>
    <dc:creator>user</dc:creator>
    <meta:creation-date>2023-02-14T07:35:00Z</meta:creation-date>
    <dc:date>2023-02-14T07:35:00Z</dc:date>
    <meta:print-date>2018-10-25T02:46:00Z</meta:print-date>
    <meta:editing-cycles>2</meta:editing-cycles>
    <meta:editing-duration>PT60S</meta:editing-duration>
    <meta:document-statistic meta:table-count="0" meta:image-count="0" meta:object-count="0" meta:page-count="3" meta:paragraph-count="53" meta:word-count="1272" meta:character-count="1514" meta:non-whitespace-character-count="1294"/>
    <meta:template xlink:type="simple" xlink:actuate="onRequest" xlink:title="" xlink:href="file:///E:/user-down/1676360137481F7UTXpvH%20(1).odt/Normal"/>
  </office:meta>
</office:document-meta>
</file>