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text-align="justify" style:justify-single-word="false"/>
      <style:text-properties style:font-name="標楷體" style:font-name-asian="標楷體"/>
    </style:style>
    <style:style style:name="P2" style:family="paragraph" style:parent-style-name="Text_20_body">
      <style:paragraph-properties fo:margin-left="0.635cm" fo:margin-right="0cm" fo:text-align="justify" style:justify-single-word="false" fo:text-indent="-0.635cm" style:auto-text-indent="false">
        <style:tab-stops/>
      </style:paragraph-properties>
      <style:text-properties style:font-name="標楷體" style:font-name-asian="標楷體"/>
    </style:style>
    <style:style style:name="P3" style:family="paragraph" style:parent-style-name="Text_20_body">
      <style:paragraph-properties fo:text-align="justify" style:justify-single-word="false"/>
    </style:style>
    <style:style style:name="P4"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style:font-name-asian="標楷體"/>
    </style:style>
    <style:style style:name="T3" style:family="text">
      <style:text-properties style:font-name="標楷體"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臺北市立大同高級中學『禁止性侵害暨性騷擾』聲明啟事</text:span></text:span></text:p>
      <text:p text:style-name="P1"/>
      <text:p text:style-name="P3"><text:span text:style-name="預設段落字型"><text:span text:style-name="T2"><text:s/></text:span></text:span><text:span text:style-name="預設段落字型"><text:span text:style-name="T3">臺北市立大同高級中學</text:span></text:span><text:span text:style-name="預設段落字型"><text:span text:style-name="T2">（以下簡稱本校）依據兩性工作平等法第十三條、性騷擾防治法第七條、工作場所性騷擾防治措施申訴及懲戒辦法訂定準則第四條與性騷擾防治準則第四條，特頒佈禁止性侵害暨性騷擾之書面聲明。</text:span></text:span></text:p>
      <text:p text:style-name="P1"/>
      <text:p text:style-name="P2">一、本校承諾，保護教職員工不受性侵害與性騷擾之威脅，建立友善的工作環境，提升主管與教職員工兩性平權之觀念，以杜絕性侵害與性騷擾之發生。</text:p>
      <text:p text:style-name="P2"/>
      <text:p text:style-name="P2">二、本校承諾，定期實施防治性侵害及性騷擾之教育訓練，並於教職員工在職訓練中，合理規劃兩性平權、性侵害及性騷擾防治相關課程，並將相關資訊於工作場所顯著之處公開揭示。</text:p>
      <text:p text:style-name="P1"/>
      <text:p text:style-name="P2">三、本校承諾，訂立性侵害暨性騷擾防治措施，如有性侵害、性騷擾或疑似情事發生時，應即檢討、改善防治措施。</text:p>
      <text:p text:style-name="P1"/>
      <text:p text:style-name="P2">四、本校承諾，訂定性騷擾申訴及懲戒措施，設置性騷擾申訴管道，協助遭受性騷擾之教職員工提出申訴或進行後續法律程序。</text:p>
      <text:p text:style-name="P1"/>
      <text:p text:style-name="P2">五、本校承諾，秉持保密、客觀、公正、公平等原則處理性騷擾申訴事件，敏銳覺察當事人間是否有權力不對等之情事，並採取適當的調查措施，以發現真實，避免受害人遭受二度傷害。</text:p>
      <text:p text:style-name="P1"/>
      <text:p text:style-name="P2"><text:soft-page-break/>六、本校禁止對通報性侵害或性騷擾事件、提出性騷擾事件申訴、或協助他人申訴或調查之教職員工，採取任何之報復行為或不當之差別待遇。</text:p>
      <text:p text:style-name="P1"/>
      <text:p text:style-name="P2">七、本校承諾，性侵害或性騷擾行為一經調查屬實，將對行為人為適當之懲處或其他處分，必要時得逕行解雇，並對行為人予以追蹤、考核和監督，以避免再度性騷擾或報復行為之產生。</text:p>
      <text:p text:style-name="P1"/>
      <text:p text:style-name="Text_20_body"><text:span text:style-name="預設段落字型"><text:span text:style-name="T2">八、防治性侵害及性騷擾人人有責，本校所有教職員工均有責任協助確保一個免於性騷擾之工作環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臺北市政府教育局『禁止性侵害暨性騷擾』聲明啟事</dc:title>
    <dc:description/>
    <dc:subject/>
    <meta:initial-creator>boe32</meta:initial-creator>
    <dc:creator>user</dc:creator>
    <meta:creation-date>2022-09-02T06:21:00Z</meta:creation-date>
    <dc:date>2022-09-02T06:21:00Z</dc:date>
    <meta:print-date>2006-02-07T07:52:00Z</meta:print-date>
    <meta:editing-cycles>2</meta:editing-cycles>
    <meta:editing-duration>PT60S</meta:editing-duration>
    <meta:document-statistic meta:table-count="0" meta:image-count="0" meta:object-count="0" meta:page-count="2" meta:paragraph-count="10" meta:word-count="649" meta:character-count="650" meta:non-whitespace-character-count="649"/>
    <meta:template xlink:type="simple" xlink:actuate="onRequest" xlink:title="" xlink:href="file:///E:/user-down/1666249646985DpVtM7kD.odt/Normal"/>
  </office:meta>
</office:document-meta>
</file>