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5cm" fo:margin-left="-0.762cm" table:align="left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549cm"/>
    </style:style>
    <style:style style:name="表格1.D" style:family="table-column">
      <style:table-column-properties style:column-width="2.016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3.113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2.607cm"/>
    </style:style>
    <style:style style:name="表格1.K" style:family="table-column">
      <style:table-column-properties style:column-width="4.29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6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53cm"/>
    </style:style>
    <style:style style:name="表格1.5" style:family="table-row">
      <style:table-row-properties style:min-row-height="1.889cm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84cm"/>
    </style:style>
    <style:style style:name="表格1.B6" style:family="table-cell">
      <style:table-cell-properties fo:padding-left="0.191cm" fo:padding-right="0.191cm" fo:padding-top="0.199cm" fo:padding-bottom="0cm" fo:border-left="0.2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508cm"/>
    </style:style>
    <style:style style:name="表格1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6.641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009cm" fo:margin-right="0.245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0.009cm" fo:margin-right="0.245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HTML_20_預設格式">
      <style:paragraph-properties style:line-height-at-least="0.706cm" fo:text-align="justify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11" style:family="paragraph" style:parent-style-name="HTML_20_預設格式">
      <style:paragraph-properties style:line-height-at-least="0.706cm" fo:text-align="justify" style:justify-single-word="false" fo:break-before="pag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12" style:family="paragraph" style:parent-style-name="HTML_20_預設格式">
      <style:paragraph-properties fo:margin-top="0.064cm" fo:margin-bottom="0.064cm" style:contextual-spacing="false" fo:line-height="0.529cm" fo:text-align="justify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13" style:family="paragraph" style:parent-style-name="Text_20_body">
      <style:paragraph-properties fo:margin-left="0.009cm" fo:margin-right="0.245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0.882cm" fo:text-align="justify" style:justify-single-word="false">
        <style:tab-stops>
          <style:tab-stop style:position="5.027cm"/>
        </style:tab-stops>
      </style:paragraph-properties>
    </style:style>
    <style:style style:name="P15" style:family="paragraph" style:parent-style-name="Text_20_body">
      <style:paragraph-properties fo:line-height="0.423cm" fo:text-align="justify" style:justify-single-word="false"/>
    </style:style>
    <style:style style:name="P16" style:family="paragraph" style:parent-style-name="Text_20_body">
      <style:paragraph-properties fo:line-height="0.529cm" fo:text-align="justify" style:justify-single-word="false"/>
    </style:style>
    <style:style style:name="P17" style:family="paragraph" style:parent-style-name="HTML_20_預設格式" style:master-page-name="MP0">
      <style:paragraph-properties fo:text-align="center" style:justify-single-word="false" style:page-number="auto" fo:break-before="page"/>
    </style:style>
    <style:style style:name="P18" style:family="paragraph" style:parent-style-name="HTML_20_預設格式" style:list-style-name="L2">
      <style:paragraph-properties fo:margin-left="1cm" fo:margin-right="0cm" fo:margin-top="0.318cm" fo:margin-bottom="0.318cm" style:contextual-spacing="false" fo:line-height="0.564cm" fo:text-align="justify" style:justify-single-word="false" fo:text-indent="-1cm" style:auto-text-indent="false">
        <style:tab-stops>
          <style:tab-stop style:position="0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</style:style>
    <style:style style:name="P19" style:family="paragraph" style:parent-style-name="HTML_20_預設格式" style:list-style-name="L2">
      <style:paragraph-properties fo:margin-left="1cm" fo:margin-right="0cm" fo:margin-top="0.318cm" fo:margin-bottom="0.318cm" style:contextual-spacing="false" fo:line-height="0.564cm" fo:text-align="justify" style:justify-single-word="false" fo:text-indent="-1cm" style:auto-text-indent="false">
        <style:tab-stops>
          <style:tab-stop style:position="0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HTML_20_預設格式" style:list-style-name="L2">
      <style:paragraph-properties fo:margin-left="1cm" fo:margin-right="0cm" fo:margin-top="0.318cm" fo:margin-bottom="0.318cm" style:contextual-spacing="false" fo:line-height="0.564cm" fo:text-align="justify" style:justify-single-word="false" fo:text-indent="-1cm" style:auto-text-indent="false">
        <style:tab-stops>
          <style:tab-stop style:position="0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標楷體" fo:font-size="12pt" fo:letter-spacing="0.014cm" style:text-underline-style="none" style:font-name-asian="標楷體" style:font-size-asian="12pt" style:font-size-complex="12pt"/>
    </style:style>
    <style:style style:name="P21" style:family="paragraph" style:parent-style-name="HTML_20_預設格式" style:list-style-name="L3">
      <style:paragraph-properties fo:margin-left="1.249cm" fo:margin-right="0cm" fo:margin-top="0.127cm" fo:margin-bottom="0.127cm" style:contextual-spacing="false" fo:line-height="0.494cm" fo:text-align="justify" style:justify-single-word="false" fo:text-indent="-1.249cm" style:auto-text-indent="false">
        <style:tab-stops>
          <style:tab-stop style:position="0.002cm"/>
          <style:tab-stop style:position="1.983cm"/>
          <style:tab-stop style:position="3.598cm"/>
          <style:tab-stop style:position="5.214cm"/>
          <style:tab-stop style:position="6.83cm"/>
          <style:tab-stop style:position="8.446cm"/>
          <style:tab-stop style:position="10.061cm"/>
          <style:tab-stop style:position="11.677cm"/>
          <style:tab-stop style:position="13.293cm"/>
          <style:tab-stop style:position="14.908cm"/>
          <style:tab-stop style:position="16.524cm"/>
          <style:tab-stop style:position="18.14cm"/>
          <style:tab-stop style:position="19.756cm"/>
          <style:tab-stop style:position="21.371cm"/>
          <style:tab-stop style:position="22.987cm"/>
          <style:tab-stop style:position="24.603cm"/>
        </style:tab-stops>
      </style:paragraph-properties>
    </style:style>
    <style:style style:name="P22" style:family="paragraph" style:parent-style-name="Text_20_body" style:list-style-name="L1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use-window-font-color="true" loext:opacity="0%" style:font-name="Times New Roman" fo:font-size="20pt" fo:font-weight="bold" style:letter-kerning="true" style:font-name-asian="標楷體" style:font-size-asian="20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size-complex="14pt"/>
    </style:style>
    <style:style style:name="T7" style:family="text">
      <style:text-properties style:font-name="標楷體" fo:font-size="14pt" fo:letter-spacing="-0.035cm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font-name-asian="標楷體" style:font-size-asian="12pt" style:font-size-complex="12pt" style:font-weight-complex="bold"/>
    </style:style>
    <style:style style:name="T10" style:family="text">
      <style:text-properties style:font-name="標楷體" fo:font-size="12pt" fo:letter-spacing="0.014cm" style:font-name-asian="標楷體" style:font-size-asian="12pt" style:font-size-complex="12pt"/>
    </style:style>
    <style:style style:name="T11" style:family="text">
      <style:text-properties style:font-name="標楷體" fo:font-size="12pt" fo:letter-spacing="0.014cm" style:text-underline-style="none" style:font-name-asian="標楷體" style:font-size-asian="12pt" style:font-size-complex="12pt"/>
    </style:style>
    <style:style style:name="T12" style:family="text">
      <style:text-properties style:font-name="標楷體" fo:font-size="12pt" fo:letter-spacing="-0.018cm" style:font-name-asian="標楷體" style:font-size-asian="12pt" style:font-size-complex="12pt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otum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臺北市立大同高級中學 <text:s/>延長病假報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申請人</text:p>
          </table:table-cell>
          <table:table-cell table:style-name="表格1.B1" table:number-columns-spanned="3" office:value-type="string">
            <text:p text:style-name="P2">單　位</text:p>
          </table:table-cell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G1" table:number-rows-spanned="2" table:number-columns-spanned="3" office:value-type="string">
            <text:p text:style-name="P2">姓 名</text:p>
          </table:table-cell>
          <table:covered-table-cell/>
          <table:covered-table-cell/>
          <table:table-cell table:style-name="表格1.J1" table:number-rows-spanned="2" table:number-columns-spanned="2" office:value-type="string">
            <text:p text:style-name="P2"/>
            <text:p text:style-name="P6"><text:s text:c="24"/>（請簽章）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2" table:number-columns-spanned="3" office:value-type="string">
            <text:p text:style-name="P2">職　稱</text:p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 table:style-name="表格1.G1"/>
          <table:covered-table-cell/>
          <table:covered-table-cell/>
          <table:covered-table-cell table:style-name="表格1.J1"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首次申請</text:p>
            <text:p text:style-name="P13"><text:span text:style-name="預設段落字型"><text:span text:style-name="T2">時間</text:span></text:span></text:p>
          </table:table-cell>
          <table:table-cell table:style-name="表格1.B3" table:number-rows-spanned="2" table:number-columns-spanned="5" office:value-type="string">
            <text:p text:style-name="P3">年　　　月　　　日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">申 請</text:p>
            <text:p text:style-name="P3">類 別</text:p>
          </table:table-cell>
          <table:covered-table-cell/>
          <table:table-cell table:style-name="表格1.I3" table:number-columns-spanned="3" office:value-type="string">
            <text:p text:style-name="P2">□首次申請</text:p>
          </table:table-cell>
          <table:covered-table-cell/>
          <table:covered-table-cell/>
        </table:table-row>
        <table:table-row table:style-name="表格1.4">
          <table:covered-table-cell table:style-name="表格1.A3"/>
          <table:covered-table-cell table:style-name="表格1.B3"/>
          <table:covered-table-cell/>
          <table:covered-table-cell/>
          <table:covered-table-cell/>
          <table:covered-table-cell/>
          <table:covered-table-cell table:style-name="表格1.B2"/>
          <table:covered-table-cell/>
          <table:table-cell table:style-name="表格1.I3" table:number-columns-spanned="3" office:value-type="string">
            <text:p text:style-name="P2">□申請續延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擬申請延長病</text:p>
            <text:p text:style-name="P1">假起迄期間</text:p>
          </table:table-cell>
          <table:table-cell table:style-name="表格1.B5" table:number-columns-spanned="10" office:value-type="string">
            <text:p text:style-name="P4">自　　　年　　　月　　　日　　　時　　　分起</text:p>
            <text:p text:style-name="P4">　　　　　　　　　　　　　　　　　　　　　 <text:s text:c="5"/>共　　月　　日 <text:s text:c="4"/>時</text:p>
            <text:p text:style-name="P4">至　　　年　　　月　　　日　　　時　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9">延長病假</text:p>
            <text:p text:style-name="P13"><text:span text:style-name="預設段落字型"><text:span text:style-name="T3">報告</text:span></text:span></text:p>
          </table:table-cell>
          <table:table-cell table:style-name="表格1.B6" table:number-columns-spanned="10" office:value-type="string">
            <text:p text:style-name="P14"><text:span text:style-name="預設段落字型"><text:span text:style-name="T4">本人</text:span></text:span><text:span text:style-name="預設段落字型"><text:span text:style-name="T5"> <text:s text:c="7"/>　　 </text:span></text:span><text:span text:style-name="預設段落字型"><text:span text:style-name="T4">因罹患</text:span></text:span><text:span text:style-name="預設段落字型"><text:span text:style-name="T5">　　　　　　　　　　　　　　 <text:s text:c="4"/>　</text:span></text:span><text:span text:style-name="預設段落字型"><text:span text:style-name="T4">（</text:span></text:span><text:span text:style-name="預設段落字型"><text:span text:style-name="T6">如所檢附全民健保特約地區醫院或健保局聯合門診中心開立之</text:span></text:span><text:span text:style-name="預設段落字型"><text:span text:style-name="T7">診斷證明書</text:span></text:span><text:span text:style-name="預設段落字型"><text:span text:style-name="T6">所述病況）</text:span></text:span><text:span text:style-name="預設段落字型"><text:span text:style-name="T4">，必須需長期治療，懇請准予自</text:span></text:span><text:span text:style-name="預設段落字型"><text:span text:style-name="T5">　 <text:s text:c="3"/>年 　 <text:s text:c="2"/>月 　 <text:s/>日</text:span></text:span><text:span text:style-name="預設段落字型"><text:span text:style-name="T4">起至</text:span></text:span></text:p>
            <text:p text:style-name="P14"><text:span text:style-name="預設段落字型"><text:span text:style-name="T5"><text:s text:c="3"/>年 　 月 　 日</text:span></text:span><text:span text:style-name="預設段落字型"><text:span text:style-name="T4">止申請延長病假，已瞭解延長病假相關權益事項，特此報告陳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7" table:number-columns-spanned="2" office:value-type="string">
            <text:p text:style-name="P15"><text:span text:style-name="預設段落字型"><text:span text:style-name="T2">證明文件</text:span></text:span></text:p>
          </table:table-cell>
          <table:covered-table-cell/>
          <table:table-cell table:style-name="表格1.D7" table:number-columns-spanned="8" office:value-type="string">
            <text:p text:style-name="P5">□本報告書</text:p>
            <text:p text:style-name="P5">□診斷證明書－應檢附公立醫院或公保特約醫院出具之診斷書。</text:p>
            <text:p text:style-name="P16"><text:span text:style-name="預設段落字型"><text:span text:style-name="T2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單位主管</text:p>
          </table:table-cell>
          <table:covered-table-cell/>
          <table:table-cell table:style-name="表格1.C8" table:number-columns-spanned="3" office:value-type="string">
            <text:list xml:id="list3591408906" text:style-name="L1">
              <text:list-item>
                <text:p text:style-name="P22">教務處</text:p>
              </text:list-item>
            </text:list>
            <text:p text:style-name="P3">(教師請勾選)</text:p>
          </table:table-cell>
          <table:covered-table-cell/>
          <table:covered-table-cell/>
          <table:table-cell table:style-name="表格1.C8" table:number-columns-spanned="2" office:value-type="string">
            <text:list xml:id="list165105976535011" text:continue-numbering="true" text:style-name="L1">
              <text:list-item>
                <text:p text:style-name="P22">學務處</text:p>
              </text:list-item>
            </text:list>
            <text:p text:style-name="P3">(導師請勾選)</text:p>
          </table:table-cell>
          <table:covered-table-cell/>
          <table:table-cell table:style-name="表格1.C8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K8" office:value-type="string">
            <text:p text:style-name="P3">校長</text:p>
          </table:table-cell>
        </table:table-row>
        <text:soft-page-break/>
        <table:table-row table:style-name="表格1.9"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C9" table:number-columns-spanned="3" office:value-type="string">
            <text:p text:style-name="P8"/>
          </table:table-cell>
          <table:covered-table-cell/>
          <table:covered-table-cell/>
          <table:table-cell table:style-name="表格1.F9" table:number-columns-spanned="2" office:value-type="string">
            <text:p text:style-name="P8"/>
          </table:table-cell>
          <table:covered-table-cell/>
          <table:table-cell table:style-name="表格1.H9" table:number-columns-spanned="3" office:value-type="string">
            <text:p text:style-name="P8"/>
          </table:table-cell>
          <table:covered-table-cell/>
          <table:covered-table-cell/>
          <table:table-cell table:style-name="表格1.K9" office:value-type="string">
            <text:p text:style-name="P8"/>
          </table:table-cell>
        </table:table-row>
      </table:table>
      <text:p text:style-name="P10">請詳見背面【延長病假應注意事項】</text:p>
      <text:p text:style-name="P11"/>
      <text:p text:style-name="P12">【延長病假應注意事項】</text:p>
      <text:list xml:id="list3639622298" text:style-name="L2">
        <text:list-item>
          <text:p text:style-name="P18"><text:span text:style-name="預設段落字型"><text:span text:style-name="T8">依《</text:span></text:span><text:span text:style-name="預設段落字型"><text:span text:style-name="T10">公務人員請假規則》、《教師請假規則》規定，患重病非短時間所能治癒或因安胎經醫師診斷確有需要請假休養者，於依規定核給之病假、事假及休假均請畢後，經學校核准得延長之。</text:span></text:span></text:p>
        </text:list-item>
        <text:list-item>
          <text:p text:style-name="P18"><text:span text:style-name="預設段落字型"><text:span text:style-name="T8">延長病假之請假日數不扣除例假日，且自第一次請延長病假之首日起算，二年內合併計算不得超過一年；但銷假上班一年以上者，延長病假得重行計算。</text:span></text:span></text:p>
        </text:list-item>
        <text:list-item>
          <text:p text:style-name="P19">申請延長病假必須檢具公立醫院證明書，或全民健保特約地區等級以上醫院（不含診所及其他醫療機構）及健保局聯合門診中心之診斷證明書。</text:p>
        </text:list-item>
        <text:list-item>
          <text:p text:style-name="P19">請延長病假者，於銷假時應提出治療醫院之康復證明書。延長病假期滿仍不能銷假者，應予留職停薪。自留職停薪之日起逾一年仍未痊癒，應辦理退休、退職或資遣。但留職停薪係因執行職務且情況特殊者，得審酌延長之，其延長以一年為限。</text:p>
        </text:list-item>
        <text:list-item>
          <text:p text:style-name="P20">計假方式：</text:p>
        </text:list-item>
      </text:list>
      <text:list xml:id="list1768129530" text:style-name="L3">
        <text:list-item>
          <text:p text:style-name="P21"><text:span text:style-name="預設段落字型"><text:span text:style-name="T9">不得扣除例假日</text:span></text:span><text:span text:style-name="預設段落字型"><text:span text:style-name="T8">（寒暑假亦同）</text:span></text:span><text:span text:style-name="預設段落字型"><text:span text:style-name="T9">。</text:span></text:span></text:p>
        </text:list-item>
        <text:list-item>
          <text:p text:style-name="P21"><text:span text:style-name="預設段落字型"><text:span text:style-name="T8">教師請</text:span></text:span><text:span text:style-name="預設段落字型"><text:span text:style-name="T9">延長</text:span></text:span><text:span text:style-name="預設段落字型"><text:span text:style-name="T8">病假跨越二學年度者，其假期之計算應扣除各學年度得請事、病假之日數； <text:s text:c="4"/>其兼任行政職務者，並應扣除休假之日數。</text:span></text:span></text:p>
        </text:list-item>
        <text:list-item>
          <text:p text:style-name="P21"><text:span text:style-name="預設段落字型"><text:span text:style-name="T8">銷假</text:span></text:span><text:span text:style-name="預設段落字型"><text:span text:style-name="T9">上班一年以上者，其延長病假得重行起算（所指銷假上班為確有上班之事實，銷假後如辦理留職停薪、停職或休職等未確實到公上班期間，不得計入上開『銷假上班1年』之期間中）。</text:span></text:span></text:p>
        </text:list-item>
        <text:list-item>
          <text:p text:style-name="P21"><text:soft-page-break/><text:span text:style-name="預設段落字型"><text:span text:style-name="T8">教師</text:span></text:span><text:span text:style-name="預設段落字型"><text:span text:style-name="T11">延長病假自第一次請延長病假首日起算，二學年內合併計算不得超過一年（所指二年內不含申請留職停薪期間）。</text:span></text:span></text:p>
        </text:list-item>
        <text:list-item>
          <text:p text:style-name="P21"><text:span text:style-name="預設段落字型"><text:span text:style-name="T8">教師於</text:span></text:span><text:span text:style-name="預設段落字型"><text:span text:style-name="T9">延長</text:span></text:span><text:span text:style-name="預設段落字型"><text:span text:style-name="T8">病假期間銷假上班，開學後再請延長病假時，其延長病假視為未中斷，且 <text:s text:c="5"/>不得扣除寒暑假之日數。但開學後即銷假且實際上課已達一學期以上者，寒暑假之數得予扣除。</text:span></text:span><text:span text:style-name="預設段落字型"><text:span text:style-name="T12">延長病假跨越至次學年者，應先請畢次年應有之事、病、休假日數後（得扣除例假日），再行申請延長病假。</text:span></text:span></text:p>
        </text:list-item>
      </text:list>
      <text:list xml:id="list165050594699973" text:style-name="L2">
        <text:list-item>
          <text:p text:style-name="P19">依「公立高級中等以下學校教師成績考核辦法」第四條第一項第三款規定：「在同一學年度內有下列情形之一者，留支原薪：……(六)因病已達延長病假。」</text:p>
        </text:list-item>
        <text:list-item>
          <text:p text:style-name="P18"><text:span text:style-name="預設段落字型"><text:span text:style-name="T8">案經核准後，再依規定辦理請假手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公　傷　假　報　告　書</dc:title>
    <dc:subject/>
    <meta:initial-creator>user</meta:initial-creator>
    <dc:creator>user</dc:creator>
    <meta:creation-date>2020-03-25T08:34:00Z</meta:creation-date>
    <dc:date>2020-03-25T08:34:00Z</dc:date>
    <meta:print-date>2006-06-25T10:54:00Z</meta:print-date>
    <meta:editing-cycles>2</meta:editing-cycles>
    <meta:editing-duration>PT0S</meta:editing-duration>
    <meta:document-statistic meta:table-count="1" meta:image-count="0" meta:object-count="0" meta:page-count="4" meta:paragraph-count="47" meta:word-count="1054" meta:character-count="1224" meta:non-whitespace-character-count="1056"/>
    <meta:template xlink:type="simple" xlink:actuate="onRequest" xlink:title="" xlink:href="file:///E:/user-down/1666081676366QbvHYRtw.odt/Normal"/>
  </office:meta>
</office:document-meta>
</file>