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82cm" table:align="center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3.209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6.262cm"/>
    </style:style>
    <style:style style:name="表格1.1" style:family="table-row">
      <style:table-row-properties style:min-row-height="2.152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background-color="#e7e6e6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3.558cm"/>
    </style:style>
    <style:style style:name="表格1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73cm"/>
    </style:style>
    <style:style style:name="表格1.5" style:family="table-row">
      <style:table-row-properties style:min-row-height="1.995cm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743cm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2.674cm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52cm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2.895cm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88cm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928cm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cm" fo:margin-right="0cm" fo:margin-top="0.127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top="0.127cm" fo:margin-bottom="0cm" style:contextual-spacing="false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381cm" fo:margin-right="0.423cm" fo:line-height="0.88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.423cm" fo:line-height="0.882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423cm" fo:line-height="0.706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top="0.127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left="0.183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15" style:family="paragraph" style:parent-style-name="Text_20_body" style:list-style-name="L1">
      <style:paragraph-properties fo:margin-left="0.593cm" fo:margin-right="0cm" fo:line-height="0.564cm" fo:text-align="justify" style:justify-single-word="false" fo:text-indent="-0.482cm" style:auto-text-indent="false">
        <style:tab-stops/>
      </style:paragraph-properties>
    </style:style>
    <style:style style:name="P16" style:family="paragraph" style:parent-style-name="Text_20_body" style:list-style-name="L2">
      <style:paragraph-properties fo:margin-left="0.84cm" fo:margin-right="0cm" fo:margin-top="0.127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list-style-name="L2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 style:list-style-name="L3"/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text-scale="85%"/>
    </style:style>
    <style:style style:name="T3" style:family="text">
      <style:text-properties style:font-name="標楷體" fo:font-size="20pt" fo:font-weight="bold" fo:background-color="#fff2cc" loext:char-shading-value="0" style:font-name-asian="標楷體" style:font-size-asian="20pt" style:font-weight-asian="bold" style:font-size-complex="20pt" style:text-scale="85%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Dotum" fo:font-size="10pt" style:font-name-asian="Dotum" style:font-size-asian="10pt" style:font-size-complex="10pt"/>
    </style:style>
    <text:list-style style:name="L1">
      <text:list-level-style-bullet text:level="1" text:style-name="WW_5f_CharLFO18LVL1" loext:num-list-format="%1%" text:bullet-char="※">
        <style:list-level-properties text:list-level-position-and-space-mode="label-alignment">
          <style:list-level-label-alignment text:label-followed-by="listtab" fo:text-indent="-0.847cm" fo:margin-left="1.057cm"/>
        </style:list-level-properties>
        <style:text-properties style:font-name="Dotum"/>
      </text:list-level-style-bullet>
      <text:list-level-style-bullet text:level="2" text:style-name="WW_5f_CharLFO18LVL2" loext:num-list-format="%2%" text:bullet-char="">
        <style:list-level-properties text:list-level-position-and-space-mode="label-alignment">
          <style:list-level-label-alignment text:label-followed-by="listtab" fo:text-indent="-0.847cm" fo:margin-left="1.903cm"/>
        </style:list-level-properties>
        <style:text-properties style:font-name="Wingdings"/>
      </text:list-level-style-bullet>
      <text:list-level-style-bullet text:level="3" text:style-name="WW_5f_CharLFO18LVL3" loext:num-list-format="%3%" text:bullet-char="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otum"/>
      </text:list-level-style-bullet>
      <text:list-level-style-bullet text:level="2" text:style-name="WW_5f_CharLFO1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臺北市立大同高級中學教職員工</text:span></text:span><text:span text:style-name="預設段落字型"><text:span text:style-name="T3">非因公出國</text:span></text:span><text:span text:style-name="預設段落字型"><text:span text:style-name="T2">請示單</text:span></text:span><text:span text:style-name="預設段落字型"><text:span text:style-name="T1"> </text:span></text:span><text:span text:style-name="預設段落字型"><text:span text:style-name="T4">填表日期： 　年　 月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">職稱</text:p>
          </table:table-cell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">姓名</text:p>
          </table:table-cell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0">出 國 事 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5"/>
            <text:p text:style-name="P5"/>
            <text:p text:style-name="P5"/>
            <text:list xml:id="list1053607531" text:style-name="L1">
              <text:list-item>
                <text:p text:style-name="P15"><text:span text:style-name="預設段落字型"><text:span text:style-name="T5">教師於寒暑假外之學期間，如因公、特殊事由或重病出國就醫等原因請假出國，得由學校審酌無影響教學及<text:line-break/>校務推展後，核准給假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11"><text:span text:style-name="預設段落字型"><text:span text:style-name="T6">出國期間 </text:span></text:span><text:span text:style-name="預設段落字型"><text:span text:style-name="T4">(請填寫預計出境~入境的時間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7">自　 　年　 　月　 　日　 　時 <text:s text:c="3"/>分起 (出境)</text:p>
            <text:p text:style-name="P8">至 　 　年　　 月　 　日　 　時 <text:s text:c="3"/>分止 (入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地點</text:p>
          </table:table-cell>
          <table:covered-table-cell/>
          <table:table-cell table:style-name="表格1.C6" table:number-columns-spanned="7" office:value-type="string">
            <text:p text:style-name="P6"/>
            <text:p text:style-name="P6"/>
            <text:p text:style-name="P12"><text:span text:style-name="預設段落字型"><text:span text:style-name="T8">※</text:span></text:span><text:span text:style-name="預設段落字型"><text:span text:style-name="T5">前往港澳、大陸地區之[行政同仁\教師兼行政\專任運動教練]，請另填寫赴大陸申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2">假別</text:p>
          </table:table-cell>
          <table:covered-table-cell/>
          <table:table-cell table:style-name="表格1.C7" table:number-columns-spanned="7" office:value-type="string">
            <text:list xml:id="list539503108" text:style-name="L2">
              <text:list-item>
                <text:p text:style-name="P16">事假 <text:s/>□病假 <text:s/>□休假 <text:s/>□加班補休\公假補休 </text:p>
              </text:list-item>
              <text:list-item>
                <text:p text:style-name="P16">其它假別 : ____________________________</text:p>
              </text:list-item>
              <text:list-item>
                <text:p text:style-name="P16">國定假日\例假日\非上班時間 (無須請假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課務及代導處理情形</text:p>
          </table:table-cell>
          <table:covered-table-cell/>
          <table:table-cell table:style-name="表格1.C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申請人 (請簽章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I9" office:value-type="string">
            <text:p text:style-name="P2">教務處</text:p>
          </table:table-cell>
        </table:table-row>
        <table:table-row table:style-name="表格1.10">
          <table:table-cell table:style-name="表格1.A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3"/>
          </table:table-cell>
          <table:covered-table-cell/>
          <table:covered-table-cell/>
          <table:table-cell table:style-name="表格1.I10" office:value-type="string">
            <text:p text:style-name="P3"/>
          </table:table-cell>
        </table:table-row>
        <text:soft-page-break/>
        <table:table-row table:style-name="表格1.11">
          <table:table-cell table:style-name="表格1.A11" table:number-columns-spanned="5" office:value-type="string">
            <text:list xml:id="list164815005839748" text:continue-numbering="true" text:style-name="L2">
              <text:list-item>
                <text:p text:style-name="P17">加會學務處(訓育組或體育組)</text:p>
              </text:list-item>
            </text:list>
            <text:p text:style-name="P13"><text:span text:style-name="預設段落字型"><text:span text:style-name="T5">（導師或專任運動教練者請勾選）</text:span>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">人 事 室</text:p>
          </table:table-cell>
          <table:covered-table-cell/>
          <table:covered-table-cell/>
          <table:table-cell table:style-name="表格1.I11" office:value-type="string">
            <text:p text:style-name="P2">校 <text:s text:c="3"/>長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3"/>
            <text:p text:style-name="P3"><text:s text:c="11"/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12" office:value-type="string">
            <text:p text:style-name="P3"/>
          </table:table-cell>
        </table:table-row>
      </table:table>
      <text:list xml:id="list1874768064" text:style-name="L3">
        <text:list-item>
          <text:p text:style-name="P18"><text:span text:style-name="預設段落字型"><text:span text:style-name="T7">本請示單奉核後，請至人事差勤系統選擇【差勤作業】→【請假申請】點選【出國或赴大陸申請】後，按下左下方綠色【+】，新增差假起迄時間並選擇適當假別，附加本文掃描檔，辦理請假作業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ff0000" loext:opacity="100%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請假申請表</dc:title>
    <dc:description/>
    <dc:subject/>
    <meta:initial-creator>leo</meta:initial-creator>
    <dc:creator>user</dc:creator>
    <meta:creation-date>2020-03-25T08:35:00Z</meta:creation-date>
    <dc:date>2020-03-25T08:35:00Z</dc:date>
    <meta:print-date>2019-09-19T07:53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380" meta:character-count="481" meta:non-whitespace-character-count="407"/>
    <meta:template xlink:type="simple" xlink:actuate="onRequest" xlink:title="" xlink:href="file:///E:/user-down/16660814941794GfMp9ya.odt/Normal"/>
  </office:meta>
</office:document-meta>
</file>