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1.15cm" fo:margin-right="0.25cm" fo:margin-top="0.494cm" fo:margin-bottom="0cm" style:contextual-spacing="false" fo:line-height="0.988cm" fo:text-align="justify" style:justify-single-word="false" fo:text-indent="-0.9cm" style:auto-text-indent="false">
        <style:tab-stops/>
      </style:paragraph-properties>
    </style:style>
    <style:style style:name="P3" style:family="paragraph" style:parent-style-name="Default">
      <style:paragraph-properties fo:margin-left="2.15cm" fo:margin-right="0.25cm" fo:line-height="0.988cm" fo:text-align="justify" style:justify-single-word="false" fo:text-indent="-1.9cm" style:auto-text-indent="false">
        <style:tab-stops/>
      </style:paragraph-properties>
    </style:style>
    <style:style style:name="P4" style:family="paragraph" style:parent-style-name="Default">
      <style:paragraph-properties fo:margin-left="1.439cm" fo:margin-right="0.245cm" fo:line-height="0.988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1.45cm" fo:margin-right="0.25cm" fo:margin-top="0.318cm" fo:margin-bottom="0cm" style:contextual-spacing="false" fo:line-height="0.988cm" fo:text-align="justify" style:justify-single-word="false" fo:text-indent="-1.199cm" style:auto-text-indent="false">
        <style:tab-stops/>
      </style:paragraph-properties>
    </style:style>
    <style:style style:name="P6" style:family="paragraph" style:parent-style-name="Default">
      <style:paragraph-properties fo:margin-left="2.101cm" fo:margin-right="0.25cm" fo:line-height="0.988cm" fo:text-align="justify" style:justify-single-word="false" fo:text-indent="-1.85cm" style:auto-text-indent="false">
        <style:tab-stops/>
      </style:paragraph-properties>
    </style:style>
    <style:style style:name="P7" style:family="paragraph" style:parent-style-name="Default">
      <style:paragraph-properties fo:margin-left="1.501cm" fo:margin-right="0.25cm" fo:margin-top="0.212cm" fo:margin-bottom="0cm" style:contextual-spacing="false" fo:line-height="0.988cm" fo:text-align="justify" style:justify-single-word="false" fo:text-indent="-1.251cm" style:auto-text-indent="false">
        <style:tab-stops/>
      </style:paragraph-properties>
      <style:text-properties fo:font-size="17pt" style:font-size-asian="17pt" style:font-size-complex="17pt"/>
    </style:style>
    <style:style style:name="P8" style:family="paragraph" style:parent-style-name="Default">
      <style:paragraph-properties fo:margin-left="2.15cm" fo:margin-right="0.25cm" fo:line-height="0.988cm" fo:text-align="justify" style:justify-single-word="false" fo:text-indent="-1.9cm" style:auto-text-indent="false">
        <style:tab-stops/>
      </style:paragraph-properties>
      <style:text-properties fo:font-size="17pt" style:font-size-asian="17pt" style:font-size-complex="17pt"/>
    </style:style>
    <style:style style:name="P9" style:family="paragraph" style:parent-style-name="Default">
      <style:paragraph-properties fo:margin-left="1.245cm" fo:margin-right="0.245cm" fo:margin-top="0.318cm" fo:margin-bottom="0cm" style:contextual-spacing="false" fo:line-height="0.988cm" fo:text-align="justify" style:justify-single-word="false" fo:text-indent="-0.995cm" style:auto-text-indent="false">
        <style:tab-stops/>
      </style:paragraph-properties>
      <style:text-properties fo:font-size="17pt" style:font-size-asian="17pt" style:font-size-complex="17pt"/>
    </style:style>
    <style:style style:name="P10" style:family="paragraph" style:parent-style-name="Default">
      <style:paragraph-properties fo:margin-left="2.101cm" fo:margin-right="0.25cm" fo:line-height="0.988cm" fo:text-align="justify" style:justify-single-word="false" fo:text-indent="-1.85cm" style:auto-text-indent="false">
        <style:tab-stops/>
      </style:paragraph-properties>
      <style:text-properties fo:font-size="17pt" style:font-size-asian="17pt" style:font-size-complex="17pt"/>
    </style:style>
    <style:style style:name="P11" style:family="paragraph" style:parent-style-name="Default">
      <style:paragraph-properties fo:margin-left="1.15cm" fo:margin-right="0.25cm" fo:margin-top="0.635cm" fo:margin-bottom="0cm" style:contextual-spacing="false" fo:line-height="0.988cm" fo:text-align="justify" style:justify-single-word="false" fo:text-indent="-0.9cm" style:auto-text-indent="false">
        <style:tab-stops/>
      </style:paragraph-properties>
      <style:text-properties fo:font-size="17pt" fo:font-weight="bold" style:font-size-asian="17pt" style:font-weight-asian="bold" style:font-size-complex="17pt"/>
    </style:style>
    <style:style style:name="P12" style:family="paragraph" style:parent-style-name="Default" style:master-page-name="MP0">
      <style:paragraph-properties fo:line-height="0.953cm" fo:text-align="center" style:justify-single-word="false" style:page-number="auto" fo:break-before="page"/>
      <style:text-properties fo:font-size="19pt" fo:font-weight="bold" style:font-size-asian="19pt" style:font-weight-asian="bold" style:font-size-complex="19pt"/>
    </style:style>
    <style:style style:name="P13" style:family="paragraph" style:parent-style-name="Default" style:list-style-name="L1">
      <style:paragraph-properties fo:margin-left="0cm" fo:margin-right="0.25cm" fo:line-height="0.988cm" fo:text-align="justify" style:justify-single-word="false" fo:text-indent="0cm" style:auto-text-indent="false"/>
      <style:text-properties fo:font-size="17pt" style:font-size-asian="17pt" style:font-size-complex="17pt"/>
    </style:style>
    <style:style style:name="P14" style:family="paragraph" style:parent-style-name="Default" style:list-style-name="L1">
      <style:paragraph-properties fo:margin-left="0cm" fo:margin-right="0.25cm" fo:line-height="0.988cm" fo:text-align="justify" style:justify-single-word="false" fo:text-indent="0cm" style:auto-text-indent="false"/>
    </style:style>
    <style:style style:name="T1" style:family="text">
      <style:text-properties fo:font-size="11pt" fo:language="zh" fo:country="TW" style:font-size-asian="11pt"/>
    </style:style>
    <style:style style:name="T2" style:family="text">
      <style:text-properties fo:font-size="17pt" fo:font-weight="bold" style:font-size-asian="17pt" style:font-weight-asian="bold" style:font-size-complex="17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17pt" style:text-underline-style="solid" style:text-underline-width="auto" style:text-underline-color="font-color" style:text-underline-mode="continuous" style:text-overline-mode="continuous" style:text-line-through-mode="continuous" style:font-size-asian="17pt" style:font-size-complex="17pt"/>
    </style:style>
    <style:style style:name="T5" style:family="text">
      <style:text-properties style:font-name="新細明體" fo:font-size="17pt" fo:font-weight="bold" style:font-name-asian="新細明體" style:font-size-asian="17pt" style:font-weight-asian="bold" style:font-size-complex="17pt"/>
    </style:style>
    <style:style style:name="T6" style:family="text">
      <style:text-properties style:font-name="新細明體" fo:font-size="17pt" style:font-name-asian="新細明體" style:font-size-asian="17pt" style:font-size-complex="17pt"/>
    </style:style>
    <style:style style:name="T7" style:family="text">
      <style:text-properties fo:color="#000000" loext:opacity="100%" fo:font-size="17pt" style:font-size-asian="17pt" style:font-size-complex="17pt"/>
    </style:style>
    <style:style style:name="T8" style:family="text">
      <style:text-properties fo:color="#000000" loext:opacity="100%" fo:font-size="17pt" style:text-underline-style="solid" style:text-underline-width="auto" style:text-underline-color="font-color" style:text-underline-mode="continuous" style:text-overline-mode="continuous" style:text-line-through-mode="continuous" style:font-size-asian="17pt" style:font-size-complex="17pt"/>
    </style:style>
    <text:list-style style:name="L1">
      <text:list-level-style-number text:level="1" text:style-name="WW_5f_CharLFO1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11年5月17日臺北市政府第2193次市政會議專題演講「公務人員行政中立法制解析」相關問答摘要</text:p>
      <text:p text:style-name="P2"><text:span text:style-name="預設段落字型"><text:span text:style-name="T2">Q1.公務人員參與公投活動宣傳特定公投立場</text:span></text:span><text:span text:style-name="預設段落字型"><text:span text:style-name="T5">、</text:span></text:span><text:span text:style-name="預設段落字型"><text:span text:style-name="T2">行政機關就公投案表達政治立場，有無違反公務人員行政中立法（以下簡稱中立法）規定？</text:span></text:span></text:p>
      <text:p text:style-name="P7">答：</text:p>
      <text:list xml:id="list1262412833" text:style-name="L1">
        <text:list-item>
          <text:p text:style-name="P13">依中立法第10條規定，公務人員對於公職人員之選舉、罷免或公民投票，不得利用職務上之權力、機會或方法，要求他人不行使投票權或為一定之行使。</text:p>
        </text:list-item>
        <text:list-item>
          <text:p text:style-name="P14"><text:span text:style-name="預設段落字型"><text:span text:style-name="T3">前開規定之立法目的，是在於禁止公務人員藉由職權，具體明確下令或指示其權力所及的特定對象，要求或要脅「為」或「不為」特定投票行為；當這些「要求」與該「職務上之權力、機會或方法」存有因果關係，</text:span></text:span><text:span text:style-name="預設段落字型"><text:span text:style-name="T7">即適</text:span></text:span><text:span text:style-name="預設段落字型"><text:span text:style-name="T3">用該規定。</text:span></text:span></text:p>
        </text:list-item>
        <text:list-item>
          <text:p text:style-name="P14"><text:span text:style-name="預設段落字型"><text:span text:style-name="T3">查公民投票係人民針對法律、立法原則或重大政策直接表達意見、行使直接民權的方式。依公民投票法等相關規定，行政機關對於公民投票案所涉及之重大政策，得基於政策推動之權責對外說明其立場。因此，</text:span></text:span><text:span text:style-name="預設段落字型"><text:span text:style-name="T4">公務人員如果是基於職責，受指示辦理宣傳機關政策立場之相關事宜，尚無違反中立法之規定</text:span></text:span><text:span text:style-name="預設段落字型"><text:span text:style-name="T3">。</text:span></text:span></text:p>
        </text:list-item>
      </text:list>
      <text:p text:style-name="P11">Q2.政務人員非屬中立法適用對象，以臺北市政府有那些人不適用？又現行對於政務人員之行政中立規範為何？</text:p>
      <text:p text:style-name="P7">答：</text:p>
      <text:p text:style-name="P8"><text:soft-page-break/>（一）臺北市政府比照簡任第十四職等副市長，以及比照簡任第十三職等之一級機關（構）首長均為政務人員，非屬中立法之適用對象。</text:p>
      <text:p text:style-name="P3"><text:span text:style-name="預設段落字型"><text:span text:style-name="T3">（二）有關政務人員之行政中立事項，銓敘部已於政務人員法草案另為規範，目前尚待考試院及行政院</text:span></text:span><text:span text:style-name="預設段落字型"><text:span text:style-name="T7">高層協商政務人員法制事項並獲致結論，再賡續辦理；惟</text:span></text:span><text:span text:style-name="預設段落字型"><text:span text:style-name="T8">政務人員亦屬公務員服務法（以下簡稱服務</text:span></text:span><text:span text:style-name="預設段落字型"><text:span text:style-name="T4">法）之適用對象，其於公職人員選舉期間之言行舉止，仍應遵守服務法第5條有關「應謹慎勤勉」及第19條「非因職務之需要，不得動用公物」等相關規範</text:span></text:span><text:span text:style-name="預設段落字型"><text:span text:style-name="T3">。</text:span></text:span></text:p>
      <text:p text:style-name="P11">Q3.公立學校教師是否為中立法之適用或準用對象？</text:p>
      <text:p text:style-name="P9">答：因應教師法公布施行後，教師與公務人員已分途管理，</text:p>
      <text:p text:style-name="P4"><text:span text:style-name="預設段落字型"><text:span text:style-name="T3">公立學校教師非屬中立法之適用或準用對象。至公立學校兼任學校行政職務之教師，依司法院釋字第308號解釋，其行為義務本即受公務人員相關法令之規範，復以其兼任行政教師，亦掌有行政權限或行政資源，爰於中立法第17條第1款明定為該法之準用對象。另依銓敘部109年8月19日部法一字第10949640891號令規定，各級公立學校兼任行政職務之教師，就其兼任之行政職務所應承擔之相關責任，不因其本職教師進用方式不同而有區別，故</text:span></text:span><text:span text:style-name="預設段落字型"><text:span text:style-name="T4">各級公立學校兼任行政職務之編制外教學人員，就其兼任行政職務，亦準用中立法規定</text:span></text:span><text:span text:style-name="預設段落字型"><text:span text:style-name="T3">。</text:span></text:span></text:p>
      <text:p text:style-name="P11"><text:soft-page-break/>Q4.私立大學校長、教授兼系主任、所長、院長是否為中立法之適用或準用對象？</text:p>
      <text:p text:style-name="P5"><text:span text:style-name="預設段落字型"><text:span text:style-name="T3">答：依中立法第2條規定，本法所稱公務人員，指法定機關依法任用</text:span></text:span><text:span text:style-name="預設段落字型"><text:span text:style-name="T6">、</text:span></text:span><text:span text:style-name="預設段落字型"><text:span text:style-name="T3">派用之有給專任人員及公立學校依法任用之職員，故</text:span></text:span><text:span text:style-name="預設段落字型"><text:span text:style-name="T4">私立大學校長、教授兼系主任、所長、院長等均非屬中立法之適用或準用對象</text:span></text:span><text:span text:style-name="預設段落字型"><text:span text:style-name="T3">。</text:span></text:span></text:p>
      <text:p text:style-name="P11">Q5.中立法第9條第1項之「公職候選人」定義？</text:p>
      <text:p text:style-name="P5"><text:span text:style-name="預設段落字型"><text:span text:style-name="T3">答：查中立法第9條第1項規定略以，公務人員不得為支持或反對特定之政黨、其他政治團體或公職候選人，從事各款政治活動或行為。上開規定所稱「公職候選人」，依中立法施行細則第2條第2項規定，係指</text:span></text:span><text:span text:style-name="預設段落字型"><text:span text:style-name="T4">依總統副總統選舉罷免法規定申請登記為總統、副總統之候選人，以及依公職人員選舉罷免法規定申請登記為公職人員之候選人</text:span></text:span><text:span text:style-name="預設段落字型"><text:span text:style-name="T3">。</text:span></text:span></text:p>
      <text:p text:style-name="P11">Q6.機要人員是否為中立法之適用或準用對象？</text:p>
      <text:p text:style-name="P7">答：</text:p>
      <text:p text:style-name="P10">（一）依中立法第2條規定，本法所稱公務人員，指法定機關依法任用、派用之有給專任人員及公立學校依法任用之職員。</text:p>
      <text:p text:style-name="P6"><text:span text:style-name="預設段落字型"><text:span text:style-name="T3">（二）查銓敘部98年11月18日部法一字第0983122019號電子郵件，</text:span></text:span><text:span text:style-name="預設段落字型"><text:span text:style-name="T4">機要人員</text:span></text:span><text:span text:style-name="預設段落字型"><text:span text:style-name="T3">雖不受公務人員任用法第9條任用資格之限制，惟仍係屬公務人員任用法任用之人員，</text:span></text:span><text:soft-page-break/><text:span text:style-name="預設段落字型"><text:span text:style-name="T3">且亦依公務人員俸給法規定受有俸給，故</text:span></text:span><text:span text:style-name="預設段落字型"><text:span text:style-name="T4">為前開中立法第2條依法任用之有給專任人員，故屬中立法之適用對象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language="zh" fo:country="TW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朱玉婷</meta:initial-creator>
    <dc:creator>朱玉婷</dc:creator>
    <meta:creation-date>2022-05-23T02:17:00Z</meta:creation-date>
    <dc:date>2022-05-23T02:50:00Z</dc:date>
    <meta:print-date>2022-05-19T09:02:00Z</meta:print-date>
    <meta:editing-cycles>4</meta:editing-cycles>
    <meta:editing-duration>PT0S</meta:editing-duration>
    <meta:document-statistic meta:table-count="0" meta:image-count="0" meta:object-count="0" meta:page-count="4" meta:paragraph-count="22" meta:word-count="1449" meta:character-count="1497" meta:non-whitespace-character-count="1497"/>
    <meta:template xlink:type="simple" xlink:actuate="onRequest" xlink:title="" xlink:href="file:///E:/user-down/1666322378643QRpTSN42.odt/Normal"/>
  </office:meta>
</office:document-meta>
</file>