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04in" style:use-optimal-column-width="false"/>
    </style:style>
    <style:style style:name="TableColumn3" style:family="table-column">
      <style:table-column-properties style:column-width="0.5958in" style:use-optimal-column-width="false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0.55in" style:use-optimal-column-width="false"/>
    </style:style>
    <style:style style:name="TableColumn6" style:family="table-column">
      <style:table-column-properties style:column-width="1.7312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1.7479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70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565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華康楷書體W5" fo:color="#000000" fo:font-size="20pt" style:font-size-asian="20pt" style:font-size-complex="14pt"/>
    </style:style>
    <style:style style:name="TableRow34" style:family="table-row">
      <style:table-row-properties style:min-row-height="0.5659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659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659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659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659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659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670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7215in" fo:text-indent="-0.721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7215in" fo:text-indent="-0.72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558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10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4pt" fo:background-color="#FFFFFF"/>
    </style:style>
    <style:style style:name="TableRow124" style:family="table-row">
      <style:table-row-properties style:min-row-height="0.75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32" style:family="table-row">
      <style:table-row-properties style:min-row-height="0.7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21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4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54" style:family="table-row">
      <style:table-row-properties style:min-row-height="0.772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772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立大同高級中學學生獎懲建議簽報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>座號</text:p>
          </table:table-cell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獎懲事實</text:p>
          </table:table-cell>
          <table:covered-table-cell/>
          <table:table-cell table:style-name="TableCell21">
            <text:p text:style-name="P22">獎懲類別及次數</text:p>
          </table:table-cell>
        </table:table-row>
        <table:table-row table:style-name="TableRow23">
          <table:table-cell table:style-name="TableCell24" table:number-rows-spanned="7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 table:number-rows-spanned="7">
            <text:p text:style-name="P31"/>
          </table:table-cell>
          <table:covered-table-cell/>
          <table:table-cell table:style-name="TableCell32" table:number-rows-spanned="7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說明</text:p>
          </table:table-cell>
          <table:table-cell table:style-name="TableCell85" table:number-columns-spanned="6">
            <text:p text:style-name="內文"><text:span text:style-name="T86">請以班級為單位，以方便會辦，謝謝合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獎懲</text:p>
            <text:p text:style-name="P90">依據</text:p>
          </table:table-cell>
          <table:table-cell table:style-name="TableCell91" table:number-columns-spanned="6">
            <text:p text:style-name="P92"><text:span text:style-name="T93">依據</text:span><text:span text:style-name="T94">本校</text:span><text:span text:style-name="T95">『</text:span><text:span text:style-name="T96"></text:span><text:span text:style-name="T97">國中部學生獎懲規定<text:s/></text:span><text:span text:style-name="T98"></text:span><text:span text:style-name="T99">高中部學生獎懲規定<text:s/></text:span><text:span text:style-name="T100"></text:span><text:span text:style-name="T101">考試規則</text:span><text:span text:style-name="T102">』</text:span></text:p>
            <text:p text:style-name="P103"><text:span text:style-name="T104">第</text:span><text:span text:style-name="T105">　　</text:span><text:span text:style-name="T106">條第</text:span><text:span text:style-name="T107">　　</text:span><text:span text:style-name="T108">款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填表</text:p>
            <text:p text:style-name="P112">日期</text:p>
          </table:table-cell>
          <table:table-cell table:style-name="TableCell113" table:number-columns-spanned="6">
            <text:p text:style-name="P114">中 華 民 國<text:s text:c="3"/>　　<text:s/><text:s/>年<text:s/><text:s text:c="2"/>　　<text:s/><text:s/><text:s/>月<text:s text:c="2"/>　　<text:s text:c="2"/>日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簽報人</text:p>
          </table:table-cell>
          <table:covered-table-cell/>
          <table:covered-table-cell/>
          <table:table-cell table:style-name="TableCell118" table:number-columns-spanned="2">
            <text:p text:style-name="P119">導師</text:p>
          </table:table-cell>
          <table:covered-table-cell/>
          <table:table-cell table:style-name="TableCell120" table:number-columns-spanned="2">
            <text:p text:style-name="P121">輔導室</text:p>
            <text:p text:style-name="P122"><text:span text:style-name="T123">(獎勵無需會知)</text:span>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輔導教師: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輔導主任(小過以上):</text:p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教官室</text:span><text:span text:style-name="T144"><text:line-break/></text:span><text:span text:style-name="T145">(國中學生無需會知)</text:span></text:p>
          </table:table-cell>
          <table:covered-table-cell/>
          <table:covered-table-cell/>
          <table:table-cell table:style-name="TableCell146" table:number-columns-spanned="2">
            <text:p text:style-name="P147">學務處</text:p>
          </table:table-cell>
          <table:covered-table-cell/>
          <table:table-cell table:style-name="TableCell148" table:number-columns-spanned="2">
            <text:p text:style-name="P149">校長</text:p>
            <text:p text:style-name="P150"><text:span text:style-name="T151">(</text:span><text:span text:style-name="T152">大過或大功以上</text:span><text:span text:style-name="T153">)</text:span>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輔導教官:</text:p>
          </table:table-cell>
          <table:covered-table-cell/>
          <table:covered-table-cell/>
          <table:table-cell table:style-name="TableCell157" table:number-columns-spanned="2">
            <text:p text:style-name="P158">生輔(教)組長: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主任教官</text:span><text:span text:style-name="T165">(小過或小功以上)</text:span><text:span text:style-name="T166">: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學務主任</text:span><text:span text:style-name="T170"><text:s/>(小過或小功以上)</text:span><text:span text:style-name="T171">: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內文"><draw:frame draw:z-index="251657728" draw:id="id0" draw:style-name="a0" draw:name="文字方塊 2" text:anchor-type="paragraph" svg:x="5.88958in" svg:y="-0.03056in" svg:width="0.81806in" svg:height="0.36042in" style:rel-width="scale" style:rel-height="scale"><draw:text-box><text:p text:style-name="內文">11009版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中正高級中學學生獎懲建議簽報單</dc:title>
    <dc:description/>
    <dc:subject/>
    <meta:initial-creator>Administrator</meta:initial-creator>
    <dc:creator>fanglin hueng</dc:creator>
    <meta:creation-date>2023-10-16T12:54:00Z</meta:creation-date>
    <dc:date>2023-10-16T12:55:00Z</dc:date>
    <meta:print-date>2016-09-10T0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