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6.117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6.795cm"/>
    </style:style>
    <style:style style:name="co7" style:family="table-column">
      <style:table-column-properties fo:break-before="auto" style:column-width="4.08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83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假名冊(空白)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number-columns-repeated="1019" table:default-cell-style-name="ce15"/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3" table:number-rows-spanned="1">
            <text:p>請公假事由</text:p>
          </table:table-cell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1019"/>
        </table:table-row>
        <table:table-row table:style-name="ro3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公假時間</text:p>
          </table:table-cell>
          <table:table-cell table:style-name="ce4" office:value-type="string" calcext:value-type="string">
            <text:p>導師姓名(不會辦導師，請寄email)</text:p>
          </table:table-cell>
          <table:table-cell table:number-columns-repeated="1019"/>
        </table:table-row>
        <table:table-row table:style-name="ro4" table:number-rows-repeated="12">
          <table:table-cell table:style-name="ce5" table:number-columns-repeated="4"/>
          <table:table-cell table:style-name="ce3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8" office:value-type="string" calcext:value-type="string" table:number-columns-spanned="2" table:number-rows-spanned="1">
            <text:p>申請公假單位簽章</text:p>
          </table:table-cell>
          <table:covered-table-cell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備註:</text:p>
            <text:p>如導師不同意派出，由導師跟承辦單位聯繫，剔除公假名單，並由承辦單位告知學生</text:p>
            <text:p>本通知單完成2件事情</text:p>
            <text:p>1.寄導師電子信箱通知</text:p>
            <text:p>2.印製一張通知放班級櫃，由副班長夾在點名本，當日任課老師可知道學生公假資訊</text:p>
            <text:p>3.印製一張通知放大門警衛室，以利外出查核名單，不另開外出單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假名冊(範本)" table:style-name="ta1">
        <table:table-column table:style-name="co1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9" table:default-cell-style-name="ce15"/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3" table:number-rows-spanned="1">
            <text:p>請公假事由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【範例】教育盃球隊比賽</text:p>
          </table:table-cell>
          <table:covered-table-cell/>
          <table:table-cell table:number-columns-repeated="1019"/>
        </table:table-row>
        <table:table-row table:style-name="ro9"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公假時間</text:p>
          </table:table-cell>
          <table:table-cell table:style-name="ce4" office:value-type="string" calcext:value-type="string">
            <text:p>導師姓名(不會辦導師，請寄email)</text:p>
          </table:table-cell>
          <table:table-cell table:number-columns-repeated="101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陳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王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陳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林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陳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陳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林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李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李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李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林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李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張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張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林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張○○</text:p>
          </table:table-cell>
          <table:table-cell table:number-columns-repeated="101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陳OO</text:p>
          </table:table-cell>
          <table:table-cell table:style-name="ce3" office:value-type="string" calcext:value-type="string">
            <text:p>110.10.04 第3節-第7節</text:p>
          </table:table-cell>
          <table:table-cell table:style-name="ce3" office:value-type="string" calcext:value-type="string">
            <text:p>張○○</text:p>
          </table:table-cell>
          <table:table-cell table:number-columns-repeated="1019"/>
        </table:table-row>
        <table:table-row table:style-name="ro10">
          <table:table-cell table:style-name="ce5" table:number-columns-repeated="3"/>
          <table:table-cell table:style-name="ce8" office:value-type="string" calcext:value-type="string" table:number-columns-spanned="2" table:number-rows-spanned="1">
            <text:p>申請公假單位簽章</text:p>
          </table:table-cell>
          <table:covered-table-cell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5" table:number-rows-spanned="1">
            <text:p>備註:</text:p>
            <text:p>如導師不同意派出，由導師跟承辦單位聯繫，剔除公假名單，並由承辦單位告知學生</text:p>
            <text:p>本通知單完成2件事情</text:p>
            <text:p>1.寄導師電子信箱通知</text:p>
            <text:p>2.印製一張通知放班級櫃，由副班長夾在點名本，當日任課老師可知道學生公假資訊</text:p>
            <text:p>3.印製一張通知放大門警衛室，以利外出查核名單，不另開外出單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學生公假申請單(跨班團體)名單(110.10.15)</dc:title>
    <meta:initial-creator>Dalon</meta:initial-creator>
    <dc:creator>user</dc:creator>
    <meta:creation-date>2010-06-28T01:03:05Z</meta:creation-date>
    <dc:date>2023-04-21T03:16:34Z</dc:date>
    <meta:print-date>2021-10-15T03:27:50Z</meta:print-date>
    <meta:document-statistic meta:table-count="2" meta:cell-count="79" meta:object-count="0"/>
  </office:meta>
</office:document-meta>
</file>