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6" style:family="table-column">
      <style:table-column-properties style:column-width="0.7in"/>
    </style:style>
    <style:style style:name="TableColumn7" style:family="table-column">
      <style:table-column-properties style:column-width="0.7958in"/>
    </style:style>
    <style:style style:name="TableColumn8" style:family="table-column">
      <style:table-column-properties style:column-width="1.4916in"/>
    </style:style>
    <style:style style:name="TableColumn9" style:family="table-column">
      <style:table-column-properties style:column-width="0.8243in"/>
    </style:style>
    <style:style style:name="TableColumn10" style:family="table-column">
      <style:table-column-properties style:column-width="0.0131in"/>
    </style:style>
    <style:style style:name="TableColumn11" style:family="table-column">
      <style:table-column-properties style:column-width="1.4784in"/>
    </style:style>
    <style:style style:name="TableColumn12" style:family="table-column">
      <style:table-column-properties style:column-width="1.8812in"/>
    </style:style>
    <style:style style:name="Table5" style:family="table">
      <style:table-properties style:width="7.1847in" fo:margin-left="0in" table:align="center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" style:family="table-row">
      <style:table-row-properties style:min-row-height="0.7444in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027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2972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2972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2972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2972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2972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972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2972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2972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2972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1.6479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fo:text-align="justify" style:line-height-at-least="0in" fo:margin-left="0.3229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1" style:family="paragraph">
      <style:paragraph-properties style:snap-to-layout-grid="false" fo:text-align="justify" style:line-height-at-least="0in" fo:margin-left="0.3229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1" style:family="paragraph">
      <style:paragraph-properties style:snap-to-layout-grid="false" fo:text-align="justify" style:line-height-at-least="0in" fo:margin-left="0.3229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1" style:family="paragraph">
      <style:paragraph-properties style:snap-to-layout-grid="false" fo:text-align="justify" style:line-height-at-least="0in" fo:margin-left="0.3229in" fo:text-indent="-0.3937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4444in"/>
    </style:style>
    <style:style style:name="T165" style:parent-style-name="預設段落字型" style:family="text">
      <style:text-properties style:font-name="標楷體" style:font-name-asian="標楷體" style:text-position="super 50%" fo:font-size="20pt" style:font-size-asian="20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text-position="super 50%" fo:font-size="20pt" style:font-size-asian="20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4444in"/>
    </style:style>
    <style:style style:name="T173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4444in"/>
    </style:style>
    <style:style style:name="T176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444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1625in" svg:y="0.13681in" svg:width="0.77917in" svg:height="0.32292in" style:rel-width="scale" style:rel-height="scale"><draw:text-box><text:p text:style-name="P3">110/10版</text:p></draw:text-box><svg:title/><svg:desc/></draw:frame></text:span><text:span text:style-name="T4">臺北市立大同高級中學 <text:s/>學生公假申請單(跨班級團體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公假事由（請詳填）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 text:c="6"/>自 <text:s text:c="5"/>月 <text:s text:c="6"/>日（星期 <text:s text:c="4"/>）第 <text:s text:c="5"/>節起</text:p>
            <text:p text:style-name="P19">時間： <text:s text:c="45"/>共 <text:s text:c="5"/>節</text:p>
            <text:p text:style-name="P20"><text:s text:c="6"/>至 <text:s text:c="5"/>月 <text:s text:c="5"/>日（星期 <text:s text:c="4"/>）第 <text:s text:c="5"/>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>座號</text:p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>座號</text:p>
          </table:table-cell>
          <table:table-cell table:style-name="TableCell30" table:number-columns-spanned="2">
            <text:p text:style-name="P31">學生姓名</text:p>
          </table:table-cell>
          <table:covered-table-cell/>
          <table:table-cell table:style-name="TableCell32">
            <text:p text:style-name="P33">敬 會 導 師</text:p>
          </table:table-cell>
        </table:table-row>
        <table:table-row table:style-name="TableRow34">
          <table:table-cell table:style-name="TableCell35" table:number-rows-spanned="9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名單如冊列(2)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4">
            <text:p text:style-name="P46">公假通知說明</text:p>
            <text:p text:style-name="P47">由承辦單位寄發email通知給導師</text:p>
            <text:p text:style-name="P48">並印製通知單放班級櫃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內文"><text:span text:style-name="T93">備註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5">
            <text:p text:style-name="P141"><text:span text:style-name="T142">※學生公假申請注意事項※</text:span></text:p>
            <text:list text:style-name="LFO1" text:continue-numbering="true">
              <text:list-item>
                <text:p text:style-name="P143"><text:span text:style-name="T144">公假申請流程：</text:span><text:span text:style-name="T145"><text:line-break/>填妥各聯內容→</text:span><text:span text:style-name="T146">1</text:span><text:span text:style-name="T147">帶隊（指導）老師核章→</text:span><text:span text:style-name="T148">2</text:span><text:span text:style-name="T149">承辦單位核章→</text:span><text:span text:style-name="T150">3</text:span><text:span text:style-name="T151">生輔(教)組長核章→</text:span><text:span text:style-name="T152">4</text:span><text:span text:style-name="T153">學務主任核章。</text:span></text:p>
              </text:list-item>
              <text:list-item>
                <text:p text:style-name="P154"><text:bookmark-start text:name="_Hlk83984160"/><text:span text:style-name="T155">跨班級團體公假</text:span><text:span text:style-name="T156">由承辦單位以造冊方式協助申請</text:span><text:bookmark-end text:name="_Hlk83984160"/><text:span text:style-name="T157">，並由承辦單位告知導師(以email)並印製公假通知名單，放班級櫃，由副班長夾點名本以利任課老師點名，外出單由承辦單位印製一份核批公假單放置大門，學生外出識別。</text:span></text:p>
              </text:list-item>
              <text:list-item>
                <text:p text:style-name="P158"><text:span text:style-name="T159">除特殊原因外，公假需於</text:span><text:span text:style-name="T160">三天前</text:span><text:span text:style-name="T161">提出申請。</text:span></text:p>
              </text:list-item>
              <text:list-item>
                <text:p text:style-name="P162">六天以上之公假，另需上陳校長核章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1</text:span><text:span text:style-name="T166">帶隊</text:span><text:span text:style-name="T167">（指導）</text:span><text:span text:style-name="T168">老師：</text:span><text:span text:style-name="T169"><text:line-break/></text:span><text:span text:style-name="T170">2</text:span><text:span text:style-name="T171">承 辦 單 位 ：</text:span></text:p>
            <text:p text:style-name="P172"><text:span text:style-name="T173">3</text:span><text:span text:style-name="T174">生輔(教)組長：</text:span></text:p>
            <text:p text:style-name="P175"><text:span text:style-name="T176">4</text:span><text:span text:style-name="T177">學 務 主 任 ：</text:span></text:p>
            <text:p text:style-name="P178"><text:span text:style-name="T179"><text:s/>校長</text:span><text:span text:style-name="T180">(6日以上公假)</text:span><text:span text:style-name="T181">：</text:span></text:p>
          </table:table-cell>
          <table:covered-table-cell/>
        </table:table-row>
      </table:table>
      <text:p text:style-name="P182"><text:span text:style-name="T183">核批後印製2份名冊(務必蓋單位章)放置班級櫃及大門警衛室，發email告知導師</text:span></text:p>
      <text:p text:style-name="P184">外出說明：</text:p>
      <text:p text:style-name="P185">1.承辦單位請影印一份核准後公假名冊(務必蓋單位章)，由承辦單位交至大門警衛，學生離校時由警衛查核名冊外出，不須再開立外出單。</text:p>
      <text:p text:style-name="P186"><text:bookmark-start text:name="_Hlk83990382"/><text:span text:style-name="T187">2.如未在公假名單內的同學請完成公假申請後，始可離校外出，不可未經申請擅自離校，依校規處分。</text:span><text:bookmark-end text:name="_Hlk83990382"/></text:p>
      <text:p text:style-name="P188">注意事項:</text:p>
      <text:p text:style-name="P189"><text:bookmark-start text:name="_Hlk84405324"/>1.承辦單位請務必查核學生名單，並完成公假申請。</text:p>
      <text:p text:style-name="P190"><text:span text:style-name="T191">2.公假申請日起，學生應自行上網確認公假核准與否，如未完成公假登錄者，請聯繫請公假師長，協助儘速完成公假申請。</text:span><text:bookmark-end text:name="_Hlk84405324"/><text:span text:style-name="T192">最後補請期限應於公假次日14天內提出補請假申請，逾時不登錄公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同高級中學學生公假請假單</dc:title>
    <dc:description/>
    <dc:subject/>
    <meta:initial-creator>Aquarius</meta:initial-creator>
    <dc:creator>fanglin hueng</dc:creator>
    <meta:creation-date>2023-10-16T12:46:00Z</meta:creation-date>
    <dc:date>2023-10-16T12:46:00Z</dc:date>
    <meta:print-date>2021-10-07T0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