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0861in" style:use-optimal-column-width="false"/>
    </style:style>
    <style:style style:name="TableColumn4" style:family="table-column">
      <style:table-column-properties style:column-width="0.0256in" style:use-optimal-column-width="false"/>
    </style:style>
    <style:style style:name="TableColumn5" style:family="table-column">
      <style:table-column-properties style:column-width="2.4131in" style:use-optimal-column-width="false"/>
    </style:style>
    <style:style style:name="TableColumn6" style:family="table-column">
      <style:table-column-properties style:column-width="1.0986in" style:use-optimal-column-width="false"/>
    </style:style>
    <style:style style:name="TableColumn7" style:family="table-column">
      <style:table-column-properties style:column-width="2.6909in" style:use-optimal-column-width="false"/>
    </style:style>
    <style:style style:name="Table2" style:family="table">
      <style:table-properties style:width="7.3145in" fo:margin-left="0in" table:align="center"/>
    </style:style>
    <style:style style:name="TableRow8" style:family="table-row">
      <style:table-row-properties style:min-row-height="0.4784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97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7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6" style:family="table-row">
      <style:table-row-properties style:min-row-height="0.47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 style:min-row-height="0.484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47" style:family="table-row">
      <style:table-row-properties style:min-row-height="1.297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1.297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1.297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1.297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486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letter-kerning="false" fo:font-size="16pt" style:font-size-asian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70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大同高級中學學生事件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生姓名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班級座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輔導教師(教官)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發生時間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事件</text:p>
          </table:table-cell>
          <table:covered-table-cell/>
          <table:table-cell table:style-name="TableCell29" table:number-columns-spanned="3">
            <text:p text:style-name="P30"><text:span text:style-name="T31">□疑似霸凌□疑似性平□偏差行為□長期缺曠□其他</text:span><text:span text:style-name="T32"><text:s text:c="8"/>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輔導紀錄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輔導方式</text:p>
          </table:table-cell>
          <table:table-cell table:style-name="TableCell39" table:number-columns-spanned="4">
            <text:p text:style-name="P40">1.個別約談 <text:s text:c="2"/>2.電話聯繫 <text:s text:c="2"/>3.函件聯繫 <text:s text:c="2"/>4.家庭訪問 <text:s text:c="2"/>5. 其他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日期</text:p>
            <text:p text:style-name="P44">年/月/日</text:p>
          </table:table-cell>
          <table:table-cell table:style-name="TableCell45" table:number-columns-spanned="4">
            <text:p text:style-name="P46">輔導內容要點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4">
            <text:p text:style-name="P71">自動延伸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成效評估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604in" fo:margin-left="0.4604in" fo:margin-bottom="0.4604in" fo:margin-right="0.460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同高級中學學生輔導資料紀錄表</dc:title>
    <dc:subject/>
    <meta:initial-creator>Windows 使用者</meta:initial-creator>
    <dc:creator>fanglin hueng</dc:creator>
    <meta:creation-date>2023-10-16T12:54:00Z</meta:creation-date>
    <dc:date>2023-10-16T12:54:00Z</dc:date>
    <meta:print-date>2020-04-24T02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