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margin-top="0.1666in" fo:margin-bottom="0.16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159in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0.4895in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0.2048in"/>
    </style:style>
    <style:style style:name="TableColumn22" style:family="table-column">
      <style:table-column-properties style:column-width="0.4763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0.6104in"/>
    </style:style>
    <style:style style:name="TableColumn27" style:family="table-column">
      <style:table-column-properties style:column-width="1.3541in"/>
    </style:style>
    <style:style style:name="TableColumn28" style:family="table-column">
      <style:table-column-properties style:column-width="0.0354in"/>
    </style:style>
    <style:style style:name="Table14" style:family="table">
      <style:table-properties style:width="6.933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margin-left="-0.05in" fo:margin-right="-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5in" fo:margin-right="-0.0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75in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-0.05in" fo:margin-right="-0.0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TableRow83" style:family="table-row">
      <style:table-row-properties style:min-row-height="0.3361in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5in" fo:margin-right="-0.03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min-row-height="0.2881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Row102" style:family="table-row">
      <style:table-row-properties style:min-row-height="0.293in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Row110" style:family="table-row">
      <style:table-row-properties style:min-row-height="0.2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.1034in"/>
      <style:text-properties style:font-name="標楷體" style:font-name-asian="標楷體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1034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text-indent="0.1034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4472in"/>
    </style:style>
    <style:style style:name="P129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-0.0333in" fo:text-indent="0.02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Row139" style:family="table-row">
      <style:table-row-properties style:min-row-height="0.393in"/>
    </style:style>
    <style:style style:name="P140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left="-0.0333in" fo:text-indent="0.0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Row151" style:family="table-row">
      <style:table-row-properties style:min-row-height="0.4694in"/>
    </style:style>
    <style:style style:name="P152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 fo:margin-left="0.1652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Row161" style:family="table-row">
      <style:table-row-properties style:min-row-height="1.81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-0.045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in" fo:margin-left="-0.04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in" fo:margin-left="-0.04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in" fo:margin-left="-0.045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left="-0.045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-0.045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end" fo:text-indent="0.1034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end" fo:text-indent="0.1034in"/>
    </style:style>
    <style:style style:name="TableRow182" style:family="table-row">
      <style:table-row-properties style:min-row-height="1.0687in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text-indent="0.1805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min-row-height="0.802in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833in" fo:line-height="0.1666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widows="2" fo:orphans="2" style:line-height-at-least="0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style:line-height-at-least="0in"/>
    </style:style>
    <style:style style:name="TableRow247" style:family="table-row">
      <style:table-row-properties style:min-row-height="0.9569in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widows="2" fo:orphans="2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style:line-height-at-least="0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本文縮排3" style:family="paragraph">
      <style:paragraph-properties style:snap-to-layout-grid="false" fo:text-indent="0.3333in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本文縮排3" style:family="paragraph">
      <style:paragraph-properties style:snap-to-layout-grid="false" fo:text-indent="0in"/>
    </style:style>
    <style:style style:name="P266" style:parent-style-name="本文縮排3" style:family="paragraph">
      <style:paragraph-properties style:line-break="normal" style:snap-to-layout-grid="false" fo:text-align="end" fo:text-indent="0.3895in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833in"/>
      <style:text-properties style:font-name="標楷體" style:font-name-asian="標楷體"/>
    </style:style>
    <style:style style:name="TableColumn272" style:family="table-column">
      <style:table-column-properties style:column-width="0.3395in"/>
    </style:style>
    <style:style style:name="TableColumn273" style:family="table-column">
      <style:table-column-properties style:column-width="0.9145in"/>
    </style:style>
    <style:style style:name="TableColumn274" style:family="table-column">
      <style:table-column-properties style:column-width="0.3333in"/>
    </style:style>
    <style:style style:name="TableColumn275" style:family="table-column">
      <style:table-column-properties style:column-width="0.3166in"/>
    </style:style>
    <style:style style:name="TableColumn276" style:family="table-column">
      <style:table-column-properties style:column-width="0.3409in"/>
    </style:style>
    <style:style style:name="TableColumn277" style:family="table-column">
      <style:table-column-properties style:column-width="0.4993in"/>
    </style:style>
    <style:style style:name="TableColumn278" style:family="table-column">
      <style:table-column-properties style:column-width="0.5312in"/>
    </style:style>
    <style:style style:name="TableColumn279" style:family="table-column">
      <style:table-column-properties style:column-width="0.509in"/>
    </style:style>
    <style:style style:name="TableColumn280" style:family="table-column">
      <style:table-column-properties style:column-width="1.7777in"/>
    </style:style>
    <style:style style:name="TableColumn281" style:family="table-column">
      <style:table-column-properties style:column-width="1.1236in"/>
    </style:style>
    <style:style style:name="Table271" style:family="table">
      <style:table-properties style:width="6.6861in" fo:margin-left="0in" table:align="center"/>
    </style:style>
    <style:style style:name="TableRow282" style:family="table-row">
      <style:table-row-properties style:min-row-height="0.2555in" fo:keep-together="always"/>
    </style:style>
    <style:style style:name="TableCell2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0" style:family="table-row">
      <style:table-row-properties style:min-row-height="0.2541in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2" style:parent-style-name="內文" style:family="paragraph">
      <style:paragraph-properties fo:widows="2" fo:orphans="2"/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Row314" style:family="table-row">
      <style:table-row-properties style:min-row-height="0.2541in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3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3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3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541in"/>
    </style:style>
    <style:style style:name="TableCell3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3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541in"/>
    </style:style>
    <style:style style:name="TableCell3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3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541in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541in"/>
    </style:style>
    <style:style style:name="TableCell3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2541in"/>
    </style:style>
    <style:style style:name="TableCell4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5.4881in"/>
    </style:style>
    <style:style style:name="TableCell4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fo:margin-top="0.0833in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margin-top="0.083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margin-top="0.0833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margin-top="0.0833in"/>
      <style:text-properties style:font-name="標楷體" style:font-name-asian="標楷體"/>
    </style:style>
    <style:style style:name="P47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教育儲蓄戶補助學生訪視紀錄暨申請表</text:span></text:p>
      <text:p text:style-name="P3"><text:span text:style-name="T4">編號：</text:span><text:span text:style-name="T5">　　　　</text:span><text:span text:style-name="T6"><text:s text:c="29"/></text:span><text:span text:style-name="T7">收件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　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就讀班級</text:p>
            <text:p text:style-name="P48">高/國<text:s/>中部</text:p>
          </table:table-cell>
          <table:covered-table-cell/>
        </table:table-row>
        <table:table-row table:style-name="TableRow49">
          <table:table-cell table:style-name="TableCell50">
            <text:p text:style-name="P51">家長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關係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日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身分證字　號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　</text:span><text:span text:style-name="T69"><text:s text:c="3"/></text:span><text:span text:style-name="T70">班</text:span><text:span text:style-name="T71"><text:s text:c="4"/></text:span><text:span text:style-name="T72">號</text:span></text:p>
          </table:table-cell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8">
            <text:p text:style-name="P77">郵遞區號□□□—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上班時間</text:p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聯絡地址</text:p>
          </table:table-cell>
          <table:table-cell table:style-name="TableCell86" table:number-columns-spanned="8" table:number-rows-spanned="3">
            <text:p text:style-name="P87">郵遞區號□□□—□□□　　　　　　　　　　　</text:p>
            <text:p text:style-name="P8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住宅電話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行動電話</text:p>
          </table:table-cell>
          <table:covered-table-cell/>
          <table:table-cell table:style-name="TableCell98">
            <text:p text:style-name="P99">學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家長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4">
            <text:p text:style-name="P112">學</text:p>
            <text:p text:style-name="P113">生</text:p>
            <text:p text:style-name="P114">身</text:p>
            <text:p text:style-name="P115">份</text:p>
            <text:p text:style-name="P116"/>
            <text:p text:style-name="P117">請</text:p>
            <text:p text:style-name="P118">擇</text:p>
            <text:p text:style-name="P119">一</text:p>
          </table:table-cell>
          <table:table-cell table:style-name="TableCell120">
            <text:p text:style-name="P121">身份別</text:p>
          </table:table-cell>
          <table:table-cell table:style-name="TableCell122" table:number-columns-spanned="8">
            <text:p text:style-name="P123">學生應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學校核定(家長勿填)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9">
            <text:p text:style-name="P131"><text:span text:style-name="T132">□</text:span><text:span text:style-name="T133">低收入戶：</text:span><text:span text:style-name="T134">低收入戶卡影本或核定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□符合<text:s text:c="6"/>□不符合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P142"><text:span text:style-name="T143">□</text:span><text:span text:style-name="T144">中</text:span><text:span text:style-name="T145">低收入戶：</text:span><text:span text:style-name="T146">中低收入戶卡影本或核定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□符合<text:s text:c="6"/>□不符合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<text:span text:style-name="T155">□</text:span><text:span text:style-name="T156">家庭突遭變故，致經濟陷入困境，經學校認定需要協助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□符合<text:s text:c="6"/>□不符合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申請人(導師)</text:p>
            <text:p text:style-name="P164"/>
            <text:p text:style-name="P165">訪查後敘述</text:p>
            <text:p text:style-name="P166"/>
            <text:p text:style-name="P167"><text:span text:style-name="T168">學生狀況</text:span></text:p>
          </table:table-cell>
          <table:covered-table-cell/>
          <table:table-cell table:style-name="TableCell169" table:number-columns-spanned="11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申請人（導師）簽章</text:span><text:span text:style-name="T178">:</text:span><text:span text:style-name="T17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3">
            <text:p text:style-name="P184">※是否已申請其他救助: □否。<text:s text:c="2"/>□有。</text:p>
            <text:p text:style-name="P185"><text:span text:style-name="T186">已申請其他救助項目與金額：</text:span><text:span text:style-name="T187">　　　　　　　　　　　　　　　　　　　　　　　　　　　　　　　　　　　</text:span></text:p>
            <text:p text:style-name="P188"><text:span text:style-name="T189">※</text:span><text:span text:style-name="T190">是否接受政府其他機關濟助？</text:span><text:span text:style-name="T191">□</text:span><text:span text:style-name="T192">是　濟助機關：</text:span><text:span text:style-name="T193">　　　　　　</text:span><text:span text:style-name="T194">　金額</text:span><text:span text:style-name="T195">　　　</text:span><text:span text:style-name="T196">元</text:span><text:span text:style-name="T197">/</text:span><text:span text:style-name="T198">月　</text:span><text:span text:style-name="T199">□</text:span><text:span text:style-name="T200">否。</text:span></text:p>
            <text:p text:style-name="P201"><text:span text:style-name="T202">※</text:span><text:span text:style-name="T203">是否接受其他社福團體濟助？</text:span><text:span text:style-name="T204">□</text:span><text:span text:style-name="T205">是　濟助單位：</text:span><text:span text:style-name="T206">　　　　　　</text:span><text:span text:style-name="T207">　金額</text:span><text:span text:style-name="T208">　　　</text:span><text:span text:style-name="T209">元</text:span><text:span text:style-name="T210">/</text:span><text:span text:style-name="T211">月　</text:span><text:span text:style-name="T212">□</text:span><text:span text:style-name="T213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申</text:p>
            <text:p text:style-name="P219">請</text:p>
            <text:p text:style-name="P220">項</text:p>
            <text:p text:style-name="P221">目</text:p>
          </table:table-cell>
          <table:table-cell table:style-name="TableCell222" table:number-columns-spanned="6">
            <text:p text:style-name="P223">□教育生活費</text:p>
            <text:p text:style-name="P224"><text:span text:style-name="T225">□</text:span><text:span text:style-name="T226">代收代辦費</text:span><text:span text:style-name="T227"><text:s text:c="21"/></text:span></text:p>
            <text:p text:style-name="P228">□其他與學校教育相關之生活費用</text:p>
            <text:p text:style-name="P229"><text:span text:style-name="T230"><text:s text:c="2"/></text:span><text:span text:style-name="T231">說明：</text:span><text:span text:style-name="T23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申請補助金額：</text:p>
            <text:p text:style-name="P235"/>
            <text:p text:style-name="P236"><text:span text:style-name="T237">　　　　</text:span><text:span text:style-name="T238"><text:s text:c="5"/></text:span><text:span text:style-name="T239">元</text:span><text:span text:style-name="T240">*</text:span><text:span text:style-name="T241">　</text:span><text:span text:style-name="T242"><text:s text:c="2"/></text:span><text:span text:style-name="T243">個</text:span><text:span text:style-name="T24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3">
            <text:p text:style-name="P249">審查意見：（由教育儲蓄戶管理小組委員會決議）</text:p>
            <text:p text:style-name="P250"/>
            <text:p text:style-name="P251"><text:span text:style-name="T252">核定補助金額小計：</text:span><text:span text:style-name="T253"><text:s text:c="40"/>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>親愛的家長您好：</text:p>
      <text:p text:style-name="P258"><text:span text:style-name="T259">「教育儲蓄戶」為善心人士捐款而組成，善款得來不易且金額有限。我們希望將這筆錢能用在真正需要幫助的學生。以下資料若能詳細填寫將有助於委員們的審核工作，故請您親自詳填以下家庭資料，並</text:span><text:span text:style-name="T260">交相關證明文件</text:span><text:span text:style-name="T261">(</text:span><text:span text:style-name="T262">如「低收戶證明」、里長辦公室所發之清寒證明文件、身障手冊、就醫證明、</text:span><text:span text:style-name="T263">……)</text:span><text:span text:style-name="T264">不便之處，尚請見諒！！各種資料請據實填寫、如有虛報，除繳回所發之金額外，需負相關之責任。</text:span></text:p>
      <text:p text:style-name="P265"/>
      <text:p text:style-name="P266"><text:span text:style-name="T267">家長簽名：</text:span><text:span text:style-name="T268"><text:s text:c="5"/></text:span><text:span text:style-name="T269"><text:s text:c="16"/></text:span></text:p>
      <text:p text:style-name="P270">家庭成員概況（含父母、同居之祖父母、兄弟姐妹）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稱謂</text:p>
          </table:table-cell>
          <table:table-cell table:style-name="TableCell285" table:number-rows-spanned="2">
            <text:p text:style-name="P286">姓名</text:p>
          </table:table-cell>
          <table:table-cell table:style-name="TableCell287" table:number-rows-spanned="2">
            <text:p text:style-name="P288">婚姻</text:p>
          </table:table-cell>
          <table:table-cell table:style-name="TableCell289" table:number-rows-spanned="2">
            <text:p text:style-name="P290">職業</text:p>
          </table:table-cell>
          <table:table-cell table:style-name="TableCell291" table:number-rows-spanned="2">
            <text:p text:style-name="P292">年齡</text:p>
          </table:table-cell>
          <table:table-cell table:style-name="TableCell293" table:number-columns-spanned="3">
            <text:p text:style-name="P294">健　康　狀　況</text:p>
          </table:table-cell>
          <table:covered-table-cell/>
          <table:covered-table-cell/>
          <table:table-cell table:style-name="TableCell295" table:number-rows-spanned="2">
            <text:p text:style-name="P296">目前就業或就學狀況</text:p>
            <text:p text:style-name="P297">（做何事或就讀何校）</text:p>
          </table:table-cell>
          <table:table-cell table:style-name="TableCell298" table:number-rows-spanned="2">
            <text:p text:style-name="P299">每月收入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正常</text:p>
          </table:table-cell>
          <table:table-cell table:style-name="TableCell308">
            <text:p text:style-name="P309">疾病</text:p>
          </table:table-cell>
          <table:table-cell table:style-name="TableCell310">
            <text:p text:style-name="P311">殘障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0">
            <text:p text:style-name="P442">家庭概況：(家庭成員幾位、家庭的經濟來源為何？父母親（或寄居親戚）就業狀況（請填寫是否就業、就業情形、性質、大約收入…………等等）每月家中的主要開銷金額為多少？還有其它較特殊的狀況？)</text:p>
            <text:p text:style-name="P443"/>
            <text:p text:style-name="P444"><text:span text:style-name="T445">住屋狀況：</text:span><text:span text:style-name="T446">　　　</text:span><text:span text:style-name="T447">坪（</text:span><text:span text:style-name="T448">　　</text:span><text:span text:style-name="T449">房</text:span><text:span text:style-name="T450">　　</text:span><text:span text:style-name="T451">廳）</text:span></text:p>
            <text:p text:style-name="P452"><text:span text:style-name="T453">□</text:span><text:span text:style-name="T454">自有（房貸每月</text:span><text:span text:style-name="T455">　</text:span><text:span text:style-name="T456"><text:s text:c="2"/></text:span><text:span text:style-name="T457">　　　</text:span><text:span text:style-name="T458">元）</text:span><text:span text:style-name="T459"><text:s text:c="6"/>□</text:span><text:span text:style-name="T460">租賃（月租</text:span><text:span text:style-name="T461">　　</text:span><text:span text:style-name="T462"><text:s text:c="3"/></text:span><text:span text:style-name="T463">　　</text:span><text:span text:style-name="T464">元）</text:span><text:span text:style-name="T465"><text:s/>□</text:span><text:span text:style-name="T466">配住</text:span><text:span text:style-name="T467"><text:s text:c="2"/>□</text:span><text:span text:style-name="T468">違建</text:span></text:p>
            <text:p text:style-name="P469"><text:span text:style-name="T470">□</text:span><text:span text:style-name="T471">借住【與屋主關係</text:span><text:span text:style-name="T472">　　</text:span><text:span text:style-name="T473"><text:s/></text:span><text:span text:style-name="T474">　　</text:span><text:span text:style-name="T475">】</text:span></text:p>
            <text:p text:style-name="P476"/>
            <text:p text:style-name="P477">其他狀況說明：（必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line-height-at-least="0.25in" fo:text-indent="0.3888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萬華區西園國小教育儲蓄戶救助金實施要點</dc:title>
    <dc:subject/>
    <meta:initial-creator>tpedu</meta:initial-creator>
    <dc:creator>User</dc:creator>
    <meta:creation-date>2024-11-25T08:03:00Z</meta:creation-date>
    <dc:date>2024-12-09T23:54:00Z</dc:date>
    <meta:print-date>2024-12-09T23:54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