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/>
    </style:style>
    <style:style style:name="TableColumn3" style:family="table-column">
      <style:table-column-properties style:column-width="0.6118in" style:use-optimal-column-width="false"/>
    </style:style>
    <style:style style:name="TableColumn4" style:family="table-column">
      <style:table-column-properties style:column-width="1.2416in" style:use-optimal-column-width="false"/>
    </style:style>
    <style:style style:name="TableColumn5" style:family="table-column">
      <style:table-column-properties style:column-width="1.2416in" style:use-optimal-column-width="false"/>
    </style:style>
    <style:style style:name="TableColumn6" style:family="table-column">
      <style:table-column-properties style:column-width="1.2423in" style:use-optimal-column-width="false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1.2416in" style:use-optimal-column-width="false"/>
    </style:style>
    <style:style style:name="Table2" style:family="table">
      <style:table-properties style:width="6.8208in" fo:margin-left="0.0701in" table:align="left"/>
    </style:style>
    <style:style style:name="TableRow9" style:family="table-row">
      <style:table-row-properties style:row-height="0.7986in" style:use-optimal-row-height="false"/>
    </style:style>
    <style:style style:name="TableCell10" style:family="table-cell">
      <style:table-cell-properties fo:border-top="0.0625in solid #000000" fo:border-left="0.0416in solid #000000" fo:border-bottom="0.0104in solid #000000" fo:border-right="0.0416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style:punctuation-wrap="simple" fo:margin-top="0.0604in" fo:line-height="0.3333in" fo:margin-left="0.034in" fo:margin-right="0.0013in">
        <style:tab-stops>
          <style:tab-stop style:type="left" style:position="0.5868in"/>
          <style:tab-stop style:type="left" style:position="1.1729in"/>
          <style:tab-stop style:type="left" style:position="1.7597in"/>
          <style:tab-stop style:type="left" style:position="2.3465in"/>
          <style:tab-stop style:type="left" style:position="2.9333in"/>
          <style:tab-stop style:type="left" style:position="3.5201in"/>
          <style:tab-stop style:type="left" style:position="4.1062in"/>
          <style:tab-stop style:type="left" style:position="4.6944in"/>
          <style:tab-stop style:type="left" style:position="5.2805in"/>
          <style:tab-stop style:type="left" style:position="5.8673in"/>
          <style:tab-stop style:type="left" style:position="6.45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45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Row69" style:family="table-row">
      <style:table-row-properties style:row-height="0.4048in" style:use-optimal-row-height="false"/>
    </style:style>
    <style:style style:name="TableCell70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173in" fo:margin-left="0.064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173in" fo:margin-left="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173in" fo:margin-left="0.0138in">
        <style:tab-stops>
          <style:tab-stop style:type="left" style:position="0.981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173in" fo:margin-left="0.0138in">
        <style:tab-stops>
          <style:tab-stop style:type="left" style:position="0.981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173in" fo:margin-left="0.0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letter-spacing="-0.009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letter-spacing="-0.0076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173in" fo:margin-left="0.0152in" fo:margin-right="-0.007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513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letter-spacing="-0.0652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letter-spacing="-0.0652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3" style:family="table-row">
      <style:table-row-properties style:row-height="0.6166in" style:use-optimal-row-height="false"/>
    </style:style>
    <style:style style:name="TableCell104" style:family="table-cell">
      <style:table-cell-properties fo:border-top="0.0104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margin-top="0.1243in" fo:margin-right="0.0069in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1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TableRow112" style:family="table-row">
      <style:table-row-properties style:row-height="0.6215in" style:use-optimal-row-height="false"/>
    </style:style>
    <style:style style:name="TableCell113" style:family="table-cell">
      <style:table-cell-properties fo:border-top="0.0069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margin-top="0.1256in" fo:margin-right="0.0069in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20" style:family="table-cell">
      <style:table-cell-properties fo:border-top="0.0069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121" style:family="table-row">
      <style:table-row-properties style:row-height="0.6201in" style:use-optimal-row-height="false"/>
    </style:style>
    <style:style style:name="TableCell122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 fo:margin-top="0.1243in" fo:margin-right="0.0069in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29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130" style:family="table-row">
      <style:table-row-properties style:row-height="0.6215in" style:use-optimal-row-height="false"/>
    </style:style>
    <style:style style:name="TableCell131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 fo:margin-top="0.1256in" fo:margin-right="0.0069in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38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139" style:family="table-row">
      <style:table-row-properties style:row-height="0.6201in" style:use-optimal-row-height="false"/>
    </style:style>
    <style:style style:name="TableCell140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1243in" fo:margin-right="0.0069in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4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148" style:family="table-row">
      <style:table-row-properties style:row-height="0.6215in" style:use-optimal-row-height="false"/>
    </style:style>
    <style:style style:name="TableCell149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center" fo:margin-top="0.1256in" fo:margin-right="0.0069in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56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157" style:family="table-row">
      <style:table-row-properties style:row-height="0.6201in" style:use-optimal-row-height="false"/>
    </style:style>
    <style:style style:name="TableCell158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 fo:margin-top="0.1243in" fo:margin-right="0.0069in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6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166" style:family="table-row">
      <style:table-row-properties style:row-height="0.6215in" style:use-optimal-row-height="false"/>
    </style:style>
    <style:style style:name="TableCell167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center" fo:margin-top="0.1256in" fo:margin-right="0.0069in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74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175" style:family="table-row">
      <style:table-row-properties style:row-height="0.6201in" style:use-optimal-row-height="false"/>
    </style:style>
    <style:style style:name="TableCell176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top="0.1243in" fo:margin-right="0.0069in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83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184" style:family="table-row">
      <style:table-row-properties style:row-height="0.6215in" style:use-optimal-row-height="false"/>
    </style:style>
    <style:style style:name="TableCell185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1256in" fo:margin-left="0.175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192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193" style:family="table-row">
      <style:table-row-properties style:row-height="0.6201in" style:use-optimal-row-height="false"/>
    </style:style>
    <style:style style:name="TableCell194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1243in" fo:margin-left="0.175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01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202" style:family="table-row">
      <style:table-row-properties style:row-height="0.6215in" style:use-optimal-row-height="false"/>
    </style:style>
    <style:style style:name="TableCell203" style:family="table-cell">
      <style:table-cell-properties fo:border-top="0.0104in solid #000000" fo:border-left="0.0416in solid #000000" fo:border-bottom="0.0104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1256in" fo:margin-left="0.175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10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TableRow211" style:family="table-row">
      <style:table-row-properties style:row-height="0.6618in" style:use-optimal-row-height="false"/>
    </style:style>
    <style:style style:name="TableCell212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top="0.1243in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</text:span><text:span text:style-name="T13"><text:s/></text:span><text:span text:style-name="T14">軍</text:span><text:span text:style-name="T15"><text:s/></text:span><text:span text:style-name="T16">推</text:span><text:span text:style-name="T17"><text:s/></text:span><text:span text:style-name="T18">動</text:span><text:span text:style-name="T19"><text:s/></text:span><text:span text:style-name="T20">「</text:span><text:span text:style-name="T21"><text:s/></text:span><text:span text:style-name="T22">全</text:span><text:span text:style-name="T23"><text:s/></text:span><text:span text:style-name="T24">民</text:span><text:span text:style-name="T25"><text:s/></text:span><text:span text:style-name="T26">國</text:span><text:span text:style-name="T27"><text:s/></text:span><text:span text:style-name="T28">防</text:span><text:span text:style-name="T29"><text:s/></text:span><text:span text:style-name="T30">教</text:span><text:span text:style-name="T31"><text:s/></text:span><text:span text:style-name="T32">育</text:span><text:span text:style-name="T33"><text:s/></text:span><text:span text:style-name="T34">－</text:span><text:span text:style-name="T35"><text:s/></text:span><text:span text:style-name="T36">社</text:span><text:span text:style-name="T37"><text:s/></text:span><text:span text:style-name="T38">會</text:span><text:span text:style-name="T39"><text:s/></text:span><text:span text:style-name="T40">教</text:span><text:span text:style-name="T41"><text:s/></text:span><text:span text:style-name="T42">育</text:span><text:span text:style-name="T43"><text:s/></text:span><text:span text:style-name="T44">」</text:span><text:span text:style-name="T45"><text:s/></text:span><text:span text:style-name="T46">種</text:span><text:span text:style-name="T47"><text:tab/></text:span><text:span text:style-name="T48">子</text:span><text:span text:style-name="T49"><text:tab/></text:span><text:span text:style-name="T50">教</text:span><text:span text:style-name="T51"><text:tab/></text:span><text:span text:style-name="T52">官</text:span><text:span text:style-name="T53"><text:tab/></text:span><text:span text:style-name="T54">培</text:span><text:span text:style-name="T55"><text:tab/></text:span><text:span text:style-name="T56">訓</text:span><text:span text:style-name="T57"><text:tab/></text:span><text:span text:style-name="T58">講</text:span><text:span text:style-name="T59"><text:tab/></text:span><text:span text:style-name="T60">習</text:span><text:span text:style-name="T61"><text:tab/></text:span><text:span text:style-name="T62">人</text:span><text:span text:style-name="T63"><text:tab/></text:span><text:span text:style-name="T64">員</text:span><text:span text:style-name="T65"><text:tab/></text:span><text:span text:style-name="T66">名</text:span><text:span text:style-name="T67"><text:tab/></text:span><text:span text:style-name="T68">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編號</text:span></text:p>
          </table:table-cell>
          <table:table-cell table:style-name="TableCell73">
            <text:p text:style-name="P74"><text:span text:style-name="T75">單位</text:span></text:p>
          </table:table-cell>
          <table:table-cell table:style-name="TableCell76">
            <text:p text:style-name="P77"><text:span text:style-name="T78">級</text:span><text:span text:style-name="T79"><text:tab/></text:span><text:span text:style-name="T80">職</text:span></text:p>
          </table:table-cell>
          <table:table-cell table:style-name="TableCell81">
            <text:p text:style-name="P82"><text:span text:style-name="T83">姓</text:span><text:span text:style-name="T84"><text:tab/></text:span><text:span text:style-name="T85">名</text:span></text:p>
          </table:table-cell>
          <table:table-cell table:style-name="TableCell86">
            <text:p text:style-name="P87"><text:span text:style-name="T88">連</text:span><text:span text:style-name="T89"><text:s/></text:span><text:span text:style-name="T90">絡</text:span><text:span text:style-name="T91"><text:s/></text:span><text:span text:style-name="T92">電</text:span><text:span text:style-name="T93"><text:s/></text:span><text:span text:style-name="T94">話</text:span></text:p>
          </table:table-cell>
          <table:table-cell table:style-name="TableCell95">
            <text:p text:style-name="P96"><text:span text:style-name="T97">用餐</text:span><text:span text:style-name="T98">葷</text:span><text:span text:style-name="T99"><text:s/></text:span><text:span text:style-name="T100">/</text:span><text:span text:style-name="T101"><text:s/></text:span><text:span text:style-name="T102">素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P150"><text:span text:style-name="T151">6</text:span></text:p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><text:span text:style-name="T160">7</text:span></text:p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P186"><text:span text:style-name="T187">10</text:span></text:p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P195"><text:span text:style-name="T196">11</text:span>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P204"><text:span text:style-name="T205">12</text:span></text:p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 table:number-columns-spanned="6">
            <text:p text:style-name="P213"><text:span text:style-name="T214">合計：○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詩淵</meta:initial-creator>
    <dc:creator>林詩淵</dc:creator>
    <meta:creation-date>2024-09-03T08:17:00Z</meta:creation-date>
    <dc:date>2024-09-03T08:17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