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27" style:parent-style-name="Graphics">
      <style:graphic-properties draw:fill="none" draw:stroke="none"/>
    </style:style>
    <style:style style:family="graphic" style:name="a1228" style:parent-style-name="Graphics">
      <style:graphic-properties draw:fill="none" draw:stroke="none"/>
    </style:style>
    <style:style style:family="graphic" style:name="a1229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1" style:parent-style-name="Graphics">
      <style:graphic-properties draw:fill="none" draw:stroke="none"/>
    </style:style>
    <style:style style:family="graphic" style:name="a612" style:parent-style-name="Graphics">
      <style:graphic-properties draw:fill="none" draw:stroke="none"/>
    </style:style>
    <style:style style:family="graphic" style:name="a613" style:parent-style-name="Graphics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6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4" style:parent-style-name="Graphics">
      <style:graphic-properties draw:fill="none" fo:clip="rect(0in, 0in, 0.29963in, 0in)" draw:stroke="non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 style:parent-style-name="Graphics">
      <style:graphic-properties draw:fill="none" fo:clip="rect(0in, 0in, 0.29963in, 0in)" draw:stroke="non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 style:parent-style-name="Graphics">
      <style:graphic-properties draw:fill="none" draw:stroke="non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 style:parent-style-name="Graphics">
      <style:graphic-properties draw:fill="none" draw:stroke="non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72" style:parent-style-name="Graphics">
      <style:graphic-properties draw:fill="none" fo:clip="rect(0in, 0in, 0.29963in, 0in)" draw:stroke="non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draw:stroke="none"/>
    </style:style>
    <style:style style:family="graphic" style:name="a1021" style:parent-style-name="Graphics">
      <style:graphic-properties draw:fill="none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2" style:parent-style-name="Graphics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 style:parent-style-name="Graphics">
      <style:graphic-properties draw:fill="none" fo:clip="rect(0in, 0in, 0.29963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 style:parent-style-name="Graphics">
      <style:graphic-properties draw:fill="none" fo:clip="rect(0in, 0in, 0.29963in, 0in)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 style:parent-style-name="Graphics">
      <style:graphic-properties draw:fill="none" draw:stroke="non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 style:parent-style-name="Graphics">
      <style:graphic-properties draw:fill="none" draw:stroke="non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 style:parent-style-name="Graphics">
      <style:graphic-properties draw:fill="none" fo:clip="rect(0in, 0in, 0.29963in, 0in)" draw:stroke="non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, 0in, 0.29963in, 0in)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097in" style:font-size-asian="0.61097in" style:font-size-complex="0.610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graphic" style:name="a817" style:parent-style-name="Graphics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1f4e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9" style:parent-style-name="Graphics">
      <style:graphic-properties draw:fill="none" fo:clip="rect(0in, 0in, 0.29963in, 0in)" draw:stroke="non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986in" style:font-size-asian="0.24986in" style:font-size-complex="0.2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9" draw:style-name="a359" draw:master-page-name="Master1-Layout1-title-標題投影片" presentation:presentation-page-layout-name="Master1-PPL1" draw:id="Slide-264">
        <draw:g draw:name="群組 33" draw:id="id63">
          <svg:title/>
          <svg:desc/>
          <draw:custom-shape svg:x="0.29075in" svg:y="1.7895in" svg:width="1.25832in" svg:height="0.8163in" draw:id="id95" draw:style-name="a503" draw:name="矩形 14">
            <svg:title/>
            <svg:desc/>
            <text:p text:style-name="a502" text:class-names="" text:cond-style-name=""><text:span text:style-name="a501" text:class-names="">高中地科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742in" svg:y="1.7895in" svg:width="0.74957in" svg:height="0.8163in" draw:id="id96" draw:style-name="a508" draw:name="矩形 15">
            <svg:title/>
            <svg:desc/>
            <text:p text:style-name="a505" text:class-names="" text:cond-style-name=""><text:span text:style-name="a504" text:class-names="">C</text:span></text:p>
            <text:p text:style-name="a507" text:class-names="" text:cond-style-name=""><text:span text:style-name="a506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4457in" svg:y="1.7895in" svg:width="0.70117in" svg:height="0.8163in" draw:id="id97" draw:style-name="a511" draw:name="矩形 16">
            <svg:title/>
            <svg:desc/>
            <text:p text:style-name="a510" text:class-names="" text:cond-style-name=""><text:span text:style-name="a509" text:class-names="">男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574in" svg:y="1.7895in" svg:width="0.75345in" svg:height="0.8163in" draw:id="id98" draw:style-name="a514" draw:name="矩形 17">
            <svg:title/>
            <svg:desc/>
            <text:p text:style-name="a513" text:class-names="" text:cond-style-name=""><text:span text:style-name="a512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9556in" svg:y="1.78824in" svg:width="1.09038in" svg:height="0.8163in" draw:id="id99" draw:style-name="a518" draw:name="矩形 18">
            <svg:title/>
            <svg:desc/>
            <text:p text:style-name="a517" text:class-names="" text:cond-style-name=""><text:span text:style-name="a515" text:class-names="">805</text:span><text:span text:style-name="a5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8232in" svg:y="1.79077in" svg:width="0.72047in" svg:height="0.8163in" draw:id="id100" draw:style-name="a522" draw:name="矩形 20">
            <svg:title/>
            <svg:desc/>
            <text:p text:style-name="a521" text:class-names="" text:cond-style-name=""><text:span text:style-name="a519" text:class-names="">804</text:span><text:span text:style-name="a5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9376in" svg:y="1.78824in" svg:width="0.66041in" svg:height="0.8163in" draw:id="id101" draw:style-name="a526" draw:name="矩形 21">
            <svg:title/>
            <svg:desc/>
            <text:p text:style-name="a525" text:class-names="" text:cond-style-name=""><text:span text:style-name="a523" text:class-names="">803</text:span><text:span text:style-name="a5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7153in" svg:y="1.79077in" svg:width="0.65377in" svg:height="0.80587in" draw:id="id102" draw:style-name="a530" draw:name="矩形 22">
            <svg:title/>
            <svg:desc/>
            <text:p text:style-name="a529" text:class-names="" text:cond-style-name=""><text:span text:style-name="a527" text:class-names="">802</text:span><text:span text:style-name="a5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0292in" svg:y="1.7895in" svg:width="0.6551in" svg:height="0.8163in" draw:id="id103" draw:style-name="a534" draw:name="矩形 23">
            <svg:title/>
            <svg:desc/>
            <text:p text:style-name="a533" text:class-names="" text:cond-style-name=""><text:span text:style-name="a531" text:class-names="">701</text:span><text:span text:style-name="a5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718in" svg:y="1.7895in" svg:width="0.6551in" svg:height="0.8163in" draw:id="id104" draw:style-name="a538" draw:name="矩形 24">
            <svg:title/>
            <svg:desc/>
            <text:p text:style-name="a537" text:class-names="" text:cond-style-name=""><text:span text:style-name="a535" text:class-names="">702</text:span><text:span text:style-name="a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67116in" svg:y="1.7895in" svg:width="0.65585in" svg:height="0.8163in" draw:id="id105" draw:style-name="a542" draw:name="矩形 25">
            <svg:title/>
            <svg:desc/>
            <text:p text:style-name="a541" text:class-names="" text:cond-style-name=""><text:span text:style-name="a539" text:class-names="">703</text:span><text:span text:style-name="a5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9019in" svg:y="1.7895in" svg:width="0.66041in" svg:height="0.8163in" draw:id="id106" draw:style-name="a546" draw:name="矩形 26">
            <svg:title/>
            <svg:desc/>
            <text:p text:style-name="a545" text:class-names="" text:cond-style-name=""><text:span text:style-name="a543" text:class-names="">704</text:span><text:span text:style-name="a5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2383in" svg:y="1.7895in" svg:width="0.66041in" svg:height="0.8163in" draw:id="id107" draw:style-name="a550" draw:name="矩形 27">
            <svg:title/>
            <svg:desc/>
            <text:p text:style-name="a549" text:class-names="" text:cond-style-name=""><text:span text:style-name="a547" text:class-names="">705</text:span><text:span text:style-name="a5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2804in" svg:y="1.7895in" svg:width="0.70117in" svg:height="0.8163in" draw:id="id108" draw:style-name="a554" draw:name="矩形 28">
            <svg:title/>
            <svg:desc/>
            <text:p text:style-name="a553" text:class-names="" text:cond-style-name=""><text:span text:style-name="a551" text:class-names="">706</text:span><text:span text:style-name="a5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3124in" svg:y="1.7895in" svg:width="0.6804in" svg:height="0.80839in" draw:id="id109" draw:style-name="a558" draw:name="矩形 29">
            <svg:title/>
            <svg:desc/>
            <text:p text:style-name="a557" text:class-names="" text:cond-style-name=""><text:span text:style-name="a555" text:class-names="">801</text:span><text:span text:style-name="a5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7893in" svg:y="1.7895in" svg:width="0.75345in" svg:height="0.8163in" draw:id="id110" draw:style-name="a563" draw:name="矩形 31">
            <svg:title/>
            <svg:desc/>
            <text:p text:style-name="a560" text:class-names="" text:cond-style-name=""><text:span text:style-name="a559" text:class-names="">B</text:span></text:p>
            <text:p text:style-name="a562" text:class-names="" text:cond-style-name=""><text:span text:style-name="a561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6397in" svg:y="1.7895in" svg:width="0.60901in" svg:height="0.8163in" draw:id="id111" draw:style-name="a566" draw:name="矩形 32">
            <svg:title/>
            <svg:desc/>
            <text:p text:style-name="a565" text:class-names="" text:cond-style-name=""><text:span text:style-name="a564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7.62833in" svg:y="2.63149in" svg:width="0.75057in" svg:height="3.07901in" draw:id="id64" draw:style-name="a368" draw:name="矩形 35">
          <svg:title/>
          <svg:desc/>
          <text:p text:style-name="a362" text:class-names="" text:cond-style-name=""><text:span text:style-name="a360" text:class-names="">至</text:span><text:span text:style-name="a361" text:class-names=""/></text:p>
          <text:p text:style-name="a365" text:class-names="" text:cond-style-name=""><text:span text:style-name="a363" text:class-names="">德</text:span><text:span text:style-name="a364" text:class-names=""/></text:p>
          <text:p text:style-name="a367" text:class-names="" text:cond-style-name=""><text:span text:style-name="a366" text:class-names="">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3in" svg:y="2.65835in" svg:width="0.56504in" svg:height="1.16522in" draw:id="id65" draw:style-name="a374" draw:name="矩形 36">
          <svg:title/>
          <svg:desc/>
          <text:p text:style-name="a370" text:class-names="" text:cond-style-name=""><text:span text:style-name="a369" text:class-names="">A</text:span></text:p>
          <text:p text:style-name="a373" text:class-names="" text:cond-style-name=""><text:span text:style-name="a371" text:class-names="">2</text:span><text:span text:style-name="a372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92in" svg:y="2.65835in" svg:width="0.49932in" svg:height="1.16522in" draw:id="id66" draw:style-name="a378" draw:name="矩形 38">
          <svg:title/>
          <svg:desc/>
          <text:p text:style-name="a377" text:class-names="" text:cond-style-name=""><text:span text:style-name="a375" text:class-names="">A1</text:span><text:span text:style-name="a376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313in" svg:y="2.6863in" svg:width="0.65977in" svg:height="0.8163in" draw:id="id67" draw:style-name="a382" draw:name="矩形 39">
          <svg:title/>
          <svg:desc/>
          <text:p text:style-name="a381" text:class-names="" text:cond-style-name=""><text:span text:style-name="a379" text:class-names="">806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9469in" svg:y="1.78349in" svg:width="3.374in" svg:height="0.84255in" draw:id="id68" draw:style-name="a385" draw:name="矩形: 圓角 42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6359in" svg:y="1.77495in" svg:width="1.26866in" svg:height="0.84002in" draw:id="id69" draw:style-name="a388" draw:name="矩形: 圓角 43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4463in" svg:y="1.79077in" svg:width="1.34481in" svg:height="0.82421in" draw:id="id70" draw:style-name="a391" draw:name="矩形: 圓角 44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6247in" svg:y="1.78571in" svg:width="5.34009in" svg:height="0.83464in" draw:id="id71" draw:style-name="a394" draw:name="矩形: 圓角 45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046in" svg:y="2.65834in" svg:width="0.6714in" svg:height="0.84426in" draw:id="id72" draw:style-name="a397" draw:name="矩形: 圓角 51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6657in" svg:y="0.32227in" svg:width="9.99535in" svg:height="0.84125in" draw:id="id73" draw:style-name="a402" draw:name="矩形 62">
          <svg:title/>
          <svg:desc/>
          <text:p text:style-name="a401" text:class-names="" text:cond-style-name=""><text:span text:style-name="a398" text:class-names="">教學大樓教室防災疏散路線圖<text:s text:c="1"/></text:span><text:span text:style-name="a399" text:class-names="">1F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74">
          <svg:title/>
          <svg:desc/>
          <draw:custom-shape svg:x="1.28024in" svg:y="2.62601in" svg:width="1.29986in" svg:height="3.01425in" draw:id="id93" draw:style-name="a495" draw:name="箭號: 向下 1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94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94" draw:style-name="a500" draw:name="文字方塊 2" svg:x="1.7225in" svg:y="2.56125in" svg:width="0.34853in" svg:height="1.61521in">
            <draw:text-box>
              <text:p text:style-name="a497" text:class-names="" text:cond-style-name=""><text:span text:style-name="a496" text:class-names=""/></text:p>
              <text:p text:style-name="a499" text:class-names="" text:cond-style-name=""><text:span text:style-name="a498" text:class-names="">往眼鏡區</text:span></text:p>
            </draw:text-box>
            <svg:title/>
            <svg:desc/>
          </draw:frame>
        </draw:g>
        <draw:frame draw:id="id75" draw:style-name="a403" draw:name="圖片 4" svg:x="3.03659in" svg:y="1.78824in" svg:width="0.74939in" svg:height="0.83464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404" draw:name="圖片 5" svg:x="2.36025in" svg:y="1.78824in" svg:width="0.67738in" svg:height="0.80839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405" draw:name="圖片 48" svg:x="11.67594in" svg:y="1.78824in" svg:width="0.60902in" svg:height="0.80587in" style:rel-width="scale" style:rel-height="scale">
          <draw:image xlink:href="media/image1.png" xlink:type="simple" xlink:show="embed" xlink:actuate="onLoad"/>
          <svg:title/>
          <svg:desc/>
        </draw:frame>
        <draw:g draw:name="群組 52" draw:id="id78">
          <svg:title/>
          <svg:desc/>
          <draw:custom-shape svg:x="12.00572in" svg:y="2.5941in" svg:width="1.29986in" svg:height="3.15948in" draw:id="id91" draw:style-name="a486" draw:name="箭號: 向下 53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15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92" draw:style-name="a492" draw:name="文字方塊 54" svg:x="12.46792in" svg:y="3.04989in" svg:width="0.34853in" svg:height="1.91805in">
            <draw:text-box>
              <text:p text:style-name="a489" text:class-names="" text:cond-style-name=""><text:span text:style-name="a487" text:class-names="">往</text:span><text:span text:style-name="a488" text:class-names=""/></text:p>
              <text:p text:style-name="a491" text:class-names="" text:cond-style-name=""><text:span text:style-name="a490" text:class-names="">圖書館拱門</text:span></text:p>
            </draw:text-box>
            <svg:title/>
            <svg:desc/>
          </draw:frame>
        </draw:g>
        <draw:g draw:name="群組 55" draw:id="id79">
          <svg:title/>
          <svg:desc/>
          <draw:custom-shape svg:x="8.14245in" svg:y="2.62953in" svg:width="1.07262in" svg:height="4.24094in" draw:id="id89" draw:style-name="a476" draw:name="箭號: 向下 57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68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90" draw:style-name="a483" draw:name="文字方塊 58" svg:x="8.45812in" svg:y="4.43174in" svg:width="0.4604in" svg:height="1.0095in">
            <draw:text-box>
              <text:p text:style-name="a479" text:class-names="" text:cond-style-name=""><text:span text:style-name="a477" text:class-names="">往</text:span><text:span text:style-name="a478" text:class-names=""/></text:p>
              <text:p text:style-name="a482" text:class-names="" text:cond-style-name=""><text:span text:style-name="a480" text:class-names="">穿堂</text:span><text:span text:style-name="a481" text:class-names=""/></text:p>
            </draw:text-box>
            <svg:title/>
            <svg:desc/>
          </draw:frame>
        </draw:g>
        <draw:g draw:name="群組 60" draw:id="id80">
          <svg:title/>
          <svg:desc/>
          <draw:custom-shape svg:x="6.76041in" svg:y="2.65835in" svg:width="1.07262in" svg:height="4.18907in" draw:id="id87" draw:style-name="a466" draw:name="箭號: 向下 61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88" draw:style-name="a473" draw:name="文字方塊 63" svg:x="7.10076in" svg:y="4.43174in" svg:width="0.4604in" svg:height="1.0095in">
            <draw:text-box>
              <text:p text:style-name="a469" text:class-names="" text:cond-style-name=""><text:span text:style-name="a467" text:class-names="">往</text:span><text:span text:style-name="a468" text:class-names=""/></text:p>
              <text:p text:style-name="a472" text:class-names="" text:cond-style-name=""><text:span text:style-name="a470" text:class-names="">穿堂</text:span><text:span text:style-name="a471" text:class-names=""/></text:p>
            </draw:text-box>
            <svg:title/>
            <svg:desc/>
          </draw:frame>
        </draw:g>
        <draw:custom-shape svg:x="2.82008in" svg:y="5.64026in" svg:width="3.7825in" svg:height="1.6948in" draw:id="id81" draw:style-name="a423" draw:name="矩形: 圓角 6">
          <svg:title/>
          <svg:desc/>
          <text:p text:style-name="a409" text:class-names="" text:cond-style-name=""><text:span text:style-name="a406" text:class-names="">802.803.804.805.806</text:span><text:span text:style-name="a407" text:class-names="">班</text:span><text:span text:style-name="a408" text:class-names=""/></text:p>
          <text:p text:style-name="a412" text:class-names="" text:cond-style-name=""><text:span text:style-name="a410" text:class-names="">路線：</text:span><text:span text:style-name="a411" text:class-names=""/></text:p>
          <text:p text:style-name="a416" text:class-names="" text:cond-style-name=""><text:span text:style-name="a413" text:class-names="">C</text:span><text:span text:style-name="a414" text:class-names="">樓梯前→</text:span><text:span text:style-name="a415" text:class-names=""/></text:p>
          <text:p text:style-name="a419" text:class-names="" text:cond-style-name=""><text:span text:style-name="a417" text:class-names="">眼鏡區→交安教室旁拱門→</text:span><text:span text:style-name="a418" text:class-names=""/></text:p>
          <text:p text:style-name="a422" text:class-names="" text:cond-style-name=""><text:span text:style-name="a420" text:class-names="">大同道→司令台右側→田徑場</text:span><text:span text:style-name="a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7512in" svg:y="4.1809in" svg:width="3.7298in" svg:height="1.26766in" draw:id="id82" draw:style-name="a435" draw:name="矩形: 圓角 64">
          <svg:title/>
          <svg:desc/>
          <text:p text:style-name="a428" text:class-names="" text:cond-style-name=""><text:span text:style-name="a424" text:class-names=""><text:s text:c="7"/></text:span><text:span text:style-name="a425" text:class-names="">706.801</text:span><text:span text:style-name="a426" text:class-names="">班路線：</text:span><text:span text:style-name="a427" text:class-names=""/></text:p>
          <text:p text:style-name="a434" text:class-names="" text:cond-style-name=""><text:span text:style-name="a429" text:class-names=""><text:s text:c="7"/></text:span><text:span text:style-name="a430" text:class-names="">A2</text:span><text:span text:style-name="a431" text:class-names="">樓梯前→穿堂→</text:span><text:span text:style-name="a432" text:class-names="">田徑場</text:span><text:span text:style-name="a4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8926in" svg:y="5.98602in" svg:width="2.81024in" svg:height="1.19171in" draw:id="id83" draw:style-name="a445" draw:name="矩形: 圓角 65">
          <svg:title/>
          <svg:desc/>
          <text:p text:style-name="a440" text:class-names="" text:cond-style-name=""><text:span text:style-name="a436" text:class-names=""><text:s text:c="3"/></text:span><text:span text:style-name="a437" text:class-names="">704.705</text:span><text:span text:style-name="a438" text:class-names="">班路線：</text:span><text:span text:style-name="a439" text:class-names=""/></text:p>
          <text:p text:style-name="a444" text:class-names="" text:cond-style-name=""><text:span text:style-name="a441" text:class-names="">A1</text:span><text:span text:style-name="a442" text:class-names="">樓梯前→穿堂→田徑場</text:span><text:span text:style-name="a4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1507in" svg:y="4.55544in" svg:width="2.74686in" svg:height="1.16522in" draw:id="id84" draw:style-name="a456" draw:name="矩形: 圓角 66">
          <svg:title/>
          <svg:desc/>
          <text:p text:style-name="a449" text:class-names="" text:cond-style-name=""><text:span text:style-name="a446" text:class-names="">701.702.703</text:span><text:span text:style-name="a447" text:class-names="">班路線：</text:span><text:span text:style-name="a448" text:class-names=""/></text:p>
          <text:p text:style-name="a455" text:class-names="" text:cond-style-name=""><text:span text:style-name="a450" text:class-names="">B</text:span><text:span text:style-name="a451" text:class-names="">樓梯前→</text:span><text:span text:style-name="a452" text:class-names="">圖書館前拱門→</text:span><text:span text:style-name="a453" text:class-names="">田徑場</text:span><text:span text:style-name="a4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988in" svg:y="6.36143in" svg:width="1.87291in" svg:height="0.8163in" draw:id="id85" draw:style-name="a462" draw:name="矩形: 圓角 37">
          <svg:title/>
          <svg:desc/>
          <text:p text:style-name="a459" text:class-names="" text:cond-style-name=""><text:span text:style-name="a457" text:class-names="">疏散集合地</text:span><text:span text:style-name="a458" text:class-names="">:</text:span></text:p>
          <text:p text:style-name="a461" text:class-names="" text:cond-style-name=""><text:span text:style-name="a460" text:class-names="">田徑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6" draw:style-name="a463" draw:name="圖片 8" svg:x="0.11103in" svg:y="0.29982in" svg:width="2.14951in" svg:height="0.3836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draw:page draw:name="Slide33" draw:style-name="a567" draw:master-page-name="Master1-Layout1-title-標題投影片" presentation:presentation-page-layout-name="Master1-PPL1" draw:id="Slide-288">
        <draw:g draw:name="群組 33" draw:id="id112">
          <svg:title/>
          <svg:desc/>
          <draw:custom-shape svg:x="0.29075in" svg:y="1.7895in" svg:width="1.25832in" svg:height="0.8163in" draw:id="id144" draw:style-name="a705" draw:name="矩形 14">
            <svg:title/>
            <svg:desc/>
            <text:p text:style-name="a704" text:class-names="" text:cond-style-name=""><text:span text:style-name="a703" text:class-names="">國中家政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742in" svg:y="1.7895in" svg:width="0.74957in" svg:height="0.8163in" draw:id="id145" draw:style-name="a710" draw:name="矩形 15">
            <svg:title/>
            <svg:desc/>
            <text:p text:style-name="a707" text:class-names="" text:cond-style-name=""><text:span text:style-name="a706" text:class-names="">C</text:span></text:p>
            <text:p text:style-name="a709" text:class-names="" text:cond-style-name=""><text:span text:style-name="a708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4457in" svg:y="1.7895in" svg:width="0.70117in" svg:height="0.8163in" draw:id="id146" draw:style-name="a713" draw:name="矩形 16">
            <svg:title/>
            <svg:desc/>
            <text:p text:style-name="a712" text:class-names="" text:cond-style-name=""><text:span text:style-name="a711" text:class-names="">男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574in" svg:y="1.7895in" svg:width="0.75345in" svg:height="0.8163in" draw:id="id147" draw:style-name="a716" draw:name="矩形 17">
            <svg:title/>
            <svg:desc/>
            <text:p text:style-name="a715" text:class-names="" text:cond-style-name=""><text:span text:style-name="a714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9556in" svg:y="1.78824in" svg:width="1.09038in" svg:height="0.8163in" draw:id="id148" draw:style-name="a722" draw:name="矩形 18">
            <svg:title/>
            <svg:desc/>
            <text:p text:style-name="a719" text:class-names="" text:cond-style-name=""><text:span text:style-name="a717" text:class-names="">英文科</text:span><text:span text:style-name="a718" text:class-names=""/></text:p>
            <text:p text:style-name="a721" text:class-names="" text:cond-style-name=""><text:span text:style-name="a720" text:class-names="">辦公室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8232in" svg:y="1.79077in" svg:width="0.72047in" svg:height="0.8163in" draw:id="id149" draw:style-name="a726" draw:name="矩形 20">
            <svg:title/>
            <svg:desc/>
            <text:p text:style-name="a725" text:class-names="" text:cond-style-name=""><text:span text:style-name="a723" text:class-names="">114</text:span><text:span text:style-name="a7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9376in" svg:y="1.78824in" svg:width="0.66041in" svg:height="0.8163in" draw:id="id150" draw:style-name="a730" draw:name="矩形 21">
            <svg:title/>
            <svg:desc/>
            <text:p text:style-name="a729" text:class-names="" text:cond-style-name=""><text:span text:style-name="a727" text:class-names="">113</text:span><text:span text:style-name="a7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7153in" svg:y="1.79077in" svg:width="0.65377in" svg:height="0.80587in" draw:id="id151" draw:style-name="a734" draw:name="矩形 22">
            <svg:title/>
            <svg:desc/>
            <text:p text:style-name="a733" text:class-names="" text:cond-style-name=""><text:span text:style-name="a731" text:class-names="">112</text:span><text:span text:style-name="a7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0292in" svg:y="1.7895in" svg:width="0.6551in" svg:height="0.8163in" draw:id="id152" draw:style-name="a738" draw:name="矩形 23">
            <svg:title/>
            <svg:desc/>
            <text:p text:style-name="a737" text:class-names="" text:cond-style-name=""><text:span text:style-name="a735" text:class-names="">105</text:span><text:span text:style-name="a7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718in" svg:y="1.7895in" svg:width="0.6551in" svg:height="0.8163in" draw:id="id153" draw:style-name="a742" draw:name="矩形 24">
            <svg:title/>
            <svg:desc/>
            <text:p text:style-name="a741" text:class-names="" text:cond-style-name=""><text:span text:style-name="a739" text:class-names="">106</text:span><text:span text:style-name="a7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67116in" svg:y="1.7895in" svg:width="0.65585in" svg:height="0.8163in" draw:id="id154" draw:style-name="a746" draw:name="矩形 25">
            <svg:title/>
            <svg:desc/>
            <text:p text:style-name="a745" text:class-names="" text:cond-style-name=""><text:span text:style-name="a743" text:class-names="">107</text:span><text:span text:style-name="a7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9019in" svg:y="1.7895in" svg:width="0.66041in" svg:height="0.8163in" draw:id="id155" draw:style-name="a750" draw:name="矩形 26">
            <svg:title/>
            <svg:desc/>
            <text:p text:style-name="a749" text:class-names="" text:cond-style-name=""><text:span text:style-name="a747" text:class-names="">108</text:span><text:span text:style-name="a7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2383in" svg:y="1.7895in" svg:width="0.66041in" svg:height="0.8163in" draw:id="id156" draw:style-name="a754" draw:name="矩形 27">
            <svg:title/>
            <svg:desc/>
            <text:p text:style-name="a753" text:class-names="" text:cond-style-name=""><text:span text:style-name="a751" text:class-names="">109</text:span><text:span text:style-name="a7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2804in" svg:y="1.7895in" svg:width="0.70117in" svg:height="0.8163in" draw:id="id157" draw:style-name="a758" draw:name="矩形 28">
            <svg:title/>
            <svg:desc/>
            <text:p text:style-name="a757" text:class-names="" text:cond-style-name=""><text:span text:style-name="a755" text:class-names="">110</text:span><text:span text:style-name="a7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3124in" svg:y="1.7895in" svg:width="0.6804in" svg:height="0.80839in" draw:id="id158" draw:style-name="a762" draw:name="矩形 29">
            <svg:title/>
            <svg:desc/>
            <text:p text:style-name="a761" text:class-names="" text:cond-style-name=""><text:span text:style-name="a759" text:class-names="">111</text:span><text:span text:style-name="a7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7893in" svg:y="1.7895in" svg:width="0.75345in" svg:height="0.8163in" draw:id="id159" draw:style-name="a767" draw:name="矩形 31">
            <svg:title/>
            <svg:desc/>
            <text:p text:style-name="a764" text:class-names="" text:cond-style-name=""><text:span text:style-name="a763" text:class-names="">B</text:span></text:p>
            <text:p text:style-name="a766" text:class-names="" text:cond-style-name=""><text:span text:style-name="a765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6397in" svg:y="1.7895in" svg:width="0.60901in" svg:height="0.8163in" draw:id="id160" draw:style-name="a770" draw:name="矩形 32">
            <svg:title/>
            <svg:desc/>
            <text:p text:style-name="a769" text:class-names="" text:cond-style-name=""><text:span text:style-name="a768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7.62833in" svg:y="2.63149in" svg:width="0.75057in" svg:height="3.07901in" draw:id="id113" draw:style-name="a576" draw:name="矩形 35">
          <svg:title/>
          <svg:desc/>
          <text:p text:style-name="a570" text:class-names="" text:cond-style-name=""><text:span text:style-name="a568" text:class-names="">至</text:span><text:span text:style-name="a569" text:class-names=""/></text:p>
          <text:p text:style-name="a573" text:class-names="" text:cond-style-name=""><text:span text:style-name="a571" text:class-names="">德</text:span><text:span text:style-name="a572" text:class-names=""/></text:p>
          <text:p text:style-name="a575" text:class-names="" text:cond-style-name=""><text:span text:style-name="a574" text:class-names="">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3in" svg:y="2.65835in" svg:width="0.56504in" svg:height="1.16522in" draw:id="id114" draw:style-name="a582" draw:name="矩形 36">
          <svg:title/>
          <svg:desc/>
          <text:p text:style-name="a578" text:class-names="" text:cond-style-name=""><text:span text:style-name="a577" text:class-names="">A</text:span></text:p>
          <text:p text:style-name="a581" text:class-names="" text:cond-style-name=""><text:span text:style-name="a579" text:class-names="">2</text:span><text:span text:style-name="a580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92in" svg:y="2.65835in" svg:width="0.49932in" svg:height="1.16522in" draw:id="id115" draw:style-name="a586" draw:name="矩形 38">
          <svg:title/>
          <svg:desc/>
          <text:p text:style-name="a585" text:class-names="" text:cond-style-name=""><text:span text:style-name="a583" text:class-names="">A1</text:span><text:span text:style-name="a584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313in" svg:y="2.6863in" svg:width="0.65977in" svg:height="0.8163in" draw:id="id116" draw:style-name="a590" draw:name="矩形 39">
          <svg:title/>
          <svg:desc/>
          <text:p text:style-name="a589" text:class-names="" text:cond-style-name=""><text:span text:style-name="a587" text:class-names="">115</text:span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9469in" svg:y="1.78349in" svg:width="3.374in" svg:height="0.84255in" draw:id="id117" draw:style-name="a593" draw:name="矩形: 圓角 42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6359in" svg:y="1.77495in" svg:width="1.26866in" svg:height="0.84002in" draw:id="id118" draw:style-name="a596" draw:name="矩形: 圓角 4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4463in" svg:y="1.79077in" svg:width="1.34481in" svg:height="0.82421in" draw:id="id119" draw:style-name="a599" draw:name="矩形: 圓角 44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6247in" svg:y="1.78571in" svg:width="5.34009in" svg:height="0.83464in" draw:id="id120" draw:style-name="a602" draw:name="矩形: 圓角 45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046in" svg:y="2.65834in" svg:width="0.6714in" svg:height="0.84426in" draw:id="id121" draw:style-name="a605" draw:name="矩形: 圓角 51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6657in" svg:y="0.32227in" svg:width="9.99535in" svg:height="0.84125in" draw:id="id122" draw:style-name="a610" draw:name="矩形 62">
          <svg:title/>
          <svg:desc/>
          <text:p text:style-name="a609" text:class-names="" text:cond-style-name=""><text:span text:style-name="a606" text:class-names="">教學大樓教室防災疏散路線圖<text:s text:c="1"/></text:span><text:span text:style-name="a607" text:class-names="">2F</text:span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123">
          <svg:title/>
          <svg:desc/>
          <draw:custom-shape svg:x="1.28024in" svg:y="2.62601in" svg:width="1.29986in" svg:height="3.01425in" draw:id="id142" draw:style-name="a697" draw:name="箭號: 向下 1">
            <svg:title/>
            <svg:desc/>
            <text:p text:style-name="a696" text:class-names="" text:cond-style-name=""><text:span text:style-name="a695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94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43" draw:style-name="a702" draw:name="文字方塊 2" svg:x="1.7225in" svg:y="2.56125in" svg:width="0.34853in" svg:height="2.22091in">
            <draw:text-box>
              <text:p text:style-name="a699" text:class-names="" text:cond-style-name=""><text:span text:style-name="a698" text:class-names=""/></text:p>
              <text:p text:style-name="a701" text:class-names="" text:cond-style-name=""><text:span text:style-name="a700" text:class-names="">往眼鏡區天橋</text:span></text:p>
            </draw:text-box>
            <svg:title/>
            <svg:desc/>
          </draw:frame>
        </draw:g>
        <draw:frame draw:id="id124" draw:style-name="a611" draw:name="圖片 4" svg:x="3.03659in" svg:y="1.78824in" svg:width="0.74939in" svg:height="0.83464in" style:rel-width="scale" style:rel-height="scale">
          <draw:image xlink:href="media/image1.png" xlink:type="simple" xlink:show="embed" xlink:actuate="onLoad"/>
          <svg:title/>
          <svg:desc/>
        </draw:frame>
        <draw:frame draw:id="id125" draw:style-name="a612" draw:name="圖片 5" svg:x="2.36025in" svg:y="1.78824in" svg:width="0.67738in" svg:height="0.80839in" style:rel-width="scale" style:rel-height="scale">
          <draw:image xlink:href="media/image2.png" xlink:type="simple" xlink:show="embed" xlink:actuate="onLoad"/>
          <svg:title/>
          <svg:desc/>
        </draw:frame>
        <draw:frame draw:id="id126" draw:style-name="a613" draw:name="圖片 48" svg:x="11.67594in" svg:y="1.78824in" svg:width="0.60902in" svg:height="0.80587in" style:rel-width="scale" style:rel-height="scale">
          <draw:image xlink:href="media/image1.png" xlink:type="simple" xlink:show="embed" xlink:actuate="onLoad"/>
          <svg:title/>
          <svg:desc/>
        </draw:frame>
        <draw:g draw:name="群組 52" draw:id="id127">
          <svg:title/>
          <svg:desc/>
          <draw:custom-shape svg:x="12.00572in" svg:y="2.5941in" svg:width="1.29986in" svg:height="3.15948in" draw:id="id140" draw:style-name="a688" draw:name="箭號: 向下 53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15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41" draw:style-name="a694" draw:name="文字方塊 54" svg:x="12.46792in" svg:y="3.04989in" svg:width="0.34853in" svg:height="1.91805in">
            <draw:text-box>
              <text:p text:style-name="a691" text:class-names="" text:cond-style-name=""><text:span text:style-name="a689" text:class-names="">往</text:span><text:span text:style-name="a690" text:class-names=""/></text:p>
              <text:p text:style-name="a693" text:class-names="" text:cond-style-name=""><text:span text:style-name="a692" text:class-names="">圖書館拱門</text:span></text:p>
            </draw:text-box>
            <svg:title/>
            <svg:desc/>
          </draw:frame>
        </draw:g>
        <draw:g draw:name="群組 55" draw:id="id128">
          <svg:title/>
          <svg:desc/>
          <draw:custom-shape svg:x="8.14245in" svg:y="2.62953in" svg:width="1.07262in" svg:height="4.24094in" draw:id="id138" draw:style-name="a678" draw:name="箭號: 向下 57">
            <svg:title/>
            <svg:desc/>
            <text:p text:style-name="a677" text:class-names="" text:cond-style-name=""><text:span text:style-name="a676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68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39" draw:style-name="a685" draw:name="文字方塊 58" svg:x="8.45812in" svg:y="4.43174in" svg:width="0.4604in" svg:height="1.0095in">
            <draw:text-box>
              <text:p text:style-name="a681" text:class-names="" text:cond-style-name=""><text:span text:style-name="a679" text:class-names="">往</text:span><text:span text:style-name="a680" text:class-names=""/></text:p>
              <text:p text:style-name="a684" text:class-names="" text:cond-style-name=""><text:span text:style-name="a682" text:class-names="">穿堂</text:span><text:span text:style-name="a683" text:class-names=""/></text:p>
            </draw:text-box>
            <svg:title/>
            <svg:desc/>
          </draw:frame>
        </draw:g>
        <draw:g draw:name="群組 60" draw:id="id129">
          <svg:title/>
          <svg:desc/>
          <draw:custom-shape svg:x="6.76041in" svg:y="2.65835in" svg:width="1.07262in" svg:height="4.18907in" draw:id="id136" draw:style-name="a668" draw:name="箭號: 向下 61">
            <svg:title/>
            <svg:desc/>
            <text:p text:style-name="a667" text:class-names="" text:cond-style-name=""><text:span text:style-name="a666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37" draw:style-name="a675" draw:name="文字方塊 63" svg:x="7.10076in" svg:y="4.43174in" svg:width="0.4604in" svg:height="1.0095in">
            <draw:text-box>
              <text:p text:style-name="a671" text:class-names="" text:cond-style-name=""><text:span text:style-name="a669" text:class-names="">往</text:span><text:span text:style-name="a670" text:class-names=""/></text:p>
              <text:p text:style-name="a674" text:class-names="" text:cond-style-name=""><text:span text:style-name="a672" text:class-names="">穿堂</text:span><text:span text:style-name="a673" text:class-names=""/></text:p>
            </draw:text-box>
            <svg:title/>
            <svg:desc/>
          </draw:frame>
        </draw:g>
        <draw:custom-shape svg:x="2.82008in" svg:y="5.64026in" svg:width="3.7825in" svg:height="1.6948in" draw:id="id130" draw:style-name="a628" draw:name="矩形: 圓角 6">
          <svg:title/>
          <svg:desc/>
          <text:p text:style-name="a617" text:class-names="" text:cond-style-name=""><text:span text:style-name="a614" text:class-names="">112.113.114.115</text:span><text:span text:style-name="a615" text:class-names="">班路線：</text:span><text:span text:style-name="a616" text:class-names=""/></text:p>
          <text:p text:style-name="a621" text:class-names="" text:cond-style-name=""><text:span text:style-name="a618" text:class-names="">C</text:span><text:span text:style-name="a619" text:class-names="">樓梯→</text:span><text:span text:style-name="a620" text:class-names=""/></text:p>
          <text:p text:style-name="a624" text:class-names="" text:cond-style-name=""><text:span text:style-name="a622" text:class-names="">眼鏡天橋→交安教室旁拱門→</text:span><text:span text:style-name="a623" text:class-names=""/></text:p>
          <text:p text:style-name="a627" text:class-names="" text:cond-style-name=""><text:span text:style-name="a625" text:class-names="">大同道→司令台右側→田徑場</text:span><text:span text:style-name="a6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7512in" svg:y="4.1809in" svg:width="3.7298in" svg:height="1.26766in" draw:id="id131" draw:style-name="a639" draw:name="矩形: 圓角 64">
          <svg:title/>
          <svg:desc/>
          <text:p text:style-name="a633" text:class-names="" text:cond-style-name=""><text:span text:style-name="a629" text:class-names=""><text:s text:c="7"/></text:span><text:span text:style-name="a630" text:class-names="">110.111</text:span><text:span text:style-name="a631" text:class-names="">班路線：</text:span><text:span text:style-name="a632" text:class-names=""/></text:p>
          <text:p text:style-name="a638" text:class-names="" text:cond-style-name=""><text:span text:style-name="a634" text:class-names=""><text:s text:c="7"/></text:span><text:span text:style-name="a635" text:class-names="">A2</text:span><text:span text:style-name="a636" text:class-names="">樓梯→穿堂→田徑場</text:span><text:span text:style-name="a6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8926in" svg:y="5.98602in" svg:width="2.81024in" svg:height="1.19171in" draw:id="id132" draw:style-name="a649" draw:name="矩形: 圓角 65">
          <svg:title/>
          <svg:desc/>
          <text:p text:style-name="a644" text:class-names="" text:cond-style-name=""><text:span text:style-name="a640" text:class-names=""><text:s text:c="3"/></text:span><text:span text:style-name="a641" text:class-names="">108.109</text:span><text:span text:style-name="a642" text:class-names="">班路線：</text:span><text:span text:style-name="a643" text:class-names=""/></text:p>
          <text:p text:style-name="a648" text:class-names="" text:cond-style-name=""><text:span text:style-name="a645" text:class-names="">A1</text:span><text:span text:style-name="a646" text:class-names="">樓梯→穿堂→田徑場</text:span><text:span text:style-name="a6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1507in" svg:y="4.55544in" svg:width="2.74686in" svg:height="1.16522in" draw:id="id133" draw:style-name="a658" draw:name="矩形: 圓角 66">
          <svg:title/>
          <svg:desc/>
          <text:p text:style-name="a653" text:class-names="" text:cond-style-name=""><text:span text:style-name="a650" text:class-names="">105.106.107</text:span><text:span text:style-name="a651" text:class-names="">班路線：</text:span><text:span text:style-name="a652" text:class-names=""/></text:p>
          <text:p text:style-name="a657" text:class-names="" text:cond-style-name=""><text:span text:style-name="a654" text:class-names="">B</text:span><text:span text:style-name="a655" text:class-names="">樓梯→圖書館前拱門→田徑場</text:span><text:span text:style-name="a6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988in" svg:y="6.36143in" svg:width="1.87291in" svg:height="0.8163in" draw:id="id134" draw:style-name="a664" draw:name="矩形: 圓角 37">
          <svg:title/>
          <svg:desc/>
          <text:p text:style-name="a661" text:class-names="" text:cond-style-name=""><text:span text:style-name="a659" text:class-names="">疏散集合地</text:span><text:span text:style-name="a660" text:class-names="">:</text:span></text:p>
          <text:p text:style-name="a663" text:class-names="" text:cond-style-name=""><text:span text:style-name="a662" text:class-names="">田徑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5" draw:style-name="a665" draw:name="圖片 50" svg:x="0.11103in" svg:y="0.29982in" svg:width="2.14951in" svg:height="0.3836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draw:page draw:name="Slide34" draw:style-name="a771" draw:master-page-name="Master1-Layout1-title-標題投影片" presentation:presentation-page-layout-name="Master1-PPL1" draw:id="Slide-289">
        <draw:g draw:name="群組 33" draw:id="id161">
          <svg:title/>
          <svg:desc/>
          <draw:custom-shape svg:x="0.29075in" svg:y="1.7895in" svg:width="1.25832in" svg:height="0.8163in" draw:id="id193" draw:style-name="a909" draw:name="矩形 14">
            <svg:title/>
            <svg:desc/>
            <text:p text:style-name="a908" text:class-names="" text:cond-style-name=""><text:span text:style-name="a907" text:class-names="">器材室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742in" svg:y="1.7895in" svg:width="0.74957in" svg:height="0.8163in" draw:id="id194" draw:style-name="a914" draw:name="矩形 15">
            <svg:title/>
            <svg:desc/>
            <text:p text:style-name="a911" text:class-names="" text:cond-style-name=""><text:span text:style-name="a910" text:class-names="">C</text:span></text:p>
            <text:p text:style-name="a913" text:class-names="" text:cond-style-name=""><text:span text:style-name="a912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4457in" svg:y="1.7895in" svg:width="0.70117in" svg:height="0.8163in" draw:id="id195" draw:style-name="a917" draw:name="矩形 16">
            <svg:title/>
            <svg:desc/>
            <text:p text:style-name="a916" text:class-names="" text:cond-style-name=""><text:span text:style-name="a915" text:class-names="">男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574in" svg:y="1.7895in" svg:width="0.75345in" svg:height="0.8163in" draw:id="id196" draw:style-name="a920" draw:name="矩形 17">
            <svg:title/>
            <svg:desc/>
            <text:p text:style-name="a919" text:class-names="" text:cond-style-name=""><text:span text:style-name="a918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9556in" svg:y="1.78824in" svg:width="1.09038in" svg:height="0.8163in" draw:id="id197" draw:style-name="a926" draw:name="矩形 18">
            <svg:title/>
            <svg:desc/>
            <text:p text:style-name="a923" text:class-names="" text:cond-style-name=""><text:span text:style-name="a921" text:class-names="">國文科</text:span><text:span text:style-name="a922" text:class-names=""/></text:p>
            <text:p text:style-name="a925" text:class-names="" text:cond-style-name=""><text:span text:style-name="a924" text:class-names="">辦公室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8232in" svg:y="1.79077in" svg:width="0.72047in" svg:height="0.8163in" draw:id="id198" draw:style-name="a930" draw:name="矩形 20">
            <svg:title/>
            <svg:desc/>
            <text:p text:style-name="a929" text:class-names="" text:cond-style-name=""><text:span text:style-name="a927" text:class-names="">103</text:span><text:span text:style-name="a9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9376in" svg:y="1.78824in" svg:width="0.66041in" svg:height="0.8163in" draw:id="id199" draw:style-name="a934" draw:name="矩形 21">
            <svg:title/>
            <svg:desc/>
            <text:p text:style-name="a933" text:class-names="" text:cond-style-name=""><text:span text:style-name="a931" text:class-names="">102</text:span><text:span text:style-name="a9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7153in" svg:y="1.79077in" svg:width="0.65377in" svg:height="0.80587in" draw:id="id200" draw:style-name="a938" draw:name="矩形 22">
            <svg:title/>
            <svg:desc/>
            <text:p text:style-name="a937" text:class-names="" text:cond-style-name=""><text:span text:style-name="a935" text:class-names="">101</text:span><text:span text:style-name="a9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0292in" svg:y="1.7895in" svg:width="0.6551in" svg:height="0.8163in" draw:id="id201" draw:style-name="a942" draw:name="矩形 23">
            <svg:title/>
            <svg:desc/>
            <text:p text:style-name="a941" text:class-names="" text:cond-style-name=""><text:span text:style-name="a939" text:class-names="">209</text:span><text:span text:style-name="a9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718in" svg:y="1.7895in" svg:width="0.6551in" svg:height="0.8163in" draw:id="id202" draw:style-name="a946" draw:name="矩形 24">
            <svg:title/>
            <svg:desc/>
            <text:p text:style-name="a945" text:class-names="" text:cond-style-name=""><text:span text:style-name="a943" text:class-names="">210</text:span><text:span text:style-name="a9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67116in" svg:y="1.7895in" svg:width="0.65585in" svg:height="0.8163in" draw:id="id203" draw:style-name="a950" draw:name="矩形 25">
            <svg:title/>
            <svg:desc/>
            <text:p text:style-name="a949" text:class-names="" text:cond-style-name=""><text:span text:style-name="a947" text:class-names="">211</text:span><text:span text:style-name="a9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9019in" svg:y="1.7895in" svg:width="0.66041in" svg:height="0.8163in" draw:id="id204" draw:style-name="a954" draw:name="矩形 26">
            <svg:title/>
            <svg:desc/>
            <text:p text:style-name="a953" text:class-names="" text:cond-style-name=""><text:span text:style-name="a951" text:class-names="">212</text:span><text:span text:style-name="a9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2383in" svg:y="1.7895in" svg:width="0.66041in" svg:height="0.8163in" draw:id="id205" draw:style-name="a958" draw:name="矩形 27">
            <svg:title/>
            <svg:desc/>
            <text:p text:style-name="a957" text:class-names="" text:cond-style-name=""><text:span text:style-name="a955" text:class-names="">213</text:span><text:span text:style-name="a9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2804in" svg:y="1.7895in" svg:width="0.70117in" svg:height="0.8163in" draw:id="id206" draw:style-name="a962" draw:name="矩形 28">
            <svg:title/>
            <svg:desc/>
            <text:p text:style-name="a961" text:class-names="" text:cond-style-name=""><text:span text:style-name="a959" text:class-names="">214</text:span><text:span text:style-name="a9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3124in" svg:y="1.7895in" svg:width="0.6804in" svg:height="0.80839in" draw:id="id207" draw:style-name="a966" draw:name="矩形 29">
            <svg:title/>
            <svg:desc/>
            <text:p text:style-name="a965" text:class-names="" text:cond-style-name=""><text:span text:style-name="a963" text:class-names="">215</text:span><text:span text:style-name="a9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7893in" svg:y="1.7895in" svg:width="0.75345in" svg:height="0.8163in" draw:id="id208" draw:style-name="a971" draw:name="矩形 31">
            <svg:title/>
            <svg:desc/>
            <text:p text:style-name="a968" text:class-names="" text:cond-style-name=""><text:span text:style-name="a967" text:class-names="">B</text:span></text:p>
            <text:p text:style-name="a970" text:class-names="" text:cond-style-name=""><text:span text:style-name="a969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6397in" svg:y="1.7895in" svg:width="0.60901in" svg:height="0.8163in" draw:id="id209" draw:style-name="a974" draw:name="矩形 32">
            <svg:title/>
            <svg:desc/>
            <text:p text:style-name="a973" text:class-names="" text:cond-style-name=""><text:span text:style-name="a972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7.62833in" svg:y="2.63149in" svg:width="0.75057in" svg:height="3.07901in" draw:id="id162" draw:style-name="a780" draw:name="矩形 35">
          <svg:title/>
          <svg:desc/>
          <text:p text:style-name="a774" text:class-names="" text:cond-style-name=""><text:span text:style-name="a772" text:class-names="">至</text:span><text:span text:style-name="a773" text:class-names=""/></text:p>
          <text:p text:style-name="a777" text:class-names="" text:cond-style-name=""><text:span text:style-name="a775" text:class-names="">德</text:span><text:span text:style-name="a776" text:class-names=""/></text:p>
          <text:p text:style-name="a779" text:class-names="" text:cond-style-name=""><text:span text:style-name="a778" text:class-names="">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3in" svg:y="2.65835in" svg:width="0.56504in" svg:height="1.16522in" draw:id="id163" draw:style-name="a786" draw:name="矩形 36">
          <svg:title/>
          <svg:desc/>
          <text:p text:style-name="a782" text:class-names="" text:cond-style-name=""><text:span text:style-name="a781" text:class-names="">A</text:span></text:p>
          <text:p text:style-name="a785" text:class-names="" text:cond-style-name=""><text:span text:style-name="a783" text:class-names="">2</text:span><text:span text:style-name="a784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92in" svg:y="2.65835in" svg:width="0.49932in" svg:height="1.16522in" draw:id="id164" draw:style-name="a790" draw:name="矩形 38">
          <svg:title/>
          <svg:desc/>
          <text:p text:style-name="a789" text:class-names="" text:cond-style-name=""><text:span text:style-name="a787" text:class-names="">A1</text:span><text:span text:style-name="a788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313in" svg:y="2.6863in" svg:width="0.65977in" svg:height="0.8163in" draw:id="id165" draw:style-name="a794" draw:name="矩形 39">
          <svg:title/>
          <svg:desc/>
          <text:p text:style-name="a793" text:class-names="" text:cond-style-name=""><text:span text:style-name="a791" text:class-names="">104</text:span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9469in" svg:y="1.78349in" svg:width="3.374in" svg:height="0.84255in" draw:id="id166" draw:style-name="a797" draw:name="矩形: 圓角 42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6359in" svg:y="1.77495in" svg:width="1.26866in" svg:height="0.84002in" draw:id="id167" draw:style-name="a800" draw:name="矩形: 圓角 43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4463in" svg:y="1.79077in" svg:width="1.34481in" svg:height="0.82421in" draw:id="id168" draw:style-name="a803" draw:name="矩形: 圓角 44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6247in" svg:y="1.78571in" svg:width="5.34009in" svg:height="0.83464in" draw:id="id169" draw:style-name="a806" draw:name="矩形: 圓角 45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046in" svg:y="2.65834in" svg:width="0.6714in" svg:height="0.84426in" draw:id="id170" draw:style-name="a809" draw:name="矩形: 圓角 51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6657in" svg:y="0.32227in" svg:width="9.99535in" svg:height="0.84125in" draw:id="id171" draw:style-name="a814" draw:name="矩形 62">
          <svg:title/>
          <svg:desc/>
          <text:p text:style-name="a813" text:class-names="" text:cond-style-name=""><text:span text:style-name="a810" text:class-names="">教學大樓教室防災疏散路線圖<text:s text:c="1"/></text:span><text:span text:style-name="a811" text:class-names="">3F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172">
          <svg:title/>
          <svg:desc/>
          <draw:custom-shape svg:x="1.28024in" svg:y="2.62601in" svg:width="1.29986in" svg:height="3.01425in" draw:id="id191" draw:style-name="a901" draw:name="箭號: 向下 1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94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92" draw:style-name="a906" draw:name="文字方塊 2" svg:x="1.7225in" svg:y="2.56125in" svg:width="0.34853in" svg:height="2.22091in">
            <draw:text-box>
              <text:p text:style-name="a903" text:class-names="" text:cond-style-name=""><text:span text:style-name="a902" text:class-names=""/></text:p>
              <text:p text:style-name="a905" text:class-names="" text:cond-style-name=""><text:span text:style-name="a904" text:class-names="">往眼鏡區天橋</text:span></text:p>
            </draw:text-box>
            <svg:title/>
            <svg:desc/>
          </draw:frame>
        </draw:g>
        <draw:frame draw:id="id173" draw:style-name="a815" draw:name="圖片 4" svg:x="3.03659in" svg:y="1.78824in" svg:width="0.74939in" svg:height="0.83464in" style:rel-width="scale" style:rel-height="scale">
          <draw:image xlink:href="media/image1.png" xlink:type="simple" xlink:show="embed" xlink:actuate="onLoad"/>
          <svg:title/>
          <svg:desc/>
        </draw:frame>
        <draw:frame draw:id="id174" draw:style-name="a816" draw:name="圖片 5" svg:x="2.36025in" svg:y="1.78824in" svg:width="0.67738in" svg:height="0.80839in" style:rel-width="scale" style:rel-height="scale">
          <draw:image xlink:href="media/image2.png" xlink:type="simple" xlink:show="embed" xlink:actuate="onLoad"/>
          <svg:title/>
          <svg:desc/>
        </draw:frame>
        <draw:frame draw:id="id175" draw:style-name="a817" draw:name="圖片 48" svg:x="11.67594in" svg:y="1.78824in" svg:width="0.60902in" svg:height="0.80587in" style:rel-width="scale" style:rel-height="scale">
          <draw:image xlink:href="media/image1.png" xlink:type="simple" xlink:show="embed" xlink:actuate="onLoad"/>
          <svg:title/>
          <svg:desc/>
        </draw:frame>
        <draw:g draw:name="群組 52" draw:id="id176">
          <svg:title/>
          <svg:desc/>
          <draw:custom-shape svg:x="12.00572in" svg:y="2.5941in" svg:width="1.29986in" svg:height="3.15948in" draw:id="id189" draw:style-name="a892" draw:name="箭號: 向下 53">
            <svg:title/>
            <svg:desc/>
            <text:p text:style-name="a891" text:class-names="" text:cond-style-name=""><text:span text:style-name="a890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15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90" draw:style-name="a898" draw:name="文字方塊 54" svg:x="12.46792in" svg:y="3.04989in" svg:width="0.34853in" svg:height="1.91805in">
            <draw:text-box>
              <text:p text:style-name="a895" text:class-names="" text:cond-style-name=""><text:span text:style-name="a893" text:class-names="">往</text:span><text:span text:style-name="a894" text:class-names=""/></text:p>
              <text:p text:style-name="a897" text:class-names="" text:cond-style-name=""><text:span text:style-name="a896" text:class-names="">圖書館拱門</text:span></text:p>
            </draw:text-box>
            <svg:title/>
            <svg:desc/>
          </draw:frame>
        </draw:g>
        <draw:g draw:name="群組 55" draw:id="id177">
          <svg:title/>
          <svg:desc/>
          <draw:custom-shape svg:x="8.14245in" svg:y="2.62953in" svg:width="1.07262in" svg:height="4.24094in" draw:id="id187" draw:style-name="a882" draw:name="箭號: 向下 57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68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88" draw:style-name="a889" draw:name="文字方塊 58" svg:x="8.45812in" svg:y="4.43174in" svg:width="0.4604in" svg:height="1.0095in">
            <draw:text-box>
              <text:p text:style-name="a885" text:class-names="" text:cond-style-name=""><text:span text:style-name="a883" text:class-names="">往</text:span><text:span text:style-name="a884" text:class-names=""/></text:p>
              <text:p text:style-name="a888" text:class-names="" text:cond-style-name=""><text:span text:style-name="a886" text:class-names="">穿堂</text:span><text:span text:style-name="a887" text:class-names=""/></text:p>
            </draw:text-box>
            <svg:title/>
            <svg:desc/>
          </draw:frame>
        </draw:g>
        <draw:g draw:name="群組 60" draw:id="id178">
          <svg:title/>
          <svg:desc/>
          <draw:custom-shape svg:x="6.76041in" svg:y="2.65835in" svg:width="1.07262in" svg:height="4.18907in" draw:id="id185" draw:style-name="a872" draw:name="箭號: 向下 61">
            <svg:title/>
            <svg:desc/>
            <text:p text:style-name="a871" text:class-names="" text:cond-style-name=""><text:span text:style-name="a870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86" draw:style-name="a879" draw:name="文字方塊 63" svg:x="7.10076in" svg:y="4.43174in" svg:width="0.4604in" svg:height="1.0095in">
            <draw:text-box>
              <text:p text:style-name="a875" text:class-names="" text:cond-style-name=""><text:span text:style-name="a873" text:class-names="">往</text:span><text:span text:style-name="a874" text:class-names=""/></text:p>
              <text:p text:style-name="a878" text:class-names="" text:cond-style-name=""><text:span text:style-name="a876" text:class-names="">穿堂</text:span><text:span text:style-name="a877" text:class-names=""/></text:p>
            </draw:text-box>
            <svg:title/>
            <svg:desc/>
          </draw:frame>
        </draw:g>
        <draw:custom-shape svg:x="2.82008in" svg:y="5.64026in" svg:width="3.7825in" svg:height="1.6948in" draw:id="id179" draw:style-name="a832" draw:name="矩形: 圓角 6">
          <svg:title/>
          <svg:desc/>
          <text:p text:style-name="a821" text:class-names="" text:cond-style-name=""><text:span text:style-name="a818" text:class-names="">101.102.103.104</text:span><text:span text:style-name="a819" text:class-names="">班路線：</text:span><text:span text:style-name="a820" text:class-names=""/></text:p>
          <text:p text:style-name="a825" text:class-names="" text:cond-style-name=""><text:span text:style-name="a822" text:class-names="">C</text:span><text:span text:style-name="a823" text:class-names="">樓梯→</text:span><text:span text:style-name="a824" text:class-names=""/></text:p>
          <text:p text:style-name="a828" text:class-names="" text:cond-style-name=""><text:span text:style-name="a826" text:class-names="">眼鏡天橋→交安教室旁拱門→</text:span><text:span text:style-name="a827" text:class-names=""/></text:p>
          <text:p text:style-name="a831" text:class-names="" text:cond-style-name=""><text:span text:style-name="a829" text:class-names="">大同道→司令台右側→田徑場</text:span><text:span text:style-name="a8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7512in" svg:y="4.1809in" svg:width="3.7298in" svg:height="1.26766in" draw:id="id180" draw:style-name="a843" draw:name="矩形: 圓角 64">
          <svg:title/>
          <svg:desc/>
          <text:p text:style-name="a837" text:class-names="" text:cond-style-name=""><text:span text:style-name="a833" text:class-names=""><text:s text:c="7"/></text:span><text:span text:style-name="a834" text:class-names="">214.215</text:span><text:span text:style-name="a835" text:class-names="">班路線：</text:span><text:span text:style-name="a836" text:class-names=""/></text:p>
          <text:p text:style-name="a842" text:class-names="" text:cond-style-name=""><text:span text:style-name="a838" text:class-names=""><text:s text:c="7"/></text:span><text:span text:style-name="a839" text:class-names="">A2</text:span><text:span text:style-name="a840" text:class-names="">樓梯→穿堂→田徑場</text:span><text:span text:style-name="a8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8926in" svg:y="5.98602in" svg:width="2.81024in" svg:height="1.19171in" draw:id="id181" draw:style-name="a853" draw:name="矩形: 圓角 65">
          <svg:title/>
          <svg:desc/>
          <text:p text:style-name="a848" text:class-names="" text:cond-style-name=""><text:span text:style-name="a844" text:class-names=""><text:s text:c="3"/></text:span><text:span text:style-name="a845" text:class-names="">212.213</text:span><text:span text:style-name="a846" text:class-names="">班路線：</text:span><text:span text:style-name="a847" text:class-names=""/></text:p>
          <text:p text:style-name="a852" text:class-names="" text:cond-style-name=""><text:span text:style-name="a849" text:class-names="">A1</text:span><text:span text:style-name="a850" text:class-names="">樓梯→穿堂→田徑場</text:span><text:span text:style-name="a8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1507in" svg:y="4.55544in" svg:width="2.74686in" svg:height="1.16522in" draw:id="id182" draw:style-name="a862" draw:name="矩形: 圓角 66">
          <svg:title/>
          <svg:desc/>
          <text:p text:style-name="a857" text:class-names="" text:cond-style-name=""><text:span text:style-name="a854" text:class-names="">209.210.211</text:span><text:span text:style-name="a855" text:class-names="">班路線：</text:span><text:span text:style-name="a856" text:class-names=""/></text:p>
          <text:p text:style-name="a861" text:class-names="" text:cond-style-name=""><text:span text:style-name="a858" text:class-names="">B</text:span><text:span text:style-name="a859" text:class-names="">樓梯→圖書館前拱門→田徑場</text:span><text:span text:style-name="a8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988in" svg:y="6.36143in" svg:width="1.87291in" svg:height="0.8163in" draw:id="id183" draw:style-name="a868" draw:name="矩形: 圓角 37">
          <svg:title/>
          <svg:desc/>
          <text:p text:style-name="a865" text:class-names="" text:cond-style-name=""><text:span text:style-name="a863" text:class-names="">疏散集合地</text:span><text:span text:style-name="a864" text:class-names="">:</text:span></text:p>
          <text:p text:style-name="a867" text:class-names="" text:cond-style-name=""><text:span text:style-name="a866" text:class-names="">田徑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4" draw:style-name="a869" draw:name="圖片 50" svg:x="0.11103in" svg:y="0.29982in" svg:width="2.14951in" svg:height="0.3836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draw:page draw:name="Slide35" draw:style-name="a975" draw:master-page-name="Master1-Layout1-title-標題投影片" presentation:presentation-page-layout-name="Master1-PPL1" draw:id="Slide-290">
        <draw:g draw:name="群組 33" draw:id="id210">
          <svg:title/>
          <svg:desc/>
          <draw:custom-shape svg:x="0.29075in" svg:y="1.7895in" svg:width="1.25832in" svg:height="0.8163in" draw:id="id242" draw:style-name="a1117" draw:name="矩形 14">
            <svg:title/>
            <svg:desc/>
            <text:p text:style-name="a1116" text:class-names="" text:cond-style-name=""><text:span text:style-name="a1111" text:class-names="">高中生物</text:span><text:span text:style-name="a1112" text:class-names="">(</text:span><text:span text:style-name="a1113" text:class-names="">一</text:span><text:span text:style-name="a1114" text:class-names="">)</text:span><text:span text:style-name="a1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742in" svg:y="1.7895in" svg:width="0.74957in" svg:height="0.8163in" draw:id="id243" draw:style-name="a1122" draw:name="矩形 15">
            <svg:title/>
            <svg:desc/>
            <text:p text:style-name="a1119" text:class-names="" text:cond-style-name=""><text:span text:style-name="a1118" text:class-names="">C</text:span></text:p>
            <text:p text:style-name="a1121" text:class-names="" text:cond-style-name=""><text:span text:style-name="a1120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4457in" svg:y="1.7895in" svg:width="0.70117in" svg:height="0.8163in" draw:id="id244" draw:style-name="a1125" draw:name="矩形 16">
            <svg:title/>
            <svg:desc/>
            <text:p text:style-name="a1124" text:class-names="" text:cond-style-name=""><text:span text:style-name="a1123" text:class-names="">男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574in" svg:y="1.7895in" svg:width="0.75345in" svg:height="0.8163in" draw:id="id245" draw:style-name="a1128" draw:name="矩形 17">
            <svg:title/>
            <svg:desc/>
            <text:p text:style-name="a1127" text:class-names="" text:cond-style-name=""><text:span text:style-name="a1126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9556in" svg:y="1.78824in" svg:width="1.09038in" svg:height="0.8163in" draw:id="id246" draw:style-name="a1134" draw:name="矩形 18">
            <svg:title/>
            <svg:desc/>
            <text:p text:style-name="a1131" text:class-names="" text:cond-style-name=""><text:span text:style-name="a1129" text:class-names="">數學科</text:span><text:span text:style-name="a1130" text:class-names=""/></text:p>
            <text:p text:style-name="a1133" text:class-names="" text:cond-style-name=""><text:span text:style-name="a1132" text:class-names="">辦公室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8232in" svg:y="1.79077in" svg:width="0.72047in" svg:height="0.8163in" draw:id="id247" draw:style-name="a1138" draw:name="矩形 20">
            <svg:title/>
            <svg:desc/>
            <text:p text:style-name="a1137" text:class-names="" text:cond-style-name=""><text:span text:style-name="a1135" text:class-names="">207</text:span><text:span text:style-name="a1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9376in" svg:y="1.78824in" svg:width="0.66041in" svg:height="0.8163in" draw:id="id248" draw:style-name="a1142" draw:name="矩形 21">
            <svg:title/>
            <svg:desc/>
            <text:p text:style-name="a1141" text:class-names="" text:cond-style-name=""><text:span text:style-name="a1139" text:class-names="">206</text:span><text:span text:style-name="a1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7153in" svg:y="1.79077in" svg:width="0.65377in" svg:height="0.80587in" draw:id="id249" draw:style-name="a1146" draw:name="矩形 22">
            <svg:title/>
            <svg:desc/>
            <text:p text:style-name="a1145" text:class-names="" text:cond-style-name=""><text:span text:style-name="a1143" text:class-names="">205</text:span><text:span text:style-name="a1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0292in" svg:y="1.7895in" svg:width="0.6551in" svg:height="0.8163in" draw:id="id250" draw:style-name="a1150" draw:name="矩形 23">
            <svg:title/>
            <svg:desc/>
            <text:p text:style-name="a1149" text:class-names="" text:cond-style-name=""><text:span text:style-name="a1147" text:class-names="">301</text:span><text:span text:style-name="a11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718in" svg:y="1.7895in" svg:width="0.6551in" svg:height="0.8163in" draw:id="id251" draw:style-name="a1154" draw:name="矩形 24">
            <svg:title/>
            <svg:desc/>
            <text:p text:style-name="a1153" text:class-names="" text:cond-style-name=""><text:span text:style-name="a1151" text:class-names="">302</text:span><text:span text:style-name="a11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67116in" svg:y="1.7895in" svg:width="0.65585in" svg:height="0.8163in" draw:id="id252" draw:style-name="a1158" draw:name="矩形 25">
            <svg:title/>
            <svg:desc/>
            <text:p text:style-name="a1157" text:class-names="" text:cond-style-name=""><text:span text:style-name="a1155" text:class-names="">303</text:span><text:span text:style-name="a11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9019in" svg:y="1.7895in" svg:width="0.66041in" svg:height="0.8163in" draw:id="id253" draw:style-name="a1162" draw:name="矩形 26">
            <svg:title/>
            <svg:desc/>
            <text:p text:style-name="a1161" text:class-names="" text:cond-style-name=""><text:span text:style-name="a1159" text:class-names="">201</text:span><text:span text:style-name="a11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2383in" svg:y="1.7895in" svg:width="0.66041in" svg:height="0.8163in" draw:id="id254" draw:style-name="a1166" draw:name="矩形 27">
            <svg:title/>
            <svg:desc/>
            <text:p text:style-name="a1165" text:class-names="" text:cond-style-name=""><text:span text:style-name="a1163" text:class-names="">202</text:span><text:span text:style-name="a11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2804in" svg:y="1.7895in" svg:width="0.70117in" svg:height="0.8163in" draw:id="id255" draw:style-name="a1170" draw:name="矩形 28">
            <svg:title/>
            <svg:desc/>
            <text:p text:style-name="a1169" text:class-names="" text:cond-style-name=""><text:span text:style-name="a1167" text:class-names="">203</text:span><text:span text:style-name="a11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3124in" svg:y="1.7895in" svg:width="0.6804in" svg:height="0.80839in" draw:id="id256" draw:style-name="a1174" draw:name="矩形 29">
            <svg:title/>
            <svg:desc/>
            <text:p text:style-name="a1173" text:class-names="" text:cond-style-name=""><text:span text:style-name="a1171" text:class-names="">204</text:span><text:span text:style-name="a1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7893in" svg:y="1.7895in" svg:width="0.75345in" svg:height="0.8163in" draw:id="id257" draw:style-name="a1179" draw:name="矩形 31">
            <svg:title/>
            <svg:desc/>
            <text:p text:style-name="a1176" text:class-names="" text:cond-style-name=""><text:span text:style-name="a1175" text:class-names="">B</text:span></text:p>
            <text:p text:style-name="a1178" text:class-names="" text:cond-style-name=""><text:span text:style-name="a1177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6397in" svg:y="1.7895in" svg:width="0.60901in" svg:height="0.8163in" draw:id="id258" draw:style-name="a1182" draw:name="矩形 32">
            <svg:title/>
            <svg:desc/>
            <text:p text:style-name="a1181" text:class-names="" text:cond-style-name=""><text:span text:style-name="a1180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7.62833in" svg:y="2.63149in" svg:width="0.75057in" svg:height="3.07901in" draw:id="id211" draw:style-name="a984" draw:name="矩形 35">
          <svg:title/>
          <svg:desc/>
          <text:p text:style-name="a978" text:class-names="" text:cond-style-name=""><text:span text:style-name="a976" text:class-names="">至</text:span><text:span text:style-name="a977" text:class-names=""/></text:p>
          <text:p text:style-name="a981" text:class-names="" text:cond-style-name=""><text:span text:style-name="a979" text:class-names="">德</text:span><text:span text:style-name="a980" text:class-names=""/></text:p>
          <text:p text:style-name="a983" text:class-names="" text:cond-style-name=""><text:span text:style-name="a982" text:class-names="">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3in" svg:y="2.65835in" svg:width="0.56504in" svg:height="1.16522in" draw:id="id212" draw:style-name="a990" draw:name="矩形 36">
          <svg:title/>
          <svg:desc/>
          <text:p text:style-name="a986" text:class-names="" text:cond-style-name=""><text:span text:style-name="a985" text:class-names="">A</text:span></text:p>
          <text:p text:style-name="a989" text:class-names="" text:cond-style-name=""><text:span text:style-name="a987" text:class-names="">2</text:span><text:span text:style-name="a988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92in" svg:y="2.65835in" svg:width="0.49932in" svg:height="1.16522in" draw:id="id213" draw:style-name="a994" draw:name="矩形 38">
          <svg:title/>
          <svg:desc/>
          <text:p text:style-name="a993" text:class-names="" text:cond-style-name=""><text:span text:style-name="a991" text:class-names="">A1</text:span><text:span text:style-name="a992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313in" svg:y="2.6863in" svg:width="0.65977in" svg:height="0.8163in" draw:id="id214" draw:style-name="a998" draw:name="矩形 39">
          <svg:title/>
          <svg:desc/>
          <text:p text:style-name="a997" text:class-names="" text:cond-style-name=""><text:span text:style-name="a995" text:class-names="">208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9469in" svg:y="1.78349in" svg:width="3.374in" svg:height="0.84255in" draw:id="id215" draw:style-name="a1001" draw:name="矩形: 圓角 42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6359in" svg:y="1.77495in" svg:width="1.26866in" svg:height="0.84002in" draw:id="id216" draw:style-name="a1004" draw:name="矩形: 圓角 43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4463in" svg:y="1.79077in" svg:width="1.34481in" svg:height="0.82421in" draw:id="id217" draw:style-name="a1007" draw:name="矩形: 圓角 44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6247in" svg:y="1.78571in" svg:width="5.34009in" svg:height="0.83464in" draw:id="id218" draw:style-name="a1010" draw:name="矩形: 圓角 45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046in" svg:y="2.65834in" svg:width="0.6714in" svg:height="0.84426in" draw:id="id219" draw:style-name="a1013" draw:name="矩形: 圓角 51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6657in" svg:y="0.32227in" svg:width="9.99535in" svg:height="0.84125in" draw:id="id220" draw:style-name="a1018" draw:name="矩形 62">
          <svg:title/>
          <svg:desc/>
          <text:p text:style-name="a1017" text:class-names="" text:cond-style-name=""><text:span text:style-name="a1014" text:class-names="">教學大樓教室防災疏散路線圖<text:s text:c="1"/></text:span><text:span text:style-name="a1015" text:class-names="">4F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221">
          <svg:title/>
          <svg:desc/>
          <draw:custom-shape svg:x="1.28024in" svg:y="2.62601in" svg:width="1.29986in" svg:height="3.01425in" draw:id="id240" draw:style-name="a1105" draw:name="箭號: 向下 1">
            <svg:title/>
            <svg:desc/>
            <text:p text:style-name="a1104" text:class-names="" text:cond-style-name=""><text:span text:style-name="a1103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94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41" draw:style-name="a1110" draw:name="文字方塊 2" svg:x="1.7225in" svg:y="2.56125in" svg:width="0.34853in" svg:height="2.22091in">
            <draw:text-box>
              <text:p text:style-name="a1107" text:class-names="" text:cond-style-name=""><text:span text:style-name="a1106" text:class-names=""/></text:p>
              <text:p text:style-name="a1109" text:class-names="" text:cond-style-name=""><text:span text:style-name="a1108" text:class-names="">往眼鏡區天橋</text:span></text:p>
            </draw:text-box>
            <svg:title/>
            <svg:desc/>
          </draw:frame>
        </draw:g>
        <draw:frame draw:id="id222" draw:style-name="a1019" draw:name="圖片 4" svg:x="3.03659in" svg:y="1.78824in" svg:width="0.74939in" svg:height="0.83464in" style:rel-width="scale" style:rel-height="scale">
          <draw:image xlink:href="media/image1.png" xlink:type="simple" xlink:show="embed" xlink:actuate="onLoad"/>
          <svg:title/>
          <svg:desc/>
        </draw:frame>
        <draw:frame draw:id="id223" draw:style-name="a1020" draw:name="圖片 5" svg:x="2.36025in" svg:y="1.78824in" svg:width="0.67738in" svg:height="0.80839in" style:rel-width="scale" style:rel-height="scale">
          <draw:image xlink:href="media/image2.png" xlink:type="simple" xlink:show="embed" xlink:actuate="onLoad"/>
          <svg:title/>
          <svg:desc/>
        </draw:frame>
        <draw:frame draw:id="id224" draw:style-name="a1021" draw:name="圖片 48" svg:x="11.67594in" svg:y="1.78824in" svg:width="0.60902in" svg:height="0.80587in" style:rel-width="scale" style:rel-height="scale">
          <draw:image xlink:href="media/image1.png" xlink:type="simple" xlink:show="embed" xlink:actuate="onLoad"/>
          <svg:title/>
          <svg:desc/>
        </draw:frame>
        <draw:g draw:name="群組 52" draw:id="id225">
          <svg:title/>
          <svg:desc/>
          <draw:custom-shape svg:x="12.00572in" svg:y="2.5941in" svg:width="1.29986in" svg:height="3.15948in" draw:id="id238" draw:style-name="a1096" draw:name="箭號: 向下 53">
            <svg:title/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15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39" draw:style-name="a1102" draw:name="文字方塊 54" svg:x="12.46792in" svg:y="3.04989in" svg:width="0.34853in" svg:height="1.91805in">
            <draw:text-box>
              <text:p text:style-name="a1099" text:class-names="" text:cond-style-name=""><text:span text:style-name="a1097" text:class-names="">往</text:span><text:span text:style-name="a1098" text:class-names=""/></text:p>
              <text:p text:style-name="a1101" text:class-names="" text:cond-style-name=""><text:span text:style-name="a1100" text:class-names="">圖書館拱門</text:span></text:p>
            </draw:text-box>
            <svg:title/>
            <svg:desc/>
          </draw:frame>
        </draw:g>
        <draw:g draw:name="群組 55" draw:id="id226">
          <svg:title/>
          <svg:desc/>
          <draw:custom-shape svg:x="8.14245in" svg:y="2.62953in" svg:width="1.07262in" svg:height="4.24094in" draw:id="id236" draw:style-name="a1086" draw:name="箭號: 向下 57">
            <svg:title/>
            <svg:desc/>
            <text:p text:style-name="a1085" text:class-names="" text:cond-style-name=""><text:span text:style-name="a1084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68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37" draw:style-name="a1093" draw:name="文字方塊 58" svg:x="8.45812in" svg:y="4.43174in" svg:width="0.4604in" svg:height="1.0095in">
            <draw:text-box>
              <text:p text:style-name="a1089" text:class-names="" text:cond-style-name=""><text:span text:style-name="a1087" text:class-names="">往</text:span><text:span text:style-name="a1088" text:class-names=""/></text:p>
              <text:p text:style-name="a1092" text:class-names="" text:cond-style-name=""><text:span text:style-name="a1090" text:class-names="">穿堂</text:span><text:span text:style-name="a1091" text:class-names=""/></text:p>
            </draw:text-box>
            <svg:title/>
            <svg:desc/>
          </draw:frame>
        </draw:g>
        <draw:g draw:name="群組 60" draw:id="id227">
          <svg:title/>
          <svg:desc/>
          <draw:custom-shape svg:x="6.76041in" svg:y="2.65835in" svg:width="1.07262in" svg:height="4.18907in" draw:id="id234" draw:style-name="a1076" draw:name="箭號: 向下 61">
            <svg:title/>
            <svg:desc/>
            <text:p text:style-name="a1075" text:class-names="" text:cond-style-name=""><text:span text:style-name="a1074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35" draw:style-name="a1083" draw:name="文字方塊 63" svg:x="7.10076in" svg:y="4.43174in" svg:width="0.4604in" svg:height="1.0095in">
            <draw:text-box>
              <text:p text:style-name="a1079" text:class-names="" text:cond-style-name=""><text:span text:style-name="a1077" text:class-names="">往</text:span><text:span text:style-name="a1078" text:class-names=""/></text:p>
              <text:p text:style-name="a1082" text:class-names="" text:cond-style-name=""><text:span text:style-name="a1080" text:class-names="">穿堂</text:span><text:span text:style-name="a1081" text:class-names=""/></text:p>
            </draw:text-box>
            <svg:title/>
            <svg:desc/>
          </draw:frame>
        </draw:g>
        <draw:custom-shape svg:x="2.82008in" svg:y="5.64026in" svg:width="3.7825in" svg:height="1.6948in" draw:id="id228" draw:style-name="a1036" draw:name="矩形: 圓角 6">
          <svg:title/>
          <svg:desc/>
          <text:p text:style-name="a1025" text:class-names="" text:cond-style-name=""><text:span text:style-name="a1022" text:class-names="">205.206.207.208</text:span><text:span text:style-name="a1023" text:class-names="">班路線：</text:span><text:span text:style-name="a1024" text:class-names=""/></text:p>
          <text:p text:style-name="a1029" text:class-names="" text:cond-style-name=""><text:span text:style-name="a1026" text:class-names="">C</text:span><text:span text:style-name="a1027" text:class-names="">樓梯→</text:span><text:span text:style-name="a1028" text:class-names=""/></text:p>
          <text:p text:style-name="a1032" text:class-names="" text:cond-style-name=""><text:span text:style-name="a1030" text:class-names="">眼鏡天橋→交安教室旁拱門→</text:span><text:span text:style-name="a1031" text:class-names=""/></text:p>
          <text:p text:style-name="a1035" text:class-names="" text:cond-style-name=""><text:span text:style-name="a1033" text:class-names="">大同道→司令台右側→田徑場</text:span><text:span text:style-name="a10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7512in" svg:y="4.1809in" svg:width="3.7298in" svg:height="1.26766in" draw:id="id229" draw:style-name="a1047" draw:name="矩形: 圓角 64">
          <svg:title/>
          <svg:desc/>
          <text:p text:style-name="a1041" text:class-names="" text:cond-style-name=""><text:span text:style-name="a1037" text:class-names=""><text:s text:c="7"/></text:span><text:span text:style-name="a1038" text:class-names="">203.204</text:span><text:span text:style-name="a1039" text:class-names="">班路線：</text:span><text:span text:style-name="a1040" text:class-names=""/></text:p>
          <text:p text:style-name="a1046" text:class-names="" text:cond-style-name=""><text:span text:style-name="a1042" text:class-names=""><text:s text:c="7"/></text:span><text:span text:style-name="a1043" text:class-names="">A2</text:span><text:span text:style-name="a1044" text:class-names="">樓梯→穿堂→田徑場</text:span><text:span text:style-name="a10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8926in" svg:y="5.98602in" svg:width="2.81024in" svg:height="1.19171in" draw:id="id230" draw:style-name="a1057" draw:name="矩形: 圓角 65">
          <svg:title/>
          <svg:desc/>
          <text:p text:style-name="a1052" text:class-names="" text:cond-style-name=""><text:span text:style-name="a1048" text:class-names=""><text:s text:c="3"/></text:span><text:span text:style-name="a1049" text:class-names="">201.202</text:span><text:span text:style-name="a1050" text:class-names="">班路線：</text:span><text:span text:style-name="a1051" text:class-names=""/></text:p>
          <text:p text:style-name="a1056" text:class-names="" text:cond-style-name=""><text:span text:style-name="a1053" text:class-names="">A1</text:span><text:span text:style-name="a1054" text:class-names="">樓梯→穿堂→田徑場</text:span><text:span text:style-name="a10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1507in" svg:y="4.55942in" svg:width="2.74686in" svg:height="1.16124in" draw:id="id231" draw:style-name="a1066" draw:name="矩形: 圓角 66">
          <svg:title/>
          <svg:desc/>
          <text:p text:style-name="a1061" text:class-names="" text:cond-style-name=""><text:span text:style-name="a1058" text:class-names="">301.302.303</text:span><text:span text:style-name="a1059" text:class-names="">班路線：</text:span><text:span text:style-name="a1060" text:class-names=""/></text:p>
          <text:p text:style-name="a1065" text:class-names="" text:cond-style-name=""><text:span text:style-name="a1062" text:class-names="">B</text:span><text:span text:style-name="a1063" text:class-names="">樓梯→圖書館前拱門→田徑場</text:span><text:span text:style-name="a10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988in" svg:y="6.36143in" svg:width="1.87291in" svg:height="0.8163in" draw:id="id232" draw:style-name="a1072" draw:name="矩形: 圓角 37">
          <svg:title/>
          <svg:desc/>
          <text:p text:style-name="a1069" text:class-names="" text:cond-style-name=""><text:span text:style-name="a1067" text:class-names="">疏散集合地</text:span><text:span text:style-name="a1068" text:class-names="">:</text:span></text:p>
          <text:p text:style-name="a1071" text:class-names="" text:cond-style-name=""><text:span text:style-name="a1070" text:class-names="">田徑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3" draw:style-name="a1073" draw:name="圖片 50" svg:x="0.11103in" svg:y="0.29982in" svg:width="2.14951in" svg:height="0.3836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draw:page draw:name="Slide36" draw:style-name="a1183" draw:master-page-name="Master1-Layout1-title-標題投影片" presentation:presentation-page-layout-name="Master1-PPL1" draw:id="Slide-291">
        <draw:g draw:name="群組 33" draw:id="id259">
          <svg:title/>
          <svg:desc/>
          <draw:custom-shape svg:x="0.29075in" svg:y="1.7895in" svg:width="1.25832in" svg:height="0.8163in" draw:id="id291" draw:style-name="a1328" draw:name="矩形 14">
            <svg:title/>
            <svg:desc/>
            <text:p text:style-name="a1327" text:class-names="" text:cond-style-name=""><text:span text:style-name="a1322" text:class-names="">高中物理</text:span><text:span text:style-name="a1323" text:class-names="">(</text:span><text:span text:style-name="a1324" text:class-names="">一</text:span><text:span text:style-name="a1325" text:class-names="">)</text:span><text:span text:style-name="a13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742in" svg:y="1.7895in" svg:width="0.74957in" svg:height="0.8163in" draw:id="id292" draw:style-name="a1333" draw:name="矩形 15">
            <svg:title/>
            <svg:desc/>
            <text:p text:style-name="a1330" text:class-names="" text:cond-style-name=""><text:span text:style-name="a1329" text:class-names="">C</text:span></text:p>
            <text:p text:style-name="a1332" text:class-names="" text:cond-style-name=""><text:span text:style-name="a1331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4457in" svg:y="1.7895in" svg:width="0.70117in" svg:height="0.8163in" draw:id="id293" draw:style-name="a1336" draw:name="矩形 16">
            <svg:title/>
            <svg:desc/>
            <text:p text:style-name="a1335" text:class-names="" text:cond-style-name=""><text:span text:style-name="a1334" text:class-names="">男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574in" svg:y="1.7895in" svg:width="0.75345in" svg:height="0.8163in" draw:id="id294" draw:style-name="a1339" draw:name="矩形 17">
            <svg:title/>
            <svg:desc/>
            <text:p text:style-name="a1338" text:class-names="" text:cond-style-name=""><text:span text:style-name="a1337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9556in" svg:y="1.78824in" svg:width="1.09038in" svg:height="0.8163in" draw:id="id295" draw:style-name="a1343" draw:name="矩形 18">
            <svg:title/>
            <svg:desc/>
            <text:p text:style-name="a1342" text:class-names="" text:cond-style-name=""><text:span text:style-name="a1340" text:class-names="">313</text:span><text:span text:style-name="a13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8232in" svg:y="1.79077in" svg:width="0.72047in" svg:height="0.8163in" draw:id="id296" draw:style-name="a1347" draw:name="矩形 20">
            <svg:title/>
            <svg:desc/>
            <text:p text:style-name="a1346" text:class-names="" text:cond-style-name=""><text:span text:style-name="a1344" text:class-names="">315</text:span><text:span text:style-name="a13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9376in" svg:y="1.78824in" svg:width="0.66041in" svg:height="0.8163in" draw:id="id297" draw:style-name="a1351" draw:name="矩形 21">
            <svg:title/>
            <svg:desc/>
            <text:p text:style-name="a1350" text:class-names="" text:cond-style-name=""><text:span text:style-name="a1348" text:class-names="">312</text:span><text:span text:style-name="a13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7153in" svg:y="1.79077in" svg:width="0.65377in" svg:height="0.80587in" draw:id="id298" draw:style-name="a1355" draw:name="矩形 22">
            <svg:title/>
            <svg:desc/>
            <text:p text:style-name="a1354" text:class-names="" text:cond-style-name=""><text:span text:style-name="a1352" text:class-names="">311</text:span><text:span text:style-name="a13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0292in" svg:y="1.7895in" svg:width="0.6551in" svg:height="0.8163in" draw:id="id299" draw:style-name="a1359" draw:name="矩形 23">
            <svg:title/>
            <svg:desc/>
            <text:p text:style-name="a1358" text:class-names="" text:cond-style-name=""><text:span text:style-name="a1356" text:class-names="">304</text:span><text:span text:style-name="a13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718in" svg:y="1.7895in" svg:width="0.6551in" svg:height="0.8163in" draw:id="id300" draw:style-name="a1363" draw:name="矩形 24">
            <svg:title/>
            <svg:desc/>
            <text:p text:style-name="a1362" text:class-names="" text:cond-style-name=""><text:span text:style-name="a1360" text:class-names="">305</text:span><text:span text:style-name="a13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67116in" svg:y="1.7895in" svg:width="0.65585in" svg:height="0.8163in" draw:id="id301" draw:style-name="a1367" draw:name="矩形 25">
            <svg:title/>
            <svg:desc/>
            <text:p text:style-name="a1366" text:class-names="" text:cond-style-name=""><text:span text:style-name="a1364" text:class-names="">306</text:span><text:span text:style-name="a13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9019in" svg:y="1.7895in" svg:width="0.66041in" svg:height="0.8163in" draw:id="id302" draw:style-name="a1371" draw:name="矩形 26">
            <svg:title/>
            <svg:desc/>
            <text:p text:style-name="a1370" text:class-names="" text:cond-style-name=""><text:span text:style-name="a1368" text:class-names="">307</text:span><text:span text:style-name="a13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2383in" svg:y="1.7895in" svg:width="0.66041in" svg:height="0.8163in" draw:id="id303" draw:style-name="a1375" draw:name="矩形 27">
            <svg:title/>
            <svg:desc/>
            <text:p text:style-name="a1374" text:class-names="" text:cond-style-name=""><text:span text:style-name="a1372" text:class-names="">308</text:span><text:span text:style-name="a13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2804in" svg:y="1.7895in" svg:width="0.70117in" svg:height="0.8163in" draw:id="id304" draw:style-name="a1379" draw:name="矩形 28">
            <svg:title/>
            <svg:desc/>
            <text:p text:style-name="a1378" text:class-names="" text:cond-style-name=""><text:span text:style-name="a1376" text:class-names="">309</text:span><text:span text:style-name="a13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3124in" svg:y="1.7895in" svg:width="0.6804in" svg:height="0.80839in" draw:id="id305" draw:style-name="a1383" draw:name="矩形 29">
            <svg:title/>
            <svg:desc/>
            <text:p text:style-name="a1382" text:class-names="" text:cond-style-name=""><text:span text:style-name="a1380" text:class-names="">310</text:span><text:span text:style-name="a13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7893in" svg:y="1.7895in" svg:width="0.75345in" svg:height="0.8163in" draw:id="id306" draw:style-name="a1388" draw:name="矩形 31">
            <svg:title/>
            <svg:desc/>
            <text:p text:style-name="a1385" text:class-names="" text:cond-style-name=""><text:span text:style-name="a1384" text:class-names="">B</text:span></text:p>
            <text:p text:style-name="a1387" text:class-names="" text:cond-style-name=""><text:span text:style-name="a1386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6397in" svg:y="1.7895in" svg:width="0.60901in" svg:height="0.8163in" draw:id="id307" draw:style-name="a1391" draw:name="矩形 32">
            <svg:title/>
            <svg:desc/>
            <text:p text:style-name="a1390" text:class-names="" text:cond-style-name=""><text:span text:style-name="a1389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7.62833in" svg:y="2.63149in" svg:width="0.75057in" svg:height="3.07901in" draw:id="id260" draw:style-name="a1192" draw:name="矩形 35">
          <svg:title/>
          <svg:desc/>
          <text:p text:style-name="a1186" text:class-names="" text:cond-style-name=""><text:span text:style-name="a1184" text:class-names="">至</text:span><text:span text:style-name="a1185" text:class-names=""/></text:p>
          <text:p text:style-name="a1189" text:class-names="" text:cond-style-name=""><text:span text:style-name="a1187" text:class-names="">德</text:span><text:span text:style-name="a1188" text:class-names=""/></text:p>
          <text:p text:style-name="a1191" text:class-names="" text:cond-style-name=""><text:span text:style-name="a1190" text:class-names="">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3in" svg:y="2.65835in" svg:width="0.56504in" svg:height="1.16522in" draw:id="id261" draw:style-name="a1198" draw:name="矩形 36">
          <svg:title/>
          <svg:desc/>
          <text:p text:style-name="a1194" text:class-names="" text:cond-style-name=""><text:span text:style-name="a1193" text:class-names="">A</text:span></text:p>
          <text:p text:style-name="a1197" text:class-names="" text:cond-style-name=""><text:span text:style-name="a1195" text:class-names="">2</text:span><text:span text:style-name="a1196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92in" svg:y="2.65835in" svg:width="0.49932in" svg:height="1.16522in" draw:id="id262" draw:style-name="a1202" draw:name="矩形 38">
          <svg:title/>
          <svg:desc/>
          <text:p text:style-name="a1201" text:class-names="" text:cond-style-name=""><text:span text:style-name="a1199" text:class-names="">A1</text:span><text:span text:style-name="a1200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313in" svg:y="2.6863in" svg:width="0.65977in" svg:height="0.8163in" draw:id="id263" draw:style-name="a1206" draw:name="矩形 39">
          <svg:title/>
          <svg:desc/>
          <text:p text:style-name="a1205" text:class-names="" text:cond-style-name=""><text:span text:style-name="a1203" text:class-names="">314</text:span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9469in" svg:y="1.78349in" svg:width="3.374in" svg:height="0.84255in" draw:id="id264" draw:style-name="a1209" draw:name="矩形: 圓角 42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6359in" svg:y="1.77495in" svg:width="1.26866in" svg:height="0.84002in" draw:id="id265" draw:style-name="a1212" draw:name="矩形: 圓角 43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4463in" svg:y="1.79077in" svg:width="1.34481in" svg:height="0.82421in" draw:id="id266" draw:style-name="a1215" draw:name="矩形: 圓角 44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6247in" svg:y="1.78571in" svg:width="5.34009in" svg:height="0.83464in" draw:id="id267" draw:style-name="a1218" draw:name="矩形: 圓角 45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046in" svg:y="2.65834in" svg:width="0.6714in" svg:height="0.84426in" draw:id="id268" draw:style-name="a1221" draw:name="矩形: 圓角 51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6657in" svg:y="0.32227in" svg:width="9.99535in" svg:height="0.84125in" draw:id="id269" draw:style-name="a1226" draw:name="矩形 62">
          <svg:title/>
          <svg:desc/>
          <text:p text:style-name="a1225" text:class-names="" text:cond-style-name=""><text:span text:style-name="a1222" text:class-names="">教學大樓教室防災疏散路線圖<text:s text:c="1"/></text:span><text:span text:style-name="a1223" text:class-names="">5F</text:span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270">
          <svg:title/>
          <svg:desc/>
          <draw:custom-shape svg:x="1.28024in" svg:y="2.62601in" svg:width="1.29986in" svg:height="3.01425in" draw:id="id289" draw:style-name="a1316" draw:name="箭號: 向下 1">
            <svg:title/>
            <svg:desc/>
            <text:p text:style-name="a1315" text:class-names="" text:cond-style-name=""><text:span text:style-name="a1314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94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90" draw:style-name="a1321" draw:name="文字方塊 2" svg:x="1.7225in" svg:y="2.56125in" svg:width="0.34853in" svg:height="2.22091in">
            <draw:text-box>
              <text:p text:style-name="a1318" text:class-names="" text:cond-style-name=""><text:span text:style-name="a1317" text:class-names=""/></text:p>
              <text:p text:style-name="a1320" text:class-names="" text:cond-style-name=""><text:span text:style-name="a1319" text:class-names="">往眼鏡區天橋</text:span></text:p>
            </draw:text-box>
            <svg:title/>
            <svg:desc/>
          </draw:frame>
        </draw:g>
        <draw:frame draw:id="id271" draw:style-name="a1227" draw:name="圖片 4" svg:x="3.03659in" svg:y="1.78824in" svg:width="0.74939in" svg:height="0.83464in" style:rel-width="scale" style:rel-height="scale">
          <draw:image xlink:href="media/image1.png" xlink:type="simple" xlink:show="embed" xlink:actuate="onLoad"/>
          <svg:title/>
          <svg:desc/>
        </draw:frame>
        <draw:frame draw:id="id272" draw:style-name="a1228" draw:name="圖片 5" svg:x="2.36025in" svg:y="1.78824in" svg:width="0.67738in" svg:height="0.80839in" style:rel-width="scale" style:rel-height="scale">
          <draw:image xlink:href="media/image2.png" xlink:type="simple" xlink:show="embed" xlink:actuate="onLoad"/>
          <svg:title/>
          <svg:desc/>
        </draw:frame>
        <draw:frame draw:id="id273" draw:style-name="a1229" draw:name="圖片 48" svg:x="11.67594in" svg:y="1.78824in" svg:width="0.60902in" svg:height="0.80587in" style:rel-width="scale" style:rel-height="scale">
          <draw:image xlink:href="media/image1.png" xlink:type="simple" xlink:show="embed" xlink:actuate="onLoad"/>
          <svg:title/>
          <svg:desc/>
        </draw:frame>
        <draw:g draw:name="群組 52" draw:id="id274">
          <svg:title/>
          <svg:desc/>
          <draw:custom-shape svg:x="12.00572in" svg:y="2.5941in" svg:width="1.29986in" svg:height="3.15948in" draw:id="id287" draw:style-name="a1307" draw:name="箭號: 向下 53">
            <svg:title/>
            <svg:desc/>
            <text:p text:style-name="a1306" text:class-names="" text:cond-style-name=""><text:span text:style-name="a1305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15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88" draw:style-name="a1313" draw:name="文字方塊 54" svg:x="12.46792in" svg:y="3.04989in" svg:width="0.34853in" svg:height="1.91805in">
            <draw:text-box>
              <text:p text:style-name="a1310" text:class-names="" text:cond-style-name=""><text:span text:style-name="a1308" text:class-names="">往</text:span><text:span text:style-name="a1309" text:class-names=""/></text:p>
              <text:p text:style-name="a1312" text:class-names="" text:cond-style-name=""><text:span text:style-name="a1311" text:class-names="">圖書館拱門</text:span></text:p>
            </draw:text-box>
            <svg:title/>
            <svg:desc/>
          </draw:frame>
        </draw:g>
        <draw:g draw:name="群組 55" draw:id="id275">
          <svg:title/>
          <svg:desc/>
          <draw:custom-shape svg:x="8.14245in" svg:y="2.62953in" svg:width="1.07262in" svg:height="4.24094in" draw:id="id285" draw:style-name="a1297" draw:name="箭號: 向下 57">
            <svg:title/>
            <svg:desc/>
            <text:p text:style-name="a1296" text:class-names="" text:cond-style-name=""><text:span text:style-name="a1295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68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86" draw:style-name="a1304" draw:name="文字方塊 58" svg:x="8.45812in" svg:y="4.43174in" svg:width="0.4604in" svg:height="1.0095in">
            <draw:text-box>
              <text:p text:style-name="a1300" text:class-names="" text:cond-style-name=""><text:span text:style-name="a1298" text:class-names="">往</text:span><text:span text:style-name="a1299" text:class-names=""/></text:p>
              <text:p text:style-name="a1303" text:class-names="" text:cond-style-name=""><text:span text:style-name="a1301" text:class-names="">穿堂</text:span><text:span text:style-name="a1302" text:class-names=""/></text:p>
            </draw:text-box>
            <svg:title/>
            <svg:desc/>
          </draw:frame>
        </draw:g>
        <draw:g draw:name="群組 60" draw:id="id276">
          <svg:title/>
          <svg:desc/>
          <draw:custom-shape svg:x="6.76041in" svg:y="2.65835in" svg:width="1.07262in" svg:height="4.18907in" draw:id="id283" draw:style-name="a1287" draw:name="箭號: 向下 61">
            <svg:title/>
            <svg:desc/>
            <text:p text:style-name="a1286" text:class-names="" text:cond-style-name=""><text:span text:style-name="a1285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8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84" draw:style-name="a1294" draw:name="文字方塊 63" svg:x="7.10076in" svg:y="4.43174in" svg:width="0.4604in" svg:height="1.0095in">
            <draw:text-box>
              <text:p text:style-name="a1290" text:class-names="" text:cond-style-name=""><text:span text:style-name="a1288" text:class-names="">往</text:span><text:span text:style-name="a1289" text:class-names=""/></text:p>
              <text:p text:style-name="a1293" text:class-names="" text:cond-style-name=""><text:span text:style-name="a1291" text:class-names="">穿堂</text:span><text:span text:style-name="a1292" text:class-names=""/></text:p>
            </draw:text-box>
            <svg:title/>
            <svg:desc/>
          </draw:frame>
        </draw:g>
        <draw:custom-shape svg:x="2.82008in" svg:y="5.64026in" svg:width="3.7825in" svg:height="1.6948in" draw:id="id277" draw:style-name="a1247" draw:name="矩形: 圓角 6">
          <svg:title/>
          <svg:desc/>
          <text:p text:style-name="a1233" text:class-names="" text:cond-style-name=""><text:span text:style-name="a1230" text:class-names="">311.312.315.313.314</text:span><text:span text:style-name="a1231" text:class-names="">班</text:span><text:span text:style-name="a1232" text:class-names=""/></text:p>
          <text:p text:style-name="a1236" text:class-names="" text:cond-style-name=""><text:span text:style-name="a1234" text:class-names="">路線：</text:span><text:span text:style-name="a1235" text:class-names=""/></text:p>
          <text:p text:style-name="a1240" text:class-names="" text:cond-style-name=""><text:span text:style-name="a1237" text:class-names="">C</text:span><text:span text:style-name="a1238" text:class-names="">樓梯→</text:span><text:span text:style-name="a1239" text:class-names=""/></text:p>
          <text:p text:style-name="a1243" text:class-names="" text:cond-style-name=""><text:span text:style-name="a1241" text:class-names="">眼鏡天橋→交安教室旁拱門→</text:span><text:span text:style-name="a1242" text:class-names=""/></text:p>
          <text:p text:style-name="a1246" text:class-names="" text:cond-style-name=""><text:span text:style-name="a1244" text:class-names="">大同道→司令台右側→田徑場</text:span><text:span text:style-name="a12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7512in" svg:y="4.1809in" svg:width="3.7298in" svg:height="1.26766in" draw:id="id278" draw:style-name="a1258" draw:name="矩形: 圓角 64">
          <svg:title/>
          <svg:desc/>
          <text:p text:style-name="a1252" text:class-names="" text:cond-style-name=""><text:span text:style-name="a1248" text:class-names=""><text:s text:c="7"/></text:span><text:span text:style-name="a1249" text:class-names="">309.310</text:span><text:span text:style-name="a1250" text:class-names="">班路線：</text:span><text:span text:style-name="a1251" text:class-names=""/></text:p>
          <text:p text:style-name="a1257" text:class-names="" text:cond-style-name=""><text:span text:style-name="a1253" text:class-names=""><text:s text:c="7"/></text:span><text:span text:style-name="a1254" text:class-names="">A2</text:span><text:span text:style-name="a1255" text:class-names="">樓梯→穿堂→田徑場</text:span><text:span text:style-name="a1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8926in" svg:y="5.98602in" svg:width="2.81024in" svg:height="1.19171in" draw:id="id279" draw:style-name="a1268" draw:name="矩形: 圓角 65">
          <svg:title/>
          <svg:desc/>
          <text:p text:style-name="a1263" text:class-names="" text:cond-style-name=""><text:span text:style-name="a1259" text:class-names=""><text:s text:c="3"/></text:span><text:span text:style-name="a1260" text:class-names="">307.308</text:span><text:span text:style-name="a1261" text:class-names="">班路線：</text:span><text:span text:style-name="a1262" text:class-names=""/></text:p>
          <text:p text:style-name="a1267" text:class-names="" text:cond-style-name=""><text:span text:style-name="a1264" text:class-names="">A1</text:span><text:span text:style-name="a1265" text:class-names="">樓梯→穿堂→田徑場</text:span><text:span text:style-name="a12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1507in" svg:y="4.55942in" svg:width="2.74686in" svg:height="1.16124in" draw:id="id280" draw:style-name="a1277" draw:name="矩形: 圓角 66">
          <svg:title/>
          <svg:desc/>
          <text:p text:style-name="a1272" text:class-names="" text:cond-style-name=""><text:span text:style-name="a1269" text:class-names="">304.305.306</text:span><text:span text:style-name="a1270" text:class-names="">班路線：</text:span><text:span text:style-name="a1271" text:class-names=""/></text:p>
          <text:p text:style-name="a1276" text:class-names="" text:cond-style-name=""><text:span text:style-name="a1273" text:class-names="">B</text:span><text:span text:style-name="a1274" text:class-names="">樓梯→圖書館前拱門→田徑場</text:span><text:span text:style-name="a12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988in" svg:y="6.36143in" svg:width="1.87291in" svg:height="0.8163in" draw:id="id281" draw:style-name="a1283" draw:name="矩形: 圓角 37">
          <svg:title/>
          <svg:desc/>
          <text:p text:style-name="a1280" text:class-names="" text:cond-style-name=""><text:span text:style-name="a1278" text:class-names="">疏散集合地</text:span><text:span text:style-name="a1279" text:class-names="">:</text:span></text:p>
          <text:p text:style-name="a1282" text:class-names="" text:cond-style-name=""><text:span text:style-name="a1281" text:class-names="">田徑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2" draw:style-name="a1284" draw:name="圖片 50" svg:x="0.11103in" svg:y="0.29982in" svg:width="2.14951in" svg:height="0.3836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draw:page draw:name="Slide37" draw:style-name="a1392" draw:master-page-name="Master1-Layout1-title-標題投影片" presentation:presentation-page-layout-name="Master1-PPL1" draw:id="Slide-292">
        <draw:g draw:name="群組 7" draw:id="id308">
          <svg:title/>
          <svg:desc/>
          <draw:custom-shape svg:x="1.55136in" svg:y="1.33561in" svg:width="0.74957in" svg:height="0.80713in" draw:id="id320" draw:style-name="a1442" draw:name="矩形 15">
            <svg:title/>
            <svg:desc/>
            <text:p text:style-name="a1438" text:class-names="" text:cond-style-name=""><text:span text:style-name="a1437" text:class-names="">F</text:span></text:p>
            <text:p text:style-name="a1441" text:class-names="" text:cond-style-name=""><text:span text:style-name="a1439" text:class-names="">樓梯</text:span><text:span text:style-name="a14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0608in" svg:y="2.13007in" svg:width="0.70117in" svg:height="0.8163in" draw:id="id321" draw:style-name="a1445" draw:name="矩形 16">
            <svg:title/>
            <svg:desc/>
            <text:p text:style-name="a1444" text:class-names="" text:cond-style-name=""><text:span text:style-name="a1443" text:class-names="">男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174in" svg:y="2.13006in" svg:width="0.75345in" svg:height="0.8163in" draw:id="id322" draw:style-name="a1448" draw:name="矩形 17">
            <svg:title/>
            <svg:desc/>
            <text:p text:style-name="a1447" text:class-names="" text:cond-style-name=""><text:span text:style-name="a1446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8645in" svg:y="2.13006in" svg:width="0.72047in" svg:height="0.8163in" draw:id="id323" draw:style-name="a1452" draw:name="矩形 20">
            <svg:title/>
            <svg:desc/>
            <text:p text:style-name="a1451" text:class-names="" text:cond-style-name=""><text:span text:style-name="a1449" text:class-names="">907</text:span><text:span text:style-name="a14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639in" svg:y="2.12413in" svg:width="0.66041in" svg:height="0.8163in" draw:id="id324" draw:style-name="a1456" draw:name="矩形 21">
            <svg:title/>
            <svg:desc/>
            <text:p text:style-name="a1455" text:class-names="" text:cond-style-name=""><text:span text:style-name="a1453" text:class-names="">807</text:span><text:span text:style-name="a14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2735in" svg:y="2.13134in" svg:width="0.65377in" svg:height="0.80587in" draw:id="id325" draw:style-name="a1460" draw:name="矩形 22">
            <svg:title/>
            <svg:desc/>
            <text:p text:style-name="a1459" text:class-names="" text:cond-style-name=""><text:span text:style-name="a1457" text:class-names="">707</text:span><text:span text:style-name="a14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4145in" svg:y="2.13279in" svg:width="0.65585in" svg:height="0.8163in" draw:id="id326" draw:style-name="a1465" draw:name="矩形 25">
            <svg:title/>
            <svg:desc/>
            <text:p text:style-name="a1464" text:class-names="" text:cond-style-name=""><text:span text:style-name="a1461" text:class-names="">學習中心</text:span><text:span text:style-name="a1462" text:class-names="">A</text:span><text:span text:style-name="a14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6107in" svg:y="2.12957in" svg:width="0.66041in" svg:height="0.8163in" draw:id="id327" draw:style-name="a1470" draw:name="矩形 26">
            <svg:title/>
            <svg:desc/>
            <text:p text:style-name="a1469" text:class-names="" text:cond-style-name=""><text:span text:style-name="a1466" text:class-names="">學習中心</text:span><text:span text:style-name="a1467" text:class-names="">B</text:span><text:span text:style-name="a1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2369in" svg:y="2.12957in" svg:width="0.66041in" svg:height="0.80764in" draw:id="id328" draw:style-name="a1475" draw:name="矩形 27">
            <svg:title/>
            <svg:desc/>
            <text:p text:style-name="a1474" text:class-names="" text:cond-style-name=""><text:span text:style-name="a1471" text:class-names="">學習中心</text:span><text:span text:style-name="a1472" text:class-names="">C</text:span><text:span text:style-name="a14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9835in" svg:y="2.13007in" svg:width="0.70117in" svg:height="0.8163in" draw:id="id329" draw:style-name="a1482" draw:name="矩形 28">
            <svg:title/>
            <svg:desc/>
            <text:p text:style-name="a1477" text:class-names="" text:cond-style-name=""><text:span text:style-name="a1476" text:class-names=""/></text:p>
            <text:p text:style-name="a1479" text:class-names="" text:cond-style-name=""><text:span text:style-name="a1478" text:class-names="">特教組</text:span></text:p>
            <text:p text:style-name="a1481" text:class-names="" text:cond-style-name=""><text:span text:style-name="a14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0155in" svg:y="2.13007in" svg:width="0.6804in" svg:height="0.80839in" draw:id="id330" draw:style-name="a1487" draw:name="矩形 29">
            <svg:title/>
            <svg:desc/>
            <text:p text:style-name="a1486" text:class-names="" text:cond-style-name=""><text:span text:style-name="a1483" text:class-names="">學習中心</text:span><text:span text:style-name="a1484" text:class-names="">D</text:span><text:span text:style-name="a14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19042in" svg:y="2.12061in" svg:width="3.38057in" svg:height="0.82525in" draw:id="id331" draw:style-name="a1491" draw:name="矩形 35">
            <svg:title/>
            <svg:desc/>
            <text:p text:style-name="a1490" text:class-names="" text:cond-style-name=""><text:span text:style-name="a1488" text:class-names="">行政大樓</text:span><text:span text:style-name="a14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9881in" svg:y="2.12061in" svg:width="0.77341in" svg:height="0.8163in" draw:id="id332" draw:style-name="a1496" draw:name="矩形 36">
            <svg:title/>
            <svg:desc/>
            <text:p text:style-name="a1493" text:class-names="" text:cond-style-name=""><text:span text:style-name="a1492" text:class-names="">D</text:span></text:p>
            <text:p text:style-name="a1495" text:class-names="" text:cond-style-name=""><text:span text:style-name="a1494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0455in" svg:y="2.12412in" svg:width="0.65977in" svg:height="0.8163in" draw:id="id333" draw:style-name="a1501" draw:name="矩形 39">
            <svg:title/>
            <svg:desc/>
            <text:p text:style-name="a1500" text:class-names="" text:cond-style-name=""><text:span text:style-name="a1497" text:class-names="">學習中心</text:span><text:span text:style-name="a1498" text:class-names="">E</text:span><text:span text:style-name="a14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7097in" svg:y="2.12755in" svg:width="1.29034in" svg:height="0.83464in" draw:id="id309" draw:style-name="a1395" draw:name="矩形: 圓角 45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2107in" svg:y="2.13982in" svg:width="0.6714in" svg:height="0.84426in" draw:id="id310" draw:style-name="a1398" draw:name="矩形: 圓角 51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6657in" svg:y="0.32227in" svg:width="9.99535in" svg:height="0.84125in" draw:id="id311" draw:style-name="a1403" draw:name="矩形 62">
          <svg:title/>
          <svg:desc/>
          <text:p text:style-name="a1402" text:class-names="" text:cond-style-name=""><text:span text:style-name="a1399" text:class-names="">至美樓教室防災疏散路線圖<text:s text:c="1"/></text:span><text:span text:style-name="a1400" text:class-names="">3F</text:span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312">
          <svg:title/>
          <svg:desc/>
          <draw:custom-shape svg:x="3.39297in" svg:y="2.99282in" svg:width="1.29034in" svg:height="3.48328in" draw:id="id318" draw:style-name="a1433" draw:name="箭號: 向下 1">
            <svg:title/>
            <svg:desc/>
            <text:p text:style-name="a1432" text:class-names="" text:cond-style-name=""><text:span text:style-name="a1431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59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319" draw:style-name="a1436" draw:name="文字方塊 2" svg:x="3.83198in" svg:y="3.26164in" svg:width="0.34598in" svg:height="2.52376in">
            <draw:text-box>
              <text:p text:style-name="a1435" text:class-names="" text:cond-style-name=""><text:span text:style-name="a1434" text:class-names="">健康樂食館旁穿堂</text:span></text:p>
            </draw:text-box>
            <svg:title/>
            <svg:desc/>
          </draw:frame>
        </draw:g>
        <draw:frame draw:id="id313" draw:style-name="a1404" draw:name="圖片 4" svg:x="1.56982in" svg:y="2.13134in" svg:width="0.71339in" svg:height="0.83464in" style:rel-width="scale" style:rel-height="scale">
          <draw:image xlink:href="media/image1.png" xlink:type="simple" xlink:show="embed" xlink:actuate="onLoad"/>
          <svg:title/>
          <svg:desc/>
        </draw:frame>
        <draw:frame draw:id="id314" draw:style-name="a1405" draw:name="圖片 5" svg:x="0.82043in" svg:y="2.12956in" svg:width="0.74939in" svg:height="0.83263in" style:rel-width="scale" style:rel-height="scale">
          <draw:image xlink:href="media/image2.png" xlink:type="simple" xlink:show="embed" xlink:actuate="onLoad"/>
          <svg:title/>
          <svg:desc/>
        </draw:frame>
        <draw:custom-shape svg:x="4.98111in" svg:y="5.00692in" svg:width="3.7825in" svg:height="1.6948in" draw:id="id315" draw:style-name="a1423" draw:name="矩形: 圓角 6">
          <svg:title/>
          <svg:desc/>
          <text:p text:style-name="a1409" text:class-names="" text:cond-style-name=""><text:span text:style-name="a1406" text:class-names="">707.807.907</text:span><text:span text:style-name="a1407" text:class-names="">班路線：</text:span><text:span text:style-name="a1408" text:class-names=""/></text:p>
          <text:p text:style-name="a1413" text:class-names="" text:cond-style-name=""><text:span text:style-name="a1410" text:class-names="">F</text:span><text:span text:style-name="a1411" text:class-names="">樓梯→</text:span><text:span text:style-name="a1412" text:class-names=""/></text:p>
          <text:p text:style-name="a1416" text:class-names="" text:cond-style-name=""><text:span text:style-name="a1414" text:class-names="">健康樂食館旁穿堂→</text:span><text:span text:style-name="a1415" text:class-names=""/></text:p>
          <text:p text:style-name="a1419" text:class-names="" text:cond-style-name=""><text:span text:style-name="a1417" text:class-names="">排球場前→龍池→</text:span><text:span text:style-name="a1418" text:class-names=""/></text:p>
          <text:p text:style-name="a1422" text:class-names="" text:cond-style-name=""><text:span text:style-name="a1420" text:class-names="">大同道→司令台→田徑場</text:span><text:span text:style-name="a1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3012in" svg:y="4.97107in" svg:width="1.87291in" svg:height="0.8163in" draw:id="id316" draw:style-name="a1429" draw:name="矩形: 圓角 37">
          <svg:title/>
          <svg:desc/>
          <text:p text:style-name="a1426" text:class-names="" text:cond-style-name=""><text:span text:style-name="a1424" text:class-names="">疏散集合地</text:span><text:span text:style-name="a1425" text:class-names="">:</text:span></text:p>
          <text:p text:style-name="a1428" text:class-names="" text:cond-style-name=""><text:span text:style-name="a1427" text:class-names="">田徑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7" draw:style-name="a1430" draw:name="圖片 31" svg:x="0.11103in" svg:y="0.29982in" svg:width="2.14951in" svg:height="0.3836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draw:page draw:name="Slide38" draw:style-name="a1502" draw:master-page-name="Master1-Layout1-title-標題投影片" presentation:presentation-page-layout-name="Master1-PPL1" draw:id="Slide-293">
        <draw:custom-shape svg:x="11.38478in" svg:y="2.73149in" svg:width="0.75345in" svg:height="0.8163in" draw:id="id334" draw:style-name="a1507" draw:name="矩形 31">
          <svg:title/>
          <svg:desc/>
          <text:p text:style-name="a1504" text:class-names="" text:cond-style-name=""><text:span text:style-name="a1503" text:class-names="">E</text:span></text:p>
          <text:p text:style-name="a1506" text:class-names="" text:cond-style-name=""><text:span text:style-name="a1505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67in" svg:y="1.9034in" svg:width="0.72707in" svg:height="0.88969in" draw:id="id335" draw:style-name="a1510" draw:name="矩形: 圓角 44">
          <svg:title/>
          <svg:desc/>
          <text:p text:style-name="a1509" text:class-names="" text:cond-style-name=""><text:span text:style-name="a15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6657in" svg:y="0.32227in" svg:width="9.99535in" svg:height="0.84125in" draw:id="id336" draw:style-name="a1515" draw:name="矩形 62">
          <svg:title/>
          <svg:desc/>
          <text:p text:style-name="a1514" text:class-names="" text:cond-style-name=""><text:span text:style-name="a1511" text:class-names="">行政大樓教室防災疏散路線圖<text:s text:c="1"/></text:span><text:span text:style-name="a1512" text:class-names="">2F</text:span><text:span text:style-name="a1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53in" svg:y="5.16167in" svg:width="3.7298in" svg:height="1.46174in" draw:id="id337" draw:style-name="a1531" draw:name="矩形: 圓角 64">
          <svg:title/>
          <svg:desc/>
          <text:p text:style-name="a1520" text:class-names="" text:cond-style-name=""><text:span text:style-name="a1516" text:class-names=""><text:s text:c="1"/></text:span><text:span text:style-name="a1517" text:class-names="">116.216.316</text:span><text:span text:style-name="a1518" text:class-names="">班路線：</text:span><text:span text:style-name="a1519" text:class-names=""/></text:p>
          <text:p text:style-name="a1524" text:class-names="" text:cond-style-name=""><text:span text:style-name="a1521" text:class-names="">D</text:span><text:span text:style-name="a1522" text:class-names="">樓梯→交安教室旁拱門→</text:span><text:span text:style-name="a1523" text:class-names=""/></text:p>
          <text:p text:style-name="a1527" text:class-names="" text:cond-style-name=""><text:span text:style-name="a1525" text:class-names="">排球場前→龍池→司令台→</text:span><text:span text:style-name="a1526" text:class-names=""/></text:p>
          <text:p text:style-name="a1530" text:class-names="" text:cond-style-name=""><text:span text:style-name="a1528" text:class-names="">田徑場</text:span><text:span text:style-name="a15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988in" svg:y="4.14581in" svg:width="1.87291in" svg:height="0.8163in" draw:id="id338" draw:style-name="a1537" draw:name="矩形: 圓角 37">
          <svg:title/>
          <svg:desc/>
          <text:p text:style-name="a1534" text:class-names="" text:cond-style-name=""><text:span text:style-name="a1532" text:class-names="">疏散集合地</text:span><text:span text:style-name="a1533" text:class-names="">:</text:span></text:p>
          <text:p text:style-name="a1536" text:class-names="" text:cond-style-name=""><text:span text:style-name="a1535" text:class-names="">田徑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8" draw:id="id339">
          <svg:title/>
          <svg:desc/>
          <draw:custom-shape svg:x="4.8943in" svg:y="2.75912in" svg:width="0.75345in" svg:height="0.81672in" draw:id="id346" draw:style-name="a1552" draw:name="矩形 17">
            <svg:title/>
            <svg:desc/>
            <text:p text:style-name="a1551" text:class-names="" text:cond-style-name=""><text:span text:style-name="a1550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573in" svg:y="2.74122in" svg:width="0.70117in" svg:height="0.8163in" draw:id="id347" draw:style-name="a1555" draw:name="矩形 16">
            <svg:title/>
            <svg:desc/>
            <text:p text:style-name="a1554" text:class-names="" text:cond-style-name=""><text:span text:style-name="a1553" text:class-names="">男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6956in" svg:y="2.74122in" svg:width="0.72047in" svg:height="0.82527in" draw:id="id348" draw:style-name="a1559" draw:name="矩形 20">
            <svg:title/>
            <svg:desc/>
            <text:p text:style-name="a1558" text:class-names="" text:cond-style-name=""><text:span text:style-name="a1556" text:class-names="">216</text:span><text:span text:style-name="a1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3315in" svg:y="2.74081in" svg:width="0.75345in" svg:height="0.82527in" draw:id="id349" draw:style-name="a1562" draw:name="矩形 21">
            <svg:title/>
            <svg:desc/>
            <text:p text:style-name="a1561" text:class-names="" text:cond-style-name=""><text:span text:style-name="a1560" text:class-names="">教務處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1463in" svg:y="2.7389in" svg:width="0.48683in" svg:height="0.8276in" draw:id="id350" draw:style-name="a1565" draw:name="矩形 22">
            <svg:title/>
            <svg:desc/>
            <text:p text:style-name="a1564" text:class-names="" text:cond-style-name=""><text:span text:style-name="a1563" text:class-names="">資料室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1518in" svg:y="2.74092in" svg:width="0.6551in" svg:height="0.8163in" draw:id="id351" draw:style-name="a1568" draw:name="矩形 24">
            <svg:title/>
            <svg:desc/>
            <text:p text:style-name="a1567" text:class-names="" text:cond-style-name=""><text:span text:style-name="a1566" text:class-names="">國中數學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04485in" svg:y="2.74092in" svg:width="0.65585in" svg:height="0.8163in" draw:id="id352" draw:style-name="a1571" draw:name="矩形 25">
            <svg:title/>
            <svg:desc/>
            <text:p text:style-name="a1570" text:class-names="" text:cond-style-name=""><text:span text:style-name="a1569" text:class-names="">國中自然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7449in" svg:y="2.74332in" svg:width="0.66041in" svg:height="0.8163in" draw:id="id353" draw:style-name="a1574" draw:name="矩形 26">
            <svg:title/>
            <svg:desc/>
            <text:p text:style-name="a1573" text:class-names="" text:cond-style-name=""><text:span text:style-name="a1572" text:class-names="">國中人文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19993in" svg:y="2.74224in" svg:width="0.70117in" svg:height="0.8163in" draw:id="id354" draw:style-name="a1577" draw:name="矩形 28">
            <svg:title/>
            <svg:desc/>
            <text:p text:style-name="a1576" text:class-names="" text:cond-style-name=""><text:span text:style-name="a1575" text:class-names="">教務處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9003in" svg:y="2.74219in" svg:width="0.6804in" svg:height="0.82388in" draw:id="id355" draw:style-name="a1581" draw:name="矩形 29">
            <svg:title/>
            <svg:desc/>
            <text:p text:style-name="a1580" text:class-names="" text:cond-style-name=""><text:span text:style-name="a1578" text:class-names="">316</text:span><text:span text:style-name="a15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652in" svg:y="1.92492in" svg:width="0.65977in" svg:height="0.8163in" draw:id="id356" draw:style-name="a1585" draw:name="矩形 39">
            <svg:title/>
            <svg:desc/>
            <text:p text:style-name="a1584" text:class-names="" text:cond-style-name=""><text:span text:style-name="a1582" text:class-names="">116</text:span><text:span text:style-name="a15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2498in" svg:y="2.74122in" svg:width="0.77341in" svg:height="0.8163in" draw:id="id357" draw:style-name="a1590" draw:name="矩形 50">
            <svg:title/>
            <svg:desc/>
            <text:p text:style-name="a1587" text:class-names="" text:cond-style-name=""><text:span text:style-name="a1586" text:class-names="">D</text:span></text:p>
            <text:p text:style-name="a1589" text:class-names="" text:cond-style-name=""><text:span text:style-name="a1588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0997in" svg:y="2.7389in" svg:width="0.47411in" svg:height="0.8163in" draw:id="id358" draw:style-name="a1593" draw:name="矩形 56">
            <svg:title/>
            <svg:desc/>
            <text:p text:style-name="a1592" text:class-names="" text:cond-style-name=""><text:span text:style-name="a1591" text:class-names="">油印室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7002in" svg:y="2.7572in" svg:width="1.34481in" svg:height="0.82421in" draw:id="id340" draw:style-name="a1540" draw:name="矩形: 圓角 79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41" draw:style-name="a1541" draw:name="圖片 5" svg:x="4.23844in" svg:y="2.76744in" svg:width="0.67738in" svg:height="0.80839in" style:rel-width="scale" style:rel-height="scale">
          <draw:image xlink:href="media/image2.png" xlink:type="simple" xlink:show="embed" xlink:actuate="onLoad"/>
          <svg:title/>
          <svg:desc/>
        </draw:frame>
        <draw:frame draw:id="id342" draw:style-name="a1542" draw:name="圖片 4" svg:x="4.91972in" svg:y="2.74766in" svg:width="0.74939in" svg:height="0.83464in" style:rel-width="scale" style:rel-height="scale">
          <draw:image xlink:href="media/image1.png" xlink:type="simple" xlink:show="embed" xlink:actuate="onLoad"/>
          <svg:title/>
          <svg:desc/>
        </draw:frame>
        <draw:custom-shape svg:width="1.96294in" svg:height="2.35289in" draw:id="id343" draw:style-name="a1545" draw:transform="translate(-0.98147in -1.17644in) rotate(-3.14159) translate(2.44351in 4.80735in)" draw:name="箭號: 彎曲 11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36171 19902 25000 555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  <draw:frame draw:id="id344" draw:style-name="a1548" draw:name="文字方塊 80" svg:x="2.86038in" svg:y="3.6969in" svg:width="0.34598in" svg:height="2.22091in">
          <draw:text-box>
            <text:p text:style-name="a1547" text:class-names="" text:cond-style-name=""><text:span text:style-name="a1546" text:class-names="">交安教室旁拱門</text:span></text:p>
          </draw:text-box>
          <svg:title/>
          <svg:desc/>
        </draw:frame>
        <draw:frame draw:id="id345" draw:style-name="a1549" draw:name="圖片 27" svg:x="0.11103in" svg:y="0.29982in" svg:width="2.14951in" svg:height="0.3836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draw:page draw:name="Slide39" draw:style-name="a1594" draw:master-page-name="Master1-Layout1-title-標題投影片" presentation:presentation-page-layout-name="Master1-PPL1" draw:id="Slide-294">
        <draw:custom-shape svg:x="8.98689in" svg:y="2.55778in" svg:width="0.81638in" svg:height="0.8163in" draw:id="id359" draw:style-name="a1598" draw:name="矩形 23">
          <svg:title/>
          <svg:desc/>
          <text:p text:style-name="a1597" text:class-names="" text:cond-style-name=""><text:span text:style-name="a1595" text:class-names="">902</text:span><text:span text:style-name="a1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0616in" svg:y="2.55778in" svg:width="0.77414in" svg:height="0.8163in" draw:id="id360" draw:style-name="a1602" draw:name="矩形 32">
          <svg:title/>
          <svg:desc/>
          <text:p text:style-name="a1601" text:class-names="" text:cond-style-name=""><text:span text:style-name="a1599" text:class-names="">901</text:span><text:span text:style-name="a1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893in" svg:y="1.41476in" svg:width="0.49932in" svg:height="1.16522in" draw:id="id361" draw:style-name="a1606" draw:name="矩形 38">
          <svg:title/>
          <svg:desc/>
          <text:p text:style-name="a1605" text:class-names="" text:cond-style-name=""><text:span text:style-name="a1603" text:class-names="">A3</text:span><text:span text:style-name="a1604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657in" svg:y="0.32227in" svg:width="9.99535in" svg:height="0.84125in" draw:id="id362" draw:style-name="a1611" draw:name="矩形 62">
          <svg:title/>
          <svg:desc/>
          <text:p text:style-name="a1610" text:class-names="" text:cond-style-name=""><text:span text:style-name="a1607" text:class-names="">行政大樓教室防災疏散路線圖<text:s text:c="1"/></text:span><text:span text:style-name="a1608" text:class-names="">4F</text:span><text:span text:style-name="a1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363">
          <svg:title/>
          <svg:desc/>
          <draw:custom-shape svg:x="3.60706in" svg:y="2.5507in" svg:width="0.75347in" svg:height="0.82421in" draw:id="id382" draw:style-name="a1694" draw:name="矩形 16">
            <svg:title/>
            <svg:desc/>
            <text:p text:style-name="a1693" text:class-names="" text:cond-style-name=""><text:span text:style-name="a1692" text:class-names="">男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24in" svg:y="2.5507in" svg:width="0.80982in" svg:height="0.82421in" draw:id="id383" draw:style-name="a1697" draw:name="矩形 17">
            <svg:title/>
            <svg:desc/>
            <text:p text:style-name="a1696" text:class-names="" text:cond-style-name=""><text:span text:style-name="a1695" text:class-names="">女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5356in" svg:y="2.54213in" svg:width="0.93894in" svg:height="0.8163in" draw:id="id384" draw:style-name="a1702" draw:name="矩形 31">
            <svg:title/>
            <svg:desc/>
            <text:p text:style-name="a1699" text:class-names="" text:cond-style-name=""><text:span text:style-name="a1698" text:class-names="">E</text:span></text:p>
            <text:p text:style-name="a1701" text:class-names="" text:cond-style-name=""><text:span text:style-name="a1700" text:class-names="">樓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0281in" svg:y="2.56004in" svg:width="0.75984in" svg:height="0.8163in" draw:id="id385" draw:style-name="a1706" draw:name="矩形 24">
            <svg:title/>
            <svg:desc/>
            <text:p text:style-name="a1705" text:class-names="" text:cond-style-name=""><text:span text:style-name="a1703" text:class-names="">903</text:span><text:span text:style-name="a17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7172in" svg:y="2.56004in" svg:width="0.76599in" svg:height="0.8163in" draw:id="id386" draw:style-name="a1710" draw:name="矩形 26">
            <svg:title/>
            <svg:desc/>
            <text:p text:style-name="a1709" text:class-names="" text:cond-style-name=""><text:span text:style-name="a1707" text:class-names="">904</text:span><text:span text:style-name="a17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0386in" svg:y="2.56004in" svg:width="0.76599in" svg:height="0.8163in" draw:id="id387" draw:style-name="a1713" draw:name="矩形 27">
            <svg:title/>
            <svg:desc/>
            <text:p text:style-name="a1712" text:class-names="" text:cond-style-name=""><text:span text:style-name="a1711" text:class-names="">視廳教室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8178in" svg:y="2.56004in" svg:width="0.81326in" svg:height="0.8163in" draw:id="id388" draw:style-name="a1717" draw:name="矩形 28">
            <svg:title/>
            <svg:desc/>
            <text:p text:style-name="a1716" text:class-names="" text:cond-style-name=""><text:span text:style-name="a1714" text:class-names="">905</text:span><text:span text:style-name="a17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8784in" svg:y="2.56004in" svg:width="0.78917in" svg:height="0.80839in" draw:id="id389" draw:style-name="a1721" draw:name="矩形 29">
            <svg:title/>
            <svg:desc/>
            <text:p text:style-name="a1720" text:class-names="" text:cond-style-name=""><text:span text:style-name="a1718" text:class-names="">906</text:span><text:span text:style-name="a17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7114in" svg:y="2.52547in" svg:width="1.47458in" svg:height="0.84255in" draw:id="id390" draw:style-name="a1724" draw:name="矩形: 圓角 42">
            <svg:title/>
            <svg:desc/>
            <text:p text:style-name="a1723" text:class-names="" text:cond-style-name=""><text:span text:style-name="a172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52" draw:id="id364">
          <svg:title/>
          <svg:desc/>
          <draw:custom-shape svg:x="10.38619in" svg:y="3.38364in" svg:width="1.29986in" svg:height="2.6465in" draw:id="id380" draw:style-name="a1685" draw:name="箭號: 向下 53">
            <svg:title/>
            <svg:desc/>
            <text:p text:style-name="a1684" text:class-names="" text:cond-style-name=""><text:span text:style-name="a1683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9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381" draw:style-name="a1691" draw:name="文字方塊 54" svg:x="10.84839in" svg:y="3.76542in" svg:width="0.34853in" svg:height="1.91721in">
            <draw:text-box>
              <text:p text:style-name="a1688" text:class-names="" text:cond-style-name=""><text:span text:style-name="a1686" text:class-names="">往</text:span><text:span text:style-name="a1687" text:class-names=""/></text:p>
              <text:p text:style-name="a1690" text:class-names="" text:cond-style-name=""><text:span text:style-name="a1689" text:class-names="">圖書館拱門</text:span></text:p>
            </draw:text-box>
            <svg:title/>
            <svg:desc/>
          </draw:frame>
        </draw:g>
        <draw:g draw:name="群組 55" draw:id="id365">
          <svg:title/>
          <svg:desc/>
          <draw:custom-shape svg:x="6.7815in" svg:y="3.39758in" svg:width="1.07262in" svg:height="2.17584in" draw:id="id378" draw:style-name="a1675" draw:name="箭號: 向下 57">
            <svg:title/>
            <svg:desc/>
            <text:p text:style-name="a1674" text:class-names="" text:cond-style-name=""><text:span text:style-name="a1673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76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379" draw:style-name="a1682" draw:name="文字方塊 58" svg:x="7.10583in" svg:y="3.73002in" svg:width="0.42049in" svg:height="1.0095in">
            <draw:text-box>
              <text:p text:style-name="a1678" text:class-names="" text:cond-style-name=""><text:span text:style-name="a1676" text:class-names="">往</text:span><text:span text:style-name="a1677" text:class-names=""/></text:p>
              <text:p text:style-name="a1681" text:class-names="" text:cond-style-name=""><text:span text:style-name="a1679" text:class-names="">穿堂</text:span><text:span text:style-name="a1680" text:class-names=""/></text:p>
            </draw:text-box>
            <svg:title/>
            <svg:desc/>
          </draw:frame>
        </draw:g>
        <draw:custom-shape svg:x="5.92671in" svg:y="5.72983in" svg:width="2.81024in" svg:height="1.19171in" draw:id="id366" draw:style-name="a1621" draw:name="矩形: 圓角 65">
          <svg:title/>
          <svg:desc/>
          <text:p text:style-name="a1616" text:class-names="" text:cond-style-name=""><text:span text:style-name="a1612" text:class-names=""><text:s text:c="3"/></text:span><text:span text:style-name="a1613" text:class-names="">903.904</text:span><text:span text:style-name="a1614" text:class-names="">班路線：</text:span><text:span text:style-name="a1615" text:class-names=""/></text:p>
          <text:p text:style-name="a1620" text:class-names="" text:cond-style-name=""><text:span text:style-name="a1617" text:class-names="">A3</text:span><text:span text:style-name="a1618" text:class-names="">樓梯→穿堂→田徑場</text:span><text:span text:style-name="a16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69393in" svg:y="6.10635in" svg:width="2.74686in" svg:height="1.16124in" draw:id="id367" draw:style-name="a1630" draw:name="矩形: 圓角 66">
          <svg:title/>
          <svg:desc/>
          <text:p text:style-name="a1625" text:class-names="" text:cond-style-name=""><text:span text:style-name="a1622" text:class-names="">901.902</text:span><text:span text:style-name="a1623" text:class-names="">班路線：</text:span><text:span text:style-name="a1624" text:class-names=""/></text:p>
          <text:p text:style-name="a1629" text:class-names="" text:cond-style-name=""><text:span text:style-name="a1626" text:class-names="">E</text:span><text:span text:style-name="a1627" text:class-names="">樓梯→圖書館前拱門→田徑場</text:span><text:span text:style-name="a16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655in" svg:y="1.70917in" svg:width="1.87291in" svg:height="0.8163in" draw:id="id368" draw:style-name="a1636" draw:name="矩形: 圓角 37">
          <svg:title/>
          <svg:desc/>
          <text:p text:style-name="a1633" text:class-names="" text:cond-style-name=""><text:span text:style-name="a1631" text:class-names="">疏散集合地</text:span><text:span text:style-name="a1632" text:class-names="">:</text:span></text:p>
          <text:p text:style-name="a1635" text:class-names="" text:cond-style-name=""><text:span text:style-name="a1634" text:class-names="">田徑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69" draw:style-name="a1637" draw:name="圖片 8" svg:x="3.60875in" svg:y="2.5684in" svg:width="0.75481in" svg:height="0.83985in" style:rel-width="scale" style:rel-height="scale">
          <draw:image xlink:href="media/image4.png" xlink:type="simple" xlink:show="embed" xlink:actuate="onLoad"/>
          <svg:title/>
          <svg:desc/>
        </draw:frame>
        <draw:frame draw:id="id370" draw:style-name="a1638" draw:name="圖片 79" svg:x="4.39418in" svg:y="2.56129in" svg:width="0.75347in" svg:height="0.81487in" style:rel-width="scale" style:rel-height="scale">
          <draw:image xlink:href="media/image1.png" xlink:type="simple" xlink:show="embed" xlink:actuate="onLoad"/>
          <svg:title/>
          <svg:desc/>
        </draw:frame>
        <draw:custom-shape svg:x="5.14517in" svg:y="2.57998in" svg:width="1.64555in" svg:height="0.75514in" draw:id="id371" draw:style-name="a1641" draw:name="矩形: 圓角 45">
          <svg:title/>
          <svg:desc/>
          <text:p text:style-name="a1640" text:class-names="" text:cond-style-name=""><text:span text:style-name="a16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53422in" svg:y="2.55755in" svg:width="1.50134in" svg:height="0.84002in" draw:id="id372" draw:style-name="a1644" draw:name="矩形: 圓角 43">
          <svg:title/>
          <svg:desc/>
          <text:p text:style-name="a1643" text:class-names="" text:cond-style-name=""><text:span text:style-name="a16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6294in" svg:height="2.35289in" draw:id="id373" draw:style-name="a1647" draw:transform="translate(-0.98147in -1.17644in) rotate(-3.14159) translate(1.82967in 4.57402in)" draw:name="箭號: 彎曲 80">
          <svg:title/>
          <svg:desc/>
          <text:p text:style-name="a1646" text:class-names="" text:cond-style-name=""><text:span text:style-name="a1645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36171 19902 25000 555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  <draw:frame draw:id="id374" draw:style-name="a1650" draw:name="文字方塊 81" svg:x="2.24557in" svg:y="3.44001in" svg:width="0.34598in" svg:height="2.22091in">
          <draw:text-box>
            <text:p text:style-name="a1649" text:class-names="" text:cond-style-name=""><text:span text:style-name="a1648" text:class-names="">交安教室旁拱門</text:span></text:p>
          </draw:text-box>
          <svg:title/>
          <svg:desc/>
        </draw:frame>
        <draw:custom-shape svg:x="1.03751in" svg:y="5.82562in" svg:width="3.7298in" svg:height="1.46174in" draw:id="id375" draw:style-name="a1666" draw:name="矩形: 圓角 82">
          <svg:title/>
          <svg:desc/>
          <text:p text:style-name="a1655" text:class-names="" text:cond-style-name=""><text:span text:style-name="a1651" text:class-names=""><text:s text:c="1"/></text:span><text:span text:style-name="a1652" text:class-names="">905.906</text:span><text:span text:style-name="a1653" text:class-names="">班路線：</text:span><text:span text:style-name="a1654" text:class-names=""/></text:p>
          <text:p text:style-name="a1659" text:class-names="" text:cond-style-name=""><text:span text:style-name="a1656" text:class-names="">D</text:span><text:span text:style-name="a1657" text:class-names="">樓梯→交安教室旁拱門→</text:span><text:span text:style-name="a1658" text:class-names=""/></text:p>
          <text:p text:style-name="a1662" text:class-names="" text:cond-style-name=""><text:span text:style-name="a1660" text:class-names="">排球場前→龍池→司令台→</text:span><text:span text:style-name="a1661" text:class-names=""/></text:p>
          <text:p text:style-name="a1665" text:class-names="" text:cond-style-name=""><text:span text:style-name="a1663" text:class-names="">田徑場</text:span><text:span text:style-name="a16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2005in" svg:y="2.56436in" svg:width="0.77341in" svg:height="0.8163in" draw:id="id376" draw:style-name="a1671" draw:name="矩形 83">
          <svg:title/>
          <svg:desc/>
          <text:p text:style-name="a1668" text:class-names="" text:cond-style-name=""><text:span text:style-name="a1667" text:class-names="">D</text:span></text:p>
          <text:p text:style-name="a1670" text:class-names="" text:cond-style-name=""><text:span text:style-name="a1669" text:class-names="">樓梯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7" draw:style-name="a1672" draw:name="圖片 33" svg:x="0.11103in" svg:y="0.29982in" svg:width="2.14951in" svg:height="0.3836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3/2/15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3/2/15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3/2/15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3/2/15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3/2/15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3/2/15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3/2/15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3/2/15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3/2/15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3/2/15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3/2/15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3/2/15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user</meta:initial-creator>
    <dc:creator>aish</dc:creator>
    <meta:creation-date>2021-08-20T04:43:28Z</meta:creation-date>
    <dc:date>2024-02-17T08:05:17Z</dc:date>
    <meta:editing-cycles>36</meta:editing-cycles>
    <meta:editing-duration>PT30734S</meta:editing-duration>
    <meta:document-statistic meta:paragraph-count="320" meta:word-count="805"/>
  </office:meta>
</office:document-meta>
</file>