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7.5pt" style:font-size-asian="17.5pt" style:font-size-complex="17.5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2" style:family="paragraph">
      <style:paragraph-properties fo:text-align="justify" fo:line-height="0.3333in" fo:margin-left="0.5986in" fo:text-indent="-0.4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3333in" fo:margin-left="0.5986in" fo:text-indent="-0.401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0" style:parent-style-name="清單段落" style:list-style-name="LFO21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1" style:parent-style-name="清單段落" style:list-style-name="LFO21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2" style:parent-style-name="清單段落" style:list-style-name="LFO21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3" style:parent-style-name="清單段落" style:list-style-name="LFO21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" style:parent-style-name="清單段落" style:list-style-name="LFO21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5" style:parent-style-name="清單段落" style:list-style-name="LFO21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333in" fo:margin-right="-0.1965in" fo:text-indent="0.7875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3" style:parent-style-name="清單段落" style:list-style-name="LFO22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54" style:parent-style-name="清單段落" style:list-style-name="LFO22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55" style:parent-style-name="清單段落" style:list-style-name="LFO22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56" style:parent-style-name="清單段落" style:list-style-name="LFO22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57" style:parent-style-name="清單段落" style:list-style-name="LFO22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58" style:parent-style-name="清單段落" style:list-style-name="LFO22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0" style:parent-style-name="清單段落" style:list-style-name="LFO23" style:family="paragraph">
      <style:paragraph-properties fo:text-align="justify" fo:line-height="0.3333in" fo:margin-left="0.7875in" fo:text-indent="-0.3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3" style:parent-style-name="清單段落" style:list-style-name="LFO23" style:family="paragraph">
      <style:paragraph-properties fo:text-align="justify" fo:line-height="0.3333in" fo:margin-left="0.7875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65" style:parent-style-name="清單段落" style:list-style-name="LFO23" style:family="paragraph">
      <style:paragraph-properties fo:text-align="justify" fo:line-height="0.3333in" fo:margin-left="0.7875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text-align="justify" fo:line-height="0.3333in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9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96" style:parent-style-name="內文" style:family="paragraph">
      <style:paragraph-properties style:vertical-align="baseline" fo:margin-bottom="0.1381in" fo:line-height="0.3888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226" style:family="table-column">
      <style:table-column-properties style:column-width="2.2611in"/>
    </style:style>
    <style:style style:name="TableColumn227" style:family="table-column">
      <style:table-column-properties style:column-width="4.4291in"/>
    </style:style>
    <style:style style:name="Table225" style:family="table">
      <style:table-properties style:width="6.6902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303" style:parent-style-name="內文" style:family="paragraph">
      <style:paragraph-properties style:vertical-align="baseline" fo:line-height="0.3888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11" style:family="table-column">
      <style:table-column-properties style:column-width="2.2611in"/>
    </style:style>
    <style:style style:name="TableColumn312" style:family="table-column">
      <style:table-column-properties style:column-width="4.4291in"/>
    </style:style>
    <style:style style:name="Table310" style:family="table">
      <style:table-properties style:width="6.6902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16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style:line-height-at-least="0.1666in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55" style:family="table-row">
      <style:table-row-properties/>
    </style:style>
    <style:style style:name="TableCell35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88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390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92" style:parent-style-name="內文" style:family="paragraph">
      <style:paragraph-properties fo:line-height="0.2222in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9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410" style:parent-style-name="清單段落" style:list-style-name="LFO24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</style:style>
    <style:style style:name="T4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5" style:parent-style-name="清單段落" style:list-style-name="LFO24" style:family="paragraph">
      <style:paragraph-properties style:vertical-align="baseline" fo:line-height="0.3888in" fo:margin-left="1.1812in" fo:text-indent="-1.1812in">
        <style:tab-stops>
          <style:tab-stop style:type="left" style:position="-0.688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26" style:parent-style-name="清單段落" style:list-style-name="LFO24" style:family="paragraph">
      <style:paragraph-properties style:vertical-align="baseline" fo:line-height="0.3888in" fo:margin-left="1.0833in" fo:text-indent="-1.0833in">
        <style:tab-stops>
          <style:tab-stop style:type="left" style:position="-0.590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27" style:parent-style-name="清單段落" style:list-style-name="LFO24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28" style:parent-style-name="清單段落" style:list-style-name="LFO24" style:family="paragraph">
      <style:paragraph-properties style:vertical-align="baseline" fo:line-height="0.3888in" fo:margin-left="1.575in" fo:margin-right="-0.0986in" fo:text-indent="-1.575in">
        <style:tab-stops>
          <style:tab-stop style:type="left" style:position="-1.0826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29" style:parent-style-name="清單段落" style:list-style-name="LFO24" style:family="paragraph">
      <style:paragraph-properties style:vertical-align="baseline" fo:line-height="0.3888in" fo:margin-right="-0.0986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30" style:parent-style-name="清單段落" style:list-style-name="LFO24" style:family="paragraph">
      <style:paragraph-properties style:vertical-align="baseline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31" style:parent-style-name="清單段落" style:family="paragraph">
      <style:paragraph-properties fo:text-align="center" style:vertical-align="baseline" fo:line-height="0.3888in" fo:margin-left="-0.002in" fo:text-indent="-0.097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fo:text-align="center" style:vertical-align="baseline" fo:line-height="0.3888in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442" style:family="table-column">
      <style:table-column-properties style:column-width="1.334in"/>
    </style:style>
    <style:style style:name="TableColumn443" style:family="table-column">
      <style:table-column-properties style:column-width="1.127in"/>
    </style:style>
    <style:style style:name="TableColumn444" style:family="table-column">
      <style:table-column-properties style:column-width="1.477in"/>
    </style:style>
    <style:style style:name="TableColumn445" style:family="table-column">
      <style:table-column-properties style:column-width="1.575in"/>
    </style:style>
    <style:style style:name="TableColumn446" style:family="table-column">
      <style:table-column-properties style:column-width="1.4451in"/>
    </style:style>
    <style:style style:name="Table441" style:family="table">
      <style:table-properties style:width="6.9583in" fo:margin-left="-0.109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458" style:family="table-row">
      <style:table-row-properties style:min-row-height="0.4812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baseline" fo:line-height="0.3888in" fo:margin-left="-0.0736in" fo:text-indent="-0.0715in">
        <style:tab-stops/>
      </style:paragraph-properties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vertical-align="baseline" fo:line-height="0.3055in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fo:text-align="center" style:vertical-align="baseline" fo:line-height="0.3888in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478" style:family="table-row">
      <style:table-row-properties style:min-row-height="0.6805in"/>
    </style:style>
    <style:style style:name="TableCell4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vertical-align="baseline" fo:line-height="0.3333in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vertical-align="baseline" fo:line-height="0.3333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vertical-align="baseline" fo:line-height="0.3055in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492" style:family="table-row">
      <style:table-row-properties style:min-row-height="0.5888in"/>
    </style:style>
    <style:style style:name="TableCell4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baseline" fo:line-height="0.3888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4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498" style:family="table-row">
      <style:table-row-properties style:min-row-height="1.7527in"/>
    </style:style>
    <style:style style:name="TableCell499" style:family="table-cell">
      <style:table-cell-properties fo:border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501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502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503" style:parent-style-name="內文" style:family="paragraph">
      <style:paragraph-properties fo:widows="2" fo:orphans="2"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504" style:parent-style-name="內文" style:family="paragraph">
      <style:paragraph-properties fo:widows="2" fo:orphans="2" fo:text-align="center" fo:line-height="0.3611in"/>
      <style:text-properties fo:hyphenate="true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06" style:parent-style-name="內文" style:family="paragraph">
      <style:paragraph-properties fo:line-height="0.2222in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20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521" style:parent-style-name="內文" style:family="paragraph">
      <style:paragraph-properties fo:widows="2" fo:orphans="2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TableColumn523" style:family="table-column">
      <style:table-column-properties style:column-width="6.6722in"/>
    </style:style>
    <style:style style:name="Table522" style:family="table">
      <style:table-properties style:width="6.6722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vertical-align="baseline" fo:line-height="0.3888in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50" style:parent-style-name="內文" style:family="paragraph">
      <style:paragraph-properties fo:text-align="center" fo:line-height="0.2222in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style:vertical-align="baseline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114</text:span><text:span text:style-name="T5">學</text:span><text:span text:style-name="T6">年度</text:span><text:bookmark-start text:name="_Hlk193116086"/><text:span text:style-name="T7">公私立高級</text:span><text:span text:style-name="T8">中</text:span><text:span text:style-name="T9">等</text:span><text:span text:style-name="T10">學</text:span><text:span text:style-name="T11">校</text:span><text:bookmark-end text:name="_Hlk193116086"/></text:p>
      <text:p text:style-name="P12">「<text:bookmark-start text:name="_Hlk193109015"/>臺大地質與防災探索營<text:bookmark-end text:name="_Hlk193109015"/>」實施計畫</text:p>
      <text:p text:style-name="P13"/>
      <text:p text:style-name="Default"><text:span text:style-name="T14">壹、</text:span><text:span text:style-name="T15">依據</text:span><text:span text:style-name="T16">：</text:span><text:span text:style-name="T17">臺北市政府教育局高級中等以下學校「防災教育中程實施計畫」。</text:span></text:p>
      <text:p text:style-name="P18"><text:span text:style-name="T19">貳、</text:span><text:span text:style-name="T20">目的：</text:span></text:p>
      <text:list text:style-name="LFO2" text:continue-numbering="true">
        <text:list-item>
          <text:p text:style-name="P21">提升高中學生防災知能：與國內大學合作辦理營隊，讓學生瞭解防災知識，親身體驗防災措施與應變機制，深化學生防災意識。</text:p>
        </text:list-item>
        <text:list-item>
          <text:p text:style-name="P22"><text:span text:style-name="T23">高中與大學策略合作</text:span><text:span text:style-name="T24">：</text:span><text:span text:style-name="T25">藉由大學營隊辦理</text:span><text:span text:style-name="T26">，</text:span><text:span text:style-name="T27">建構學生未來發展專業知能、職涯探索，共同建構高中端、大學端及</text:span><text:span text:style-name="T28">與防災</text:span><text:span text:style-name="T29">教育的策略</text:span><text:span text:style-name="T30">合作關係，</text:span><text:span text:style-name="T31">創造三贏成果</text:span><text:span text:style-name="T32">。</text:span></text:p>
        </text:list-item>
      </text:list>
      <text:p text:style-name="P33"><text:span text:style-name="T34">參、主</text:span><text:span text:style-name="T35">辦單位：</text:span><text:span text:style-name="T36">臺北市政府教育局。</text:span></text:p>
      <text:p text:style-name="P37"><text:span text:style-name="T38">肆、承辦單位：</text:span><text:span text:style-name="T39">臺北市</text:span><text:span text:style-name="T40">立</text:span><text:span text:style-name="T41">萬芳高級中學</text:span><text:span text:style-name="T42">。</text:span></text:p>
      <text:p text:style-name="P43"><text:span text:style-name="T44">伍</text:span><text:span text:style-name="T45">、</text:span><text:span text:style-name="T46">協辦單位</text:span><text:span text:style-name="T47">：</text:span><text:span text:style-name="T48">國立臺灣大學</text:span><text:span text:style-name="T49">地質科學系</text:span><text:span text:style-name="T50">。</text:span></text:p>
      <text:p text:style-name="P51"><text:span text:style-name="T52">陸</text:span><text:span text:style-name="T53">、</text:span><text:span text:style-name="T54">辦理方式</text:span><text:span text:style-name="T55">：</text:span><text:span text:style-name="T56">同日</text:span><text:span text:style-name="T57">辦理</text:span><text:span text:style-name="T58">2</text:span><text:span text:style-name="T59">場</text:span><text:span text:style-name="T60">次</text:span><text:span text:style-name="T61">不同主題之營隊</text:span><text:span text:style-name="T62">，各場次第</text:span><text:span text:style-name="T63">1</text:span><text:span text:style-name="T64">天</text:span><text:span text:style-name="T65">全天進行野外實察教學，第</text:span><text:span text:style-name="T66">2</text:span><text:span text:style-name="T67">天</text:span><text:span text:style-name="T68">上午進行</text:span><text:span text:style-name="T69">室內</text:span><text:span text:style-name="T70">專業課程講授</text:span><text:span text:style-name="T71">。</text:span></text:p>
      <text:p text:style-name="P72"><text:span text:style-name="T73">柒</text:span><text:span text:style-name="T74">、</text:span><text:span text:style-name="T75">辦理時間</text:span><text:span text:style-name="T76">：</text:span><text:span text:style-name="T77">1</text:span><text:span text:style-name="T78">14</text:span><text:span text:style-name="T79"><text:s/></text:span><text:span text:style-name="T80">年</text:span><text:span text:style-name="T81"><text:s/></text:span><text:span text:style-name="T82">11</text:span><text:span text:style-name="T83">月</text:span><text:span text:style-name="T84">21</text:span><text:span text:style-name="T85">日</text:span><text:span text:style-name="T86">（</text:span><text:span text:style-name="T87">五</text:span><text:span text:style-name="T88">）</text:span><text:span text:style-name="T89">全天～</text:span><text:span text:style-name="T90">11</text:span><text:span text:style-name="T91">月</text:span><text:span text:style-name="T92">2</text:span><text:span text:style-name="T93">2</text:span><text:span text:style-name="T94">日</text:span><text:span text:style-name="T95">（</text:span><text:span text:style-name="T96">六</text:span><text:bookmark-start text:name="_Hlk212122833"/><text:span text:style-name="T97">）</text:span><text:bookmark-end text:name="_Hlk212122833"/><text:span text:style-name="T98">上午</text:span><text:span text:style-name="T99">。</text:span></text:p>
      <text:p text:style-name="P100"><text:span text:style-name="T101">捌</text:span><text:span text:style-name="T102">、</text:span><text:span text:style-name="T103">參</text:span><text:span text:style-name="T104">加</text:span><text:span text:style-name="T105">對象</text:span><text:span text:style-name="T106">：</text:span><text:span text:style-name="T107">以本市公私立高級中等學校學生</text:span><text:span text:style-name="T108">（年滿</text:span><text:span text:style-name="T109">15</text:span><text:span text:style-name="T110">歲以上）</text:span><text:span text:style-name="T111">為主，每</text:span><text:span text:style-name="T112">場</text:span><text:span text:style-name="T113">次</text:span><text:span text:style-name="T114">30</text:span><text:span text:style-name="T115">名，共</text:span><text:span text:style-name="T116">2</text:span><text:span text:style-name="T117">場</text:span><text:span text:style-name="T118">次</text:span><text:span text:style-name="T119">，可填場次志願序，但</text:span><text:span text:style-name="T120">至多</text:span><text:span text:style-name="T121">僅錄取單一場次</text:span><text:span text:style-name="T122">。</text:span></text:p>
      <text:p text:style-name="P123"><text:span text:style-name="T124">玖</text:span><text:span text:style-name="T125">、</text:span><text:span text:style-name="T126">辦理地點</text:span><text:span text:style-name="T127">：</text:span><text:bookmark-start text:name="_Hlk211983336"/><text:span text:style-name="T128">國立臺灣大學</text:span><text:span text:style-name="T129">、</text:span><text:span text:style-name="T130">大</text:span><text:span text:style-name="T131">臺</text:span><text:span text:style-name="T132">北</text:span><text:span text:style-name="T133">、宜蘭地區等</text:span><text:bookmark-end text:name="_Hlk211983336"/><text:span text:style-name="T134">。</text:span></text:p>
      <text:p text:style-name="P135"><text:span text:style-name="T136">拾、費用：</text:span><text:span text:style-name="T137">全程免費</text:span><text:span text:style-name="T138">。</text:span></text:p>
      <text:p text:style-name="P139">拾壹、報名方式：</text:p>
      <text:list text:style-name="LFO21" text:continue-numbering="true">
        <text:list-item>
          <text:p text:style-name="P140">自即日起至114年11月12日（三）下午5時止，填妥報名資料寄送臺北市立萬芳高級中學。報名學生請填寫營隊報名表（如附件2），繳交至就讀學校承辦窗口，經核章彙整後於11月12日（三）下午5時前，以聯絡箱（240）或郵寄方式送至臺北市立萬芳高級中學（臺北市文山區116興隆路三段115巷1號，教官室收），始完成報名程序。</text:p>
        </text:list-item>
        <text:list-item>
          <text:p text:style-name="P141">學生可同時報名2場次，填場次志願序，但至多錄取單一場次。</text:p>
        </text:list-item>
        <text:list-item>
          <text:p text:style-name="P142">因名額有限，若報名人數超過每場次30名，召開評選會議決定錄取名單。若報名時間截止後仍有名額，由承辦單位全權處理，以妥善運用營隊資源。</text:p>
        </text:list-item>
        <text:list-item>
          <text:p text:style-name="P143">錄取名單預計於11月17日<text:bookmark-start text:name="_Hlk212019567"/>（一）<text:bookmark-end text:name="_Hlk212019567"/>前，公告於臺北市立萬芳高級中學網<text:soft-page-break/>站首頁。</text:p>
        </text:list-item>
        <text:list-item>
          <text:p text:style-name="P144">請各校核予錄取學生公假登記，以利參加探索營活動。</text:p>
        </text:list-item>
        <text:list-item>
          <text:p text:style-name="P145">聯絡窗口：</text:p>
        </text:list-item>
      </text:list>
      <text:p text:style-name="P146">報名事宜及營隊活動請洽萬芳高中賴主任教官（02-22309585#430<text:bookmark-start text:name="_Hlk193193849"/>）。</text:p>
      <text:p text:style-name="P147"><text:bookmark-end text:name="_Hlk193193849"/><text:span text:style-name="T148">拾</text:span><text:span text:style-name="T149">貳</text:span><text:span text:style-name="T150">、</text:span><text:span text:style-name="T151">參加人員須知</text:span><text:span text:style-name="T152">：</text:span></text:p>
      <text:list text:style-name="LFO22" text:continue-numbering="true">
        <text:list-item>
          <text:p text:style-name="P153">請攜帶個人餐具、雨具、水壺、筆、筆記本、個人藥物、健保卡等。</text:p>
        </text:list-item>
        <text:list-item>
          <text:p text:style-name="P154">請穿著輕便活動服裝及運動鞋，禁止穿涼鞋。</text:p>
        </text:list-item>
        <text:list-item>
          <text:p text:style-name="P155">請報名參加學生準時出席，全程配合相關規定<text:s/>。</text:p>
        </text:list-item>
        <text:list-item>
          <text:p text:style-name="P156">每場次第一天為全天野外實察，第二天上午為半天室內課程。</text:p>
        </text:list-item>
        <text:list-item>
          <text:p text:style-name="P157">全程參與，表現優良且完成活動心得感想者，將核發防災營隊參加證明書。</text:p>
        </text:list-item>
        <text:list-item>
          <text:p text:style-name="P158">若報名錄取後因故無法出席，請與主辦單位聯繫，俾利安排候補人員。</text:p>
        </text:list-item>
      </text:list>
      <text:p text:style-name="P159">拾參、預期效益：</text:p>
      <text:list text:style-name="LFO23" text:continue-numbering="true">
        <text:list-item>
          <text:p text:style-name="P160"><text:span text:style-name="T161">臺灣地震頻傳，</text:span><text:span text:style-name="T162">透過地質斷層實際勘查，瞭解斷層的種類、形成機制及特徵，探討板塊運動與斷層活動，學習評估地震對於人類活動的影響，藉以提升學生防災意識。</text:span></text:p>
        </text:list-item>
        <text:list-item>
          <text:p text:style-name="P163"><text:span text:style-name="T164">宜蘭地區位於板塊交界處，擁有多條活躍斷層，如北宜蘭構造、牛鬥斷層與蘇花斷層，形成山海交錯、地形起伏的特殊景觀。地震後，沿山麓與海岸可見地層錯移、崖壁崩落與沉降痕跡，見證大自然的力量。這些地點不僅是地質教育的最佳現場，也提醒人們珍惜土地、尊重自然，理解地震與環境共生的重要意義。</text:span></text:p>
        </text:list-item>
        <text:list-item>
          <text:p text:style-name="P165"><text:span text:style-name="T166">藉由了解臺北盆地的形成歷史，從地形地貌與岩石組成等，進一步認識大屯火山群，並了解與評估火山活動在臺北地區可能造成的複合災害，思考減災、防災的可能性，讓防災意識融入日常生活。</text:span></text:p>
        </text:list-item>
      </text:list>
      <text:p text:style-name="P167"><text:span text:style-name="T168">拾</text:span><text:span text:style-name="T169">肆</text:span><text:span text:style-name="T170">、</text:span><text:span text:style-name="T171">經費</text:span><text:span text:style-name="T172">：</text:span><text:span text:style-name="T173">臺北市政府教育局</text:span><text:span text:style-name="T174">防災教育</text:span><text:span text:style-name="T175">經費</text:span><text:span text:style-name="T176">項下</text:span><text:span text:style-name="T177">支應。</text:span></text:p>
      <text:p text:style-name="P178"><text:span text:style-name="T179">拾</text:span><text:span text:style-name="T180">伍</text:span><text:span text:style-name="T181">、</text:span><text:span text:style-name="T182">本計畫經核定後實施，修正時亦同。</text:span></text:p>
      <text:soft-page-break/>
      <text:p text:style-name="P183"><text:span text:style-name="T184"><draw:frame draw:z-index="251658240" draw:id="id0" draw:style-name="a0" draw:name="文字方塊 2" text:anchor-type="paragraph" svg:x="0in" svg:y="-0.3625in" svg:width="2.4375in" svg:height="0.35764in" style:rel-width="scale" style:rel-height="scale"><draw:text-box><text:p text:style-name="P185"><text:span text:style-name="T186">附件</text:span><text:span text:style-name="T187">1<text:s/></text:span><text:span text:style-name="T188">、</text:span><text:span text:style-name="T189">課程表</text:span></text:p></draw:text-box><svg:title/><svg:desc/></draw:frame></text:span><text:span text:style-name="T190">臺北市</text:span><text:span text:style-name="T191">114</text:span><text:span text:style-name="T192">學</text:span><text:span text:style-name="T193">年度</text:span><text:bookmark-start text:name="_Hlk193117147"/><text:span text:style-name="T194">公私立高級中等學校</text:span><text:bookmark-end text:name="_Hlk193117147"/></text:p>
      <text:p text:style-name="P195">「臺大地質與防災探索營」課程表</text:p>
      <text:p text:style-name="P196"><text:span text:style-name="T197">【</text:span><text:span text:style-name="T198">第一</text:span><text:span text:style-name="T199">場</text:span><text:span text:style-name="T200">次</text:span><text:span text:style-name="T201">】</text:span><text:span text:style-name="T202">114</text:span><text:span text:style-name="T203">年</text:span><text:span text:style-name="T204">11</text:span><text:span text:style-name="T205">月</text:span><text:span text:style-name="T206">21</text:span><text:span text:style-name="T207">日</text:span><text:span text:style-name="T208">(</text:span><text:span text:style-name="T209">五</text:span><text:span text:style-name="T210"><text:s/></text:span><text:span text:style-name="T211">)</text:span><text:span text:style-name="T212"><text:s/></text:span><text:span text:style-name="T213">~<text:s/></text:span><text:span text:style-name="T214">2</text:span><text:span text:style-name="T215">2</text:span><text:span text:style-name="T216">日</text:span><text:span text:style-name="T217">(</text:span><text:span text:style-name="T218">六</text:span><text:span text:style-name="T219">)</text:span><text:span text:style-name="T220"><text:s/></text:span><text:span text:style-name="T221"><text:s text:c="2"/></text:span><text:span text:style-name="T222">承</text:span><text:span text:style-name="T223">辦</text:span><text:span text:style-name="T224">學校：萬芳高中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第一天</text:p>
          </table:table-cell>
          <table:table-cell table:style-name="TableCell231">
            <text:p text:style-name="P232">11月21日（五）</text:p>
          </table:table-cell>
        </table:table-row>
        <table:table-row table:style-name="TableRow233">
          <table:table-cell table:style-name="TableCell234">
            <text:p text:style-name="P235">08：00～08：10</text:p>
          </table:table-cell>
          <table:table-cell table:style-name="TableCell236">
            <text:p text:style-name="P237">萬芳高中校門口報到</text:p>
          </table:table-cell>
        </table:table-row>
        <table:table-row table:style-name="TableRow238">
          <table:table-cell table:style-name="TableCell239">
            <text:p text:style-name="P240">08：10～10：00</text:p>
          </table:table-cell>
          <table:table-cell table:style-name="TableCell241">
            <text:p text:style-name="P242">車程前往宜蘭</text:p>
          </table:table-cell>
        </table:table-row>
        <table:table-row table:style-name="TableRow243">
          <table:table-cell table:style-name="TableCell244">
            <text:p text:style-name="P245">10：00～11：30</text:p>
          </table:table-cell>
          <table:table-cell table:style-name="TableCell246">
            <text:p text:style-name="P247">地震災害影響與應變</text:p>
          </table:table-cell>
        </table:table-row>
        <table:table-row table:style-name="TableRow248">
          <table:table-cell table:style-name="TableCell249">
            <text:p text:style-name="P250">11：30～13：00</text:p>
          </table:table-cell>
          <table:table-cell table:style-name="TableCell251">
            <text:p text:style-name="P252">午 餐</text:p>
          </table:table-cell>
        </table:table-row>
        <table:table-row table:style-name="TableRow253">
          <table:table-cell table:style-name="TableCell254">
            <text:p text:style-name="P255">13：00～14：30</text:p>
          </table:table-cell>
          <table:table-cell table:style-name="TableCell256">
            <text:p text:style-name="P257">宜蘭斷層潛在災害與防治</text:p>
          </table:table-cell>
        </table:table-row>
        <table:table-row table:style-name="TableRow258">
          <table:table-cell table:style-name="TableCell259">
            <text:p text:style-name="P260">14：30～17：00</text:p>
          </table:table-cell>
          <table:table-cell table:style-name="TableCell261">
            <text:p text:style-name="P262">返回臺北</text:p>
          </table:table-cell>
        </table:table-row>
        <table:table-row table:style-name="TableRow263">
          <table:table-cell table:style-name="TableCell264">
            <text:p text:style-name="P265">17：00</text:p>
          </table:table-cell>
          <table:table-cell table:style-name="TableCell266">
            <text:p text:style-name="P267">課程結束</text:p>
          </table:table-cell>
        </table:table-row>
        <table:table-row table:style-name="TableRow268">
          <table:table-cell table:style-name="TableCell269">
            <text:p text:style-name="P270">第二天</text:p>
          </table:table-cell>
          <table:table-cell table:style-name="TableCell271">
            <text:p text:style-name="P272">11月22日（六）</text:p>
          </table:table-cell>
        </table:table-row>
        <table:table-row table:style-name="TableRow273">
          <table:table-cell table:style-name="TableCell274">
            <text:p text:style-name="P275">集合地點</text:p>
          </table:table-cell>
          <table:table-cell table:style-name="TableCell276">
            <text:p text:style-name="P277">臺灣大學地質科學系</text:p>
          </table:table-cell>
        </table:table-row>
        <table:table-row table:style-name="TableRow278">
          <table:table-cell table:style-name="TableCell279">
            <text:p text:style-name="P280">09：00～09：30</text:p>
          </table:table-cell>
          <table:table-cell table:style-name="TableCell281">
            <text:p text:style-name="P282">報 到</text:p>
          </table:table-cell>
        </table:table-row>
        <table:table-row table:style-name="TableRow283">
          <table:table-cell table:style-name="TableCell284">
            <text:p text:style-name="P285">09：30～10：20</text:p>
          </table:table-cell>
          <table:table-cell table:style-name="TableCell286">
            <text:p text:style-name="P287">地震科學與災害簡介</text:p>
          </table:table-cell>
        </table:table-row>
        <table:table-row table:style-name="TableRow288">
          <table:table-cell table:style-name="TableCell289">
            <text:p text:style-name="P290">10：30～12：00</text:p>
          </table:table-cell>
          <table:table-cell table:style-name="TableCell291">
            <text:p text:style-name="P292">臺灣活動斷層簡介</text:p>
          </table:table-cell>
        </table:table-row>
        <table:table-row table:style-name="TableRow293">
          <table:table-cell table:style-name="TableCell294">
            <text:p text:style-name="P295">12：00～12：20</text:p>
          </table:table-cell>
          <table:table-cell table:style-name="TableCell296">
            <text:p text:style-name="P297">心得撰寫</text:p>
          </table:table-cell>
        </table:table-row>
        <table:table-row table:style-name="TableRow298">
          <table:table-cell table:style-name="TableCell299">
            <text:p text:style-name="P300">12：20</text:p>
          </table:table-cell>
          <table:table-cell table:style-name="TableCell301">
            <text:p text:style-name="P302">課程結束</text:p>
          </table:table-cell>
        </table:table-row>
      </table:table>
      <text:p text:style-name="P303"><text:span text:style-name="T304">【</text:span><text:span text:style-name="T305">第二</text:span><text:span text:style-name="T306">場</text:span><text:span text:style-name="T307">次</text:span><text:span text:style-name="T308">】</text:span><text:span text:style-name="T309"><text:s/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第一天</text:p>
          </table:table-cell>
          <table:table-cell table:style-name="TableCell316">
            <text:p text:style-name="P317">11月21日（五）</text:p>
          </table:table-cell>
        </table:table-row>
        <table:table-row table:style-name="TableRow318">
          <table:table-cell table:style-name="TableCell319">
            <text:p text:style-name="P320">08：00～08：10</text:p>
          </table:table-cell>
          <table:table-cell table:style-name="TableCell321">
            <text:p text:style-name="P322">萬芳高中校門口報到</text:p>
          </table:table-cell>
        </table:table-row>
        <table:table-row table:style-name="TableRow323">
          <table:table-cell table:style-name="TableCell324">
            <text:p text:style-name="P325">08：10～09：20</text:p>
          </table:table-cell>
          <table:table-cell table:style-name="TableCell326">
            <text:p text:style-name="P327"><text:span text:style-name="T328">車程前往</text:span><text:span text:style-name="T329">東北角</text:span></text:p>
          </table:table-cell>
        </table:table-row>
        <table:table-row table:style-name="TableRow330">
          <table:table-cell table:style-name="TableCell331">
            <text:p text:style-name="P332">09：20～11：30</text:p>
          </table:table-cell>
          <table:table-cell table:style-name="TableCell333">
            <text:p text:style-name="P334">認識大臺北地區</text:p>
          </table:table-cell>
        </table:table-row>
        <table:table-row table:style-name="TableRow335">
          <table:table-cell table:style-name="TableCell336">
            <text:p text:style-name="P337">11：30～12：30</text:p>
          </table:table-cell>
          <table:table-cell table:style-name="TableCell338">
            <text:p text:style-name="P339">午 餐</text:p>
          </table:table-cell>
        </table:table-row>
        <table:table-row table:style-name="TableRow340">
          <table:table-cell table:style-name="TableCell341">
            <text:p text:style-name="P342">12：30～15：00</text:p>
          </table:table-cell>
          <table:table-cell table:style-name="TableCell343">
            <text:p text:style-name="P344">火山潛在危害觀察</text:p>
          </table:table-cell>
        </table:table-row>
        <table:table-row table:style-name="TableRow345">
          <table:table-cell table:style-name="TableCell346">
            <text:p text:style-name="P347">16：30～17：30</text:p>
          </table:table-cell>
          <table:table-cell table:style-name="TableCell348">
            <text:p text:style-name="P349">返回臺北市區</text:p>
          </table:table-cell>
        </table:table-row>
        <table:table-row table:style-name="TableRow350">
          <table:table-cell table:style-name="TableCell351">
            <text:p text:style-name="P352">17：30</text:p>
          </table:table-cell>
          <table:table-cell table:style-name="TableCell353">
            <text:p text:style-name="P354">課程結束</text:p>
          </table:table-cell>
        </table:table-row>
        <table:table-row table:style-name="TableRow355">
          <table:table-cell table:style-name="TableCell356">
            <text:p text:style-name="P357">第二天</text:p>
          </table:table-cell>
          <table:table-cell table:style-name="TableCell358">
            <text:p text:style-name="P359">11月22日（六）</text:p>
          </table:table-cell>
        </table:table-row>
        <table:table-row table:style-name="TableRow360">
          <table:table-cell table:style-name="TableCell361">
            <text:p text:style-name="P362">集合地點</text:p>
          </table:table-cell>
          <table:table-cell table:style-name="TableCell363">
            <text:p text:style-name="P364">臺灣大學地質科學系</text:p>
          </table:table-cell>
        </table:table-row>
        <table:table-row table:style-name="TableRow365">
          <table:table-cell table:style-name="TableCell366">
            <text:p text:style-name="P367">09：00～09：30</text:p>
          </table:table-cell>
          <table:table-cell table:style-name="TableCell368">
            <text:p text:style-name="P369">報 到</text:p>
          </table:table-cell>
        </table:table-row>
        <table:table-row table:style-name="TableRow370">
          <table:table-cell table:style-name="TableCell371">
            <text:p text:style-name="P372">09：30～10：20</text:p>
          </table:table-cell>
          <table:table-cell table:style-name="TableCell373">
            <text:p text:style-name="P374">臺北盆地前「事」今生</text:p>
          </table:table-cell>
        </table:table-row>
        <table:table-row table:style-name="TableRow375">
          <table:table-cell table:style-name="TableCell376">
            <text:p text:style-name="P377">10：30～12：00</text:p>
          </table:table-cell>
          <table:table-cell table:style-name="TableCell378">
            <text:p text:style-name="P379">複合性火山災害與潛在風險</text:p>
          </table:table-cell>
        </table:table-row>
        <table:table-row table:style-name="TableRow380">
          <table:table-cell table:style-name="TableCell381">
            <text:p text:style-name="P382">12：00～12：20</text:p>
          </table:table-cell>
          <table:table-cell table:style-name="TableCell383">
            <text:p text:style-name="P384">心得撰寫</text:p>
          </table:table-cell>
        </table:table-row>
        <table:table-row table:style-name="TableRow385">
          <table:table-cell table:style-name="TableCell386">
            <text:p text:style-name="P387">12：20</text:p>
          </table:table-cell>
          <table:table-cell table:style-name="TableCell388">
            <text:p text:style-name="P389">課程結束</text:p>
          </table:table-cell>
        </table:table-row>
      </table:table>
      <text:soft-page-break/>
      <text:p text:style-name="P390"><text:span text:style-name="T391"><draw:frame draw:z-index="251666432" draw:id="id1" draw:style-name="a1" draw:name="文字方塊 2" text:anchor-type="paragraph" svg:x="0in" svg:y="-0.35625in" svg:width="3.9375in" svg:height="0.35764in" style:rel-width="scale" style:rel-height="scale"><draw:text-box><text:p text:style-name="P392"><text:span text:style-name="T393">附件</text:span><text:span text:style-name="T394">2</text:span><text:span text:style-name="T395">、</text:span><text:span text:style-name="T396">報名表暨家長同意書</text:span><text:span text:style-name="T397"><text:s/></text:span><text:span text:style-name="T398">（</text:span><text:span text:style-name="T399">1/2</text:span><text:span text:style-name="T400">）</text:span></text:p></draw:text-box><svg:title/><svg:desc/></draw:frame></text:span><text:span text:style-name="T401">臺北市</text:span><text:span text:style-name="T402">114</text:span><text:span text:style-name="T403">學</text:span><text:span text:style-name="T404">年度</text:span><text:bookmark-start text:name="_Hlk193117630"/><text:span text:style-name="T405">公私立高級中等學校</text:span><text:bookmark-end text:name="_Hlk193117630"/><text:span text:style-name="T406">「</text:span><text:span text:style-name="T407">臺大地質與防災探索營</text:span><text:span text:style-name="T408">」</text:span></text:p>
      <text:p text:style-name="P409">報名表暨家長同意書</text:p>
      <text:list text:style-name="LFO24" text:continue-numbering="true">
        <text:list-item>
          <text:p text:style-name="P410"><text:span text:style-name="T411">時間：</text:span><text:span text:style-name="T412">1</text:span><text:span text:style-name="T413">14</text:span><text:span text:style-name="T414">年</text:span><text:span text:style-name="T415">11</text:span><text:span text:style-name="T416">月</text:span><text:span text:style-name="T417">21</text:span><text:span text:style-name="T418">（五）</text:span><text:span text:style-name="T419">~<text:s/></text:span><text:span text:style-name="T420">2</text:span><text:span text:style-name="T421">2</text:span><text:span text:style-name="T422">日</text:span><text:span text:style-name="T423">（六）</text:span><text:span text:style-name="T424">。</text:span></text:p>
        </text:list-item>
        <text:list-item>
          <text:p text:style-name="P425">地點：國立臺灣大學、大臺北、宜蘭地區等。</text:p>
        </text:list-item>
        <text:list-item>
          <text:p text:style-name="P426">目的：高中與大學合作辦理營隊，提升防災知能與野外實察探索，打造防災教育策略夥伴關係，以深化學生防災意識。</text:p>
        </text:list-item>
        <text:list-item>
          <text:p text:style-name="P427">承辦單位：臺北市立萬芳高級中學。</text:p>
        </text:list-item>
        <text:list-item>
          <text:p text:style-name="P428">營隊流程：第1天全天為野外實察教學，第2天上午為專業課程，不住宿，當天往返。</text:p>
        </text:list-item>
        <text:list-item>
          <text:p text:style-name="P429">費用：全程免費，由臺北市政府教育局防災教育經費項下支應。</text:p>
        </text:list-item>
        <text:list-item>
          <text:p text:style-name="P430">請攜帶個人餐具、雨具、水壺、筆、筆記本、個人藥物、健保卡等。</text:p>
        </text:list-item>
      </text:list>
      <text:p text:style-name="P431">---------------------------------（請沿虛線撕下）--------------------------<text:bookmark-start text:name="_Hlk212122993"/>----<text:bookmark-end text:name="_Hlk212122993"/>----</text:p>
      <text:p text:style-name="P432"><text:span text:style-name="T433">臺北市</text:span><text:span text:style-name="T434">114</text:span><text:span text:style-name="T435">學</text:span><text:span text:style-name="T436">年度</text:span><text:span text:style-name="T437">公私立高級中等學校</text:span><text:span text:style-name="T438">「</text:span><text:span text:style-name="T439">臺大地質與防災探索營</text:span><text:span text:style-name="T440">」報名暨家長同意書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學校名稱</text:p>
          </table:table-cell>
          <table:table-cell table:style-name="TableCell450">
            <text:p text:style-name="P451">年級</text:p>
          </table:table-cell>
          <table:table-cell table:style-name="TableCell452">
            <text:p text:style-name="P453">姓名</text:p>
          </table:table-cell>
          <table:table-cell table:style-name="TableCell454">
            <text:p text:style-name="P455">學生聯絡電話</text:p>
          </table:table-cell>
          <table:table-cell table:style-name="TableCell456">
            <text:p text:style-name="P457">葷素用餐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/>□葷<text:s/></text:p>
            <text:p text:style-name="P469"><text:span text:style-name="T470"><text:s/>□素（蛋奶素）</text:span></text:p>
          </table:table-cell>
        </table:table-row>
        <table:table-row table:style-name="TableRow471">
          <table:table-cell table:style-name="TableCell472" table:number-columns-spanned="3">
            <text:p text:style-name="P473">報名場次志願序</text:p>
          </table:table-cell>
          <table:covered-table-cell/>
          <table:covered-table-cell/>
          <table:table-cell table:style-name="TableCell474">
            <text:p text:style-name="P475">家長姓名</text:p>
          </table:table-cell>
          <table:table-cell table:style-name="TableCell476">
            <text:p text:style-name="P477">緊急聯絡電話</text:p>
          </table:table-cell>
        </table:table-row>
        <table:table-row table:style-name="TableRow478">
          <table:table-cell table:style-name="TableCell479" table:number-columns-spanned="3">
            <text:p text:style-name="P480"><text:span text:style-name="T481">□第一場次志願序：</text:span><text:span text:style-name="T482"><text:s text:c="5"/></text:span></text:p>
            <text:p text:style-name="P483"><text:span text:style-name="T484">□第二場次志願序：</text:span><text:span text:style-name="T485"><text:s text:c="5"/></text:span></text:p>
            <text:p text:style-name="P486"><text:span text:style-name="T487">（若僅報單一場次，勾選即可）</text:span></text:p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><text:span text:style-name="T495">家長或監護人同意學生報名參加簽名欄</text:span></text:p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5">
            <text:p text:style-name="P500">特殊疾病或注意事項：</text:p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</table:table-row>
      </table:table>
      <text:p text:style-name="P503"/>
      <text:p text:style-name="P504"><text:span text:style-name="T505"><draw:frame draw:z-index="251670528" draw:id="id2" draw:style-name="a2" draw:name="文字方塊 2" text:anchor-type="paragraph" svg:x="0in" svg:y="-0.36111in" svg:width="3.9375in" svg:height="0.35764in" style:rel-width="scale" style:rel-height="scale"><draw:text-box><text:p text:style-name="P506"><text:span text:style-name="T507">附件</text:span><text:span text:style-name="T508">2</text:span><text:span text:style-name="T509">、</text:span><text:span text:style-name="T510">報名表暨家長同意書</text:span><text:span text:style-name="T511">（</text:span><text:span text:style-name="T512">2/2</text:span><text:span text:style-name="T513">）</text:span><text:span text:style-name="T514"><text:s/></text:span></text:p></draw:text-box><svg:title/><svg:desc/></draw:frame></text:span><text:span text:style-name="T515">臺北市</text:span><text:span text:style-name="T516">114</text:span><text:span text:style-name="T517">學年度</text:span><text:span text:style-name="T518">公私立高級中等學校</text:span><text:span text:style-name="T519">「臺大地質與防災探索營」</text:span></text:p>
      <text:p text:style-name="P520">報名表暨家長同意書</text:p>
      <text:p text:style-name="P521">學校：<text:s text:c="44"/>學生姓名：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報名動機：</text:p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預期自己參與營隊的學習收穫：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師長推薦函（以100字內為原則）：</text:p>
            <text:p text:style-name="P543"/>
            <text:p text:style-name="P544"/>
            <text:p text:style-name="P545"/>
            <text:p text:style-name="P546"/>
            <text:p text:style-name="P547">師長職稱： <text:s text:c="13"/>師長簽名：</text:p>
          </table:table-cell>
        </table:table-row>
      </table:table>
      <text:p text:style-name="P548"><text:span text:style-name="T549"><draw:frame draw:z-index="251668480" draw:id="id3" draw:style-name="a3" draw:name="文字方塊 2" text:anchor-type="paragraph" svg:x="0in" svg:y="0.61944in" svg:width="6.90417in" svg:height="0.35764in" style:rel-width="scale" style:rel-height="scale"><draw:text-box><text:p text:style-name="P550"><text:span text:style-name="T551">【將此</text:span><text:span text:style-name="T552">報名資料</text:span><text:span text:style-name="T553">交予學校承辦窗口</text:span><text:span text:style-name="T554">核章後，</text:span><text:span text:style-name="T555">並</text:span><text:span text:style-name="T556">請於</text:span><text:span text:style-name="T557">11</text:span><text:span text:style-name="T558">月</text:span><text:span text:style-name="T559">12</text:span><text:span text:style-name="T560">日（</text:span><text:span text:style-name="T561">三</text:span><text:span text:style-name="T562">）前</text:span><text:span text:style-name="T563">送</text:span><text:span text:style-name="T564">至萬芳高中</text:span><text:span text:style-name="T565">教官室</text:span><text:span text:style-name="T566">】</text:span></text:p></draw:text-box><svg:title/><svg:desc/></draw:frame></text:span><text:span text:style-name="T567">承辦組長：</text:span><text:span text:style-name="T568"><text:s text:c="28"/></text:span><text:span text:style-name="T569">處室主任：</text:span><text:span text:style-name="T570"><text:s text:c="24"/></text:span><text:span text:style-name="T571">校長：</text:span>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6pt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6pt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6pt"/>
    </style:style>
    <style:style style:name="WW_CharLFO10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2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3LVL2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8LVL1" style:family="text">
      <style:text-properties fo:font-size="14pt" style:font-size-asian="14pt"/>
    </style:style>
    <style:style style:name="WW_CharLFO23LVL1" style:family="text">
      <style:text-properties style:font-name="標楷體" style:font-name-asian="標楷體" fo:font-size="14pt" style:font-size-asian="14pt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082</meta:initial-creator>
    <dc:creator>陳佳雯</dc:creator>
    <meta:creation-date>2025-10-23T08:23:00Z</meta:creation-date>
    <dc:date>2025-10-23T08:23:00Z</dc:date>
    <meta:print-date>2025-03-18T06:2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3" meta:character-count="2764" meta:row-count="19" meta:non-whitespace-character-count="2356"/>
  </office:meta>
</office:document-meta>
</file>