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1.4562in"/>
    </style:style>
    <style:style style:name="TableColumn7" style:family="table-column">
      <style:table-column-properties style:column-width="2.6583in"/>
    </style:style>
    <style:style style:name="TableColumn8" style:family="table-column">
      <style:table-column-properties style:column-width="2.6576in"/>
    </style:style>
    <style:style style:name="Table4" style:family="table">
      <style:table-properties style:width="7.359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8" style:family="table-row">
      <style:table-row-properties style:min-row-height="0.750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8" style:family="table-row">
      <style:table-row-properties style:min-row-height="0.750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38" style:family="table-row">
      <style:table-row-properties style:min-row-height="0.750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48" style:family="table-row">
      <style:table-row-properties style:min-row-height="0.750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58" style:family="table-row">
      <style:table-row-properties style:min-row-height="0.750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68" style:family="table-row">
      <style:table-row-properties style:min-row-height="0.750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78" style:family="table-row">
      <style:table-row-properties style:min-row-height="0.750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88" style:family="table-row">
      <style:table-row-properties style:min-row-height="0.750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97" style:family="table-row">
      <style:table-row-properties style:min-row-height="0.750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06" style:family="table-row">
      <style:table-row-properties style:min-row-height="0.750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15" style:family="table-row">
      <style:table-row-properties style:min-row-height="0.750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24" style:family="table-row">
      <style:table-row-properties style:min-row-height="0.7506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33" style:parent-style-name="內文" style:family="paragraph">
      <style:paragraph-properties style:line-break="normal" style:snap-to-layout-grid="false" fo:text-align="end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立大同高級中學_________學年度第________<text:bookmark-start text:name="_Toc361359461"/>學期</text:p>
      <text:p text:style-name="P2"><text:span text:style-name="T3">學生自主學習日誌</text:span><text:bookmark-end text:name="_Toc361359461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日期</text:p>
          </table:table-cell>
          <table:table-cell table:style-name="TableCell12">
            <text:p text:style-name="P13">工作事項</text:p>
          </table:table-cell>
          <table:table-cell table:style-name="TableCell14">
            <text:p text:style-name="P15">心得/成果</text:p>
          </table:table-cell>
          <table:table-cell table:style-name="TableCell16">
            <text:p text:style-name="P17">待辦事項／待決問題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班級</text:span><text:span text:style-name="T135"><text:s text:c="4"/></text:span><text:span text:style-name="T136">座號</text:span><text:span text:style-name="T137"><text:s text:c="4"/></text:span><text:span text:style-name="T138">姓名</text:span><text:span text:style-name="T139"><text:s/></text:span><text:span text:style-name="T140"><text:s text:c="4"/></text:span><text:span text:style-name="T141"><text:s text:c="2"/></text:span><text:span text:style-name="T142"><text:s/></text:span><text:span text:style-name="T14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brary_Search</meta:initial-creator>
    <dc:creator>user</dc:creator>
    <meta:creation-date>2022-10-23T09:09:00Z</meta:creation-date>
    <dc:date>2022-10-23T09:09:00Z</dc:date>
    <meta:print-date>2020-10-15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