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1.9812in" style:use-optimal-column-width="false"/>
    </style:style>
    <style:style style:name="TableColumn13" style:family="table-column">
      <style:table-column-properties style:column-width="0.5437in" style:use-optimal-column-width="false"/>
    </style:style>
    <style:style style:name="TableColumn14" style:family="table-column">
      <style:table-column-properties style:column-width="1.4375in" style:use-optimal-column-width="fals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1.2902in" style:use-optimal-column-width="false"/>
    </style:style>
    <style:style style:name="Table9" style:family="table">
      <style:table-properties style:width="7.0881in" fo:margin-left="0in" table:align="left"/>
    </style:style>
    <style:style style:name="TableRow17" style:family="table-row">
      <style:table-row-properties style:min-row-height="0.4659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6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0833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widows="2" fo:orphans="2" fo:text-align="justify" fo:margin-right="-0.0833in" fo:text-indent="0.0833in"/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6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1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3" style:family="table-row">
      <style:table-row-properties style:min-row-height="1.084in" style:use-optimal-row-height="false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3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1.875in" style:use-optimal-row-height="false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277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10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8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10" style:family="table-row">
      <style:table-row-properties style:min-row-height="1.4076in" style:use-optimal-row-height="false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3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2.8423in" style:use-optimal-row-height="false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20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1.0486in" style:use-optimal-column-width="false"/>
    </style:style>
    <style:style style:name="TableColumn144" style:family="table-column">
      <style:table-column-properties style:column-width="0.8736in" style:use-optimal-column-width="false"/>
    </style:style>
    <style:style style:name="TableColumn145" style:family="table-column">
      <style:table-column-properties style:column-width="0.0125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1.0541in" style:use-optimal-column-width="false"/>
    </style:style>
    <style:style style:name="TableColumn148" style:family="table-column">
      <style:table-column-properties style:column-width="1.5048in" style:use-optimal-column-width="false"/>
    </style:style>
    <style:style style:name="Table141" style:family="table">
      <style:table-properties style:width="6.4625in" fo:margin-left="0in" table:align="center"/>
    </style:style>
    <style:style style:name="TableRow149" style:family="table-row">
      <style:table-row-properties style:min-row-height="0.452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right="-0.0833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Row165" style:family="table-row">
      <style:table-row-properties style:min-row-height="0.452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452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widows="2" fo:orphans="2" fo:text-align="justify" fo:margin-right="-0.0833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right="-0.0833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right="-0.0833in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ableRow198" style:family="table-row">
      <style:table-row-properties style:min-row-height="0.5645in" style:use-optimal-row-height="false"/>
    </style:style>
    <style:style style:name="P19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right="-0.0833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widows="2" fo:orphans="2" fo:text-align="justify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widows="2" fo:orphans="2" fo:text-align="justify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D9D9D9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8" style:family="table-row">
      <style:table-row-properties style:min-row-height="0.5847in" style:use-optimal-row-height="false"/>
    </style:style>
    <style:style style:name="P2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border="0.0034in solid #FFFFFF" fo:padding="0.4305in" style:shadow="#000000 0.0034in 0.0034in" fo:text-align="center" fo:margin-right="-0.0833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125%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內文" style:family="paragraph">
      <style:paragraph-properties fo:widows="2" fo:orphans="2" fo:text-align="justify" fo:line-height="125%"/>
      <style:text-properties style:font-name="標楷體" style:font-name-asian="標楷體" style:font-name-complex="標楷體" fo:color="#000000" fo:font-size="9pt" style:font-size-asian="9pt" style:font-size-complex="9pt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P229" style:parent-style-name="內文" style:family="paragraph">
      <style:paragraph-properties fo:widows="2" fo:orphans="2" fo:text-align="justify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fo:widows="2" fo:orphans="2" fo:text-align="justify" fo:margin-right="-0.0833in" fo:text-indent="0.0833in"/>
      <style:text-properties style:font-name="標楷體" style:font-name-asian="標楷體" style:font-name-complex="標楷體" fo:font-weight="bold" style:font-weight-asian="bold" fo:color="#000000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P240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margin-left="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widows="2" fo:orphans="2" fo:margin-left="0.3333in" fo:text-indent="0.256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Times New Roman" style:font-name-asian="Times New Roman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widows="2" fo:orphans="2" fo:margin-left="0.3333in" fo:text-indent="0.256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ableColumn251" style:family="table-column">
      <style:table-column-properties style:column-width="0.8854in" style:use-optimal-column-width="false"/>
    </style:style>
    <style:style style:name="TableColumn252" style:family="table-column">
      <style:table-column-properties style:column-width="2.7069in" style:use-optimal-column-width="false"/>
    </style:style>
    <style:style style:name="TableColumn253" style:family="table-column">
      <style:table-column-properties style:column-width="2.7076in" style:use-optimal-column-width="false"/>
    </style:style>
    <style:style style:name="Table250" style:family="table">
      <style:table-properties style:width="6.3in" fo:margin-left="0.7645in" table:align="left"/>
    </style:style>
    <style:style style:name="TableRow254" style:family="table-row">
      <style:table-row-properties style:min-row-height="0.859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Times New Roman" style:font-name-asian="Times New Roman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Times New Roman" style:font-name-asian="Times New Roman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Row268" style:family="table-row">
      <style:table-row-properties style:min-row-height="0.897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Times New Roman" style:font-name-asian="Times New Roman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margin-left="-0.4666in" fo:text-indent="0.4666in">
        <style:tab-stops/>
      </style:paragraph-properties>
    </style:style>
    <style:style style:name="T279" style:parent-style-name="預設段落字型" style:family="text">
      <style:text-properties style:font-name="Times New Roman" style:font-name-asian="Times New Roman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282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color="#000000"/>
    </style:style>
    <style:style style:name="P283" style:parent-style-name="內文" style:family="paragraph">
      <style:paragraph-properties fo:widows="2" fo:orphans="2" fo:margin-left="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ableColumn286" style:family="table-column">
      <style:table-column-properties style:column-width="1.0041in" style:use-optimal-column-width="false"/>
    </style:style>
    <style:style style:name="TableColumn287" style:family="table-column">
      <style:table-column-properties style:column-width="5.2958in" style:use-optimal-column-width="false"/>
    </style:style>
    <style:style style:name="Table285" style:family="table">
      <style:table-properties style:width="6.3in" fo:margin-left="0.7645in" table:align="left"/>
    </style:style>
    <style:style style:name="TableRow288" style:family="table-row">
      <style:table-row-properties style:min-row-height="0.363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93" style:family="table-row">
      <style:table-row-properties style:min-row-height="0.388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98" style:family="table-row">
      <style:table-row-properties style:min-row-height="0.529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widows="2" fo:orphans="2" fo:text-indent="0.1965in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5.5375in" style:use-optimal-column-width="false"/>
    </style:style>
    <style:style style:name="Table314" style:family="table">
      <style:table-properties style:width="6.325in" fo:margin-left="0in" table: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2" style:parent-style-name="內文" style:family="paragraph">
      <style:paragraph-properties fo:text-indent="0.1965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indent="0.393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indent="1in"/>
    </style:style>
    <style:style style:name="T33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Column337" style:family="table-column">
      <style:table-column-properties style:column-width="0.5875in" style:use-optimal-column-width="false"/>
    </style:style>
    <style:style style:name="TableColumn338" style:family="table-column">
      <style:table-column-properties style:column-width="0.5479in" style:use-optimal-column-width="false"/>
    </style:style>
    <style:style style:name="TableColumn339" style:family="table-column">
      <style:table-column-properties style:column-width="0.9847in" style:use-optimal-column-width="false"/>
    </style:style>
    <style:style style:name="TableColumn340" style:family="table-column">
      <style:table-column-properties style:column-width="2.3062in" style:use-optimal-column-width="false"/>
    </style:style>
    <style:style style:name="TableColumn341" style:family="table-column">
      <style:table-column-properties style:column-width="1.9687in" style:use-optimal-column-width="false"/>
    </style:style>
    <style:style style:name="Table336" style:family="table">
      <style:table-properties style:width="6.3951in" fo:margin-left="0.4361in" table:align="lef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58" style:family="table-row">
      <style:table-row-properties style:min-row-height="0.3541in" style:use-optimal-row-height="false"/>
    </style:style>
    <style:style style:name="P3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0pt" style:font-size-asian="10pt" style:font-size-complex="10pt"/>
    </style:style>
    <style:style style:name="TableRow368" style:family="table-row">
      <style:table-row-properties style:min-row-height="0.3541in" style:use-optimal-row-height="false"/>
    </style:style>
    <style:style style:name="P36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</style:style>
    <style:style style:name="TableRow378" style:family="table-row">
      <style:table-row-properties style:min-row-height="0.3541in" style:use-optimal-row-height="false"/>
    </style:style>
    <style:style style:name="P379" style:parent-style-name="內文" style:family="paragraph">
      <style:paragraph-properties fo:border="0.0034in solid #FFFFFF" fo:padding="0.4305in" style:shadow="#000000 0.0034in 0.0034in" fo:line-height="115%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</style:style>
    <style:style style:name="TableRow388" style:family="table-row">
      <style:table-row-properties style:min-row-height="0.3541in" style:use-optimal-row-height="false"/>
    </style:style>
    <style:style style:name="P389" style:parent-style-name="內文" style:family="paragraph">
      <style:paragraph-properties fo:border="0.0034in solid #FFFFFF" fo:padding="0.4305in" style:shadow="#000000 0.0034in 0.0034in" fo:line-height="115%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</style:style>
    <style:style style:name="TableRow398" style:family="table-row">
      <style:table-row-properties style:min-row-height="0.3541in" style:use-optimal-row-height="false"/>
    </style:style>
    <style:style style:name="P399" style:parent-style-name="內文" style:family="paragraph">
      <style:paragraph-properties fo:border="0.0034in solid #FFFFFF" fo:padding="0.4305in" style:shadow="#000000 0.0034in 0.0034in" fo:line-height="115%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</style:style>
    <style:style style:name="TableRow408" style:family="table-row">
      <style:table-row-properties style:min-row-height="0.3541in" style:use-optimal-row-height="false"/>
    </style:style>
    <style:style style:name="P409" style:parent-style-name="內文" style:family="paragraph">
      <style:paragraph-properties fo:border="0.0034in solid #FFFFFF" fo:padding="0.4305in" style:shadow="#000000 0.0034in 0.0034in" fo:line-height="115%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</style:style>
    <style:style style:name="TableRow418" style:family="table-row">
      <style:table-row-properties style:min-row-height="0.3541in" style:use-optimal-row-height="false"/>
    </style:style>
    <style:style style:name="P419" style:parent-style-name="內文" style:family="paragraph">
      <style:paragraph-properties fo:border="0.0034in solid #FFFFFF" fo:padding="0.4305in" style:shadow="#000000 0.0034in 0.0034in" fo:line-height="115%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</style:style>
    <style:style style:name="TableRow428" style:family="table-row">
      <style:table-row-properties style:min-row-height="0.3541in" style:use-optimal-row-height="false"/>
    </style:style>
    <style:style style:name="P429" style:parent-style-name="內文" style:family="paragraph">
      <style:paragraph-properties fo:border="0.0034in solid #FFFFFF" fo:padding="0.4305in" style:shadow="#000000 0.0034in 0.0034in" fo:line-height="115%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50%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</style:style>
    <style:style style:name="TableRow438" style:family="table-row">
      <style:table-row-properties style:min-row-height="0.3541in" style:use-optimal-row-height="false"/>
    </style:style>
    <style:style style:name="P439" style:parent-style-name="內文" style:family="paragraph">
      <style:paragraph-properties fo:border="0.0034in solid #FFFFFF" fo:padding="0.4305in" style:shadow="#000000 0.0034in 0.0034in" fo:line-height="115%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</style:style>
    <style:style style:name="TableRow448" style:family="table-row">
      <style:table-row-properties style:min-row-height="0.3541in" style:use-optimal-row-height="false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50%"/>
    </style:style>
    <style:style style:name="TableRow459" style:family="table-row">
      <style:table-row-properties style:min-row-height="0.3541in" style:use-optimal-row-height="false"/>
    </style:style>
    <style:style style:name="P460" style:parent-style-name="內文" style:family="paragraph">
      <style:paragraph-properties fo:border="0.0034in solid #FFFFFF" fo:padding="0.4305in" style:shadow="#000000 0.0034in 0.0034in" fo:line-height="115%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style:font-name="新細明體" style:font-name-complex="新細明體"/>
    </style:style>
    <style:style style:name="T465" style:parent-style-name="預設段落字型" style:family="text">
      <style:text-properties style:font-name="標楷體" style:font-name-asian="標楷體" style:font-name-complex="新細明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1.215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48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9pt"/>
    </style:style>
    <style:style style:name="P488" style:parent-style-name="內文" style:family="paragraph">
      <style:paragraph-properties fo:margin-left="0.4555in" fo:text-indent="-0.455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P494" style:parent-style-name="內文" style:family="paragraph">
      <style:text-properties style:font-name="標楷體" style:font-name-asian="標楷體" style:font-name-complex="標楷體" fo:color="#000000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49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Column499" style:family="table-column">
      <style:table-column-properties style:column-width="1.1583in" style:use-optimal-column-width="false"/>
    </style:style>
    <style:style style:name="TableColumn500" style:family="table-column">
      <style:table-column-properties style:column-width="1.9784in" style:use-optimal-column-width="false"/>
    </style:style>
    <style:style style:name="TableColumn501" style:family="table-column">
      <style:table-column-properties style:column-width="1.6701in" style:use-optimal-column-width="false"/>
    </style:style>
    <style:style style:name="TableColumn502" style:family="table-column">
      <style:table-column-properties style:column-width="1.6833in" style:use-optimal-column-width="false"/>
    </style:style>
    <style:style style:name="Table498" style:family="table">
      <style:table-properties style:width="6.4902in" fo:margin-left="0in" table: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Row513" style:family="table-row">
      <style:table-row-properties style:min-row-height="0.3451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name-complex="標楷體" fo:color="#000000"/>
    </style:style>
    <style:style style:name="TableRow522" style:family="table-row">
      <style:table-row-properties style:min-row-height="0.379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name-complex="標楷體" fo:color="#000000"/>
    </style:style>
    <style:style style:name="P531" style:parent-style-name="內文" style:family="paragraph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ableColumn535" style:family="table-column">
      <style:table-column-properties style:column-width="2.2611in" style:use-optimal-column-width="false"/>
    </style:style>
    <style:style style:name="TableColumn536" style:family="table-column">
      <style:table-column-properties style:column-width="2.9527in" style:use-optimal-column-width="false"/>
    </style:style>
    <style:style style:name="TableColumn537" style:family="table-column">
      <style:table-column-properties style:column-width="1.1812in" style:use-optimal-column-width="false"/>
    </style:style>
    <style:style style:name="Table534" style:family="table">
      <style:table-properties style:width="6.3951in" fo:margin-left="0.4361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name-complex="標楷體"/>
    </style:style>
    <style:style style:name="TableRow545" style:family="table-row">
      <style:table-row-properties style:min-row-height="0.393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name-complex="標楷體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line-height="205%" fo:margin-right="0.3333in"/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9244973"/><text:span text:style-name="T2">臺北市立大同高級中學11</text:span><text:span text:style-name="T3">4</text:span><text:span text:style-name="T4">-</text:span><text:span text:style-name="T5">1</text:span><text:span text:style-name="T6">《學生自主學習計畫書》</text:span><text:span text:style-name="T7">審查流程紀錄表</text:span><text:span text:style-name="T8"><text:s/>(請訂在計畫書前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申請人簽名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家長簽名</text:p>
          </table:table-cell>
          <table:covered-table-cell/>
          <table:table-cell table:style-name="TableCell22">
            <text:p text:style-name="P23">家長建議</text:p>
            <text:p text:style-name="P24">（無則免填）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班級：</text:span><text:span text:style-name="T29"><text:s text:c="5"/></text:span><text:span text:style-name="T30"><text:s/>座號：</text:span><text:span text:style-name="T31"><text:s text:c="4"/></text:span><text:span text:style-name="T32"><text:s/>姓名:______________</text:span>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科</text:p>
            <text:p text:style-name="P40">屬性</text:p>
            <text:p text:style-name="P41">(單選)</text:p>
          </table:table-cell>
          <table:table-cell table:style-name="TableCell42" table:number-columns-spanned="6">
            <text:p text:style-name="P43"><text:span text:style-name="T44">□國文 <text:s/>□英文 <text:s/>□數學 <text:s/>□物理 <text:s/>□化學 □生物 <text:s/>□地球科學 <text:s text:c="2"/>□資訊</text:span><text:span text:style-name="T45"><text:line-break/>□歷史 <text:s/>□地理 <text:s/>□公民 <text:s/>□美術 <text:s/>□音樂 □家政 <text:s/>□生活科技 <text:s text:c="2"/>□國防</text:span><text:span text:style-name="T46"><text:line-break/>□生命教育□生涯□健康護理□第二外語 □其他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以下為審查填寫欄，</text:span><text:span text:style-name="T51">申請者</text:span><text:span text:style-name="T52">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初審</text:p>
            <text:p text:style-name="P56">文件規格審查</text:p>
            <text:p text:style-name="P57"><text:span text:style-name="T58">與內容</text:span><text:span text:style-name="T59">初審</text:span></text:p>
            <text:p text:style-name="P60">(由導師填寫)</text:p>
            <text:p text:style-name="P61"><text:span text:style-name="T62">※</text:span><text:span text:style-name="T63">初審通過後始能進入複審</text:span></text:p>
            <text:p text:style-name="P64"/>
            <text:p text:style-name="內文"><text:span text:style-name="T65">※</text:span><text:span text:style-name="T66">勾選「不通過」，請務必填寫審查意見</text:span></text:p>
          </table:table-cell>
          <table:covered-table-cell/>
          <table:table-cell table:style-name="TableCell67">
            <text:p text:style-name="P68">第一次初審</text:p>
          </table:table-cell>
          <table:table-cell table:style-name="TableCell69" table:number-columns-spanned="2">
            <text:p text:style-name="P70">第二次初審</text:p>
          </table:table-cell>
          <table:covered-table-cell/>
          <table:table-cell table:style-name="TableCell71" table:number-columns-spanned="2">
            <text:p text:style-name="P72">第三次初審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□通過 <text:s text:c="3"/></text:p>
            <text:p text:style-name="P77">□不通過</text:p>
            <text:p text:style-name="P78">導師簽名：</text:p>
          </table:table-cell>
          <table:table-cell table:style-name="TableCell79" table:number-columns-spanned="2">
            <text:p text:style-name="P80">□通過 <text:s text:c="3"/></text:p>
            <text:p text:style-name="P81">□不通過 <text:s/></text:p>
            <text:p text:style-name="P82">導師簽名：</text:p>
          </table:table-cell>
          <table:covered-table-cell/>
          <table:table-cell table:style-name="TableCell83" table:number-columns-spanned="2">
            <text:p text:style-name="P84">□通過 <text:s text:c="3"/></text:p>
            <text:p text:style-name="P85">□不通過 <text:s/></text:p>
            <text:p text:style-name="P86">導師簽名：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5">
            <text:p text:style-name="P90">審查意見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複審</text:p>
            <text:p text:style-name="P94"><text:span text:style-name="T95">內容</text:span><text:span text:style-name="T96">複審</text:span></text:p>
            <text:p text:style-name="P97">與修正輔導</text:p>
            <text:p text:style-name="P98">(由科任指導老師填寫)</text:p>
            <text:p text:style-name="P99"/>
            <text:p text:style-name="P100"/>
            <text:p text:style-name="內文"><text:span text:style-name="T101">※</text:span><text:span text:style-name="T102">勾選「修正後通過」、「不通過」，</text:span></text:p>
            <text:p text:style-name="內文"><text:span text:style-name="T103">請務必填寫審查意見</text:span></text:p>
          </table:table-cell>
          <table:covered-table-cell/>
          <table:table-cell table:style-name="TableCell104">
            <text:p text:style-name="P105">第一次複審</text:p>
          </table:table-cell>
          <table:table-cell table:style-name="TableCell106" table:number-columns-spanned="2">
            <text:p text:style-name="P107">第二次複審</text:p>
          </table:table-cell>
          <table:covered-table-cell/>
          <table:table-cell table:style-name="TableCell108" table:number-columns-spanned="2">
            <text:p text:style-name="P109">第三次複審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□通過 <text:s text:c="3"/></text:p>
            <text:p text:style-name="P114">□修正後通過 <text:s text:c="3"/></text:p>
            <text:p text:style-name="P115">□不通過 <text:s/></text:p>
            <text:p text:style-name="P116">複審老師</text:p>
            <text:p text:style-name="P117">簽 <text:s text:c="3"/>名：<text:s/></text:p>
          </table:table-cell>
          <table:table-cell table:style-name="TableCell118" table:number-columns-spanned="2">
            <text:p text:style-name="P119">□通過 <text:s text:c="3"/></text:p>
            <text:p text:style-name="P120">□修正後通過 <text:s text:c="3"/></text:p>
            <text:p text:style-name="P121">□不通過 <text:s/></text:p>
            <text:p text:style-name="P122">複審老師</text:p>
            <text:p text:style-name="P123">簽 <text:s text:c="3"/>名：</text:p>
          </table:table-cell>
          <table:covered-table-cell/>
          <table:table-cell table:style-name="TableCell124" table:number-columns-spanned="2">
            <text:p text:style-name="P125">□通過 <text:s text:c="3"/></text:p>
            <text:p text:style-name="P126">□修正後通過 <text:s text:c="3"/></text:p>
            <text:p text:style-name="P127">□不通過 <text:s/></text:p>
            <text:p text:style-name="P128">複審老師</text:p>
            <text:p text:style-name="P129">簽 <text:s text:c="3"/>名：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審查意見：</text:p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end text:name="_Hlk49244973"/></text:p>
      <text:soft-page-break/>
      <text:p text:style-name="P135">臺北市立大同高級中學114學年度第1學期學生自主學習計畫書</text:p>
      <text:p text:style-name="P136"><text:bookmark-start text:name="_heading=h.gjdgxs"/><text:bookmark-end text:name="_heading=h.gjdgxs"/><text:span text:style-name="T137">★為必填欄位</text:span><text:span text:style-name="T138"><text:s text:c="11"/></text:span></text:p>
      <text:p text:style-name="P139"><text:span text:style-name="T140">★一、基本資料及計畫名稱、類別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班級</text:span>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座號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<text:span text:style-name="T162">姓名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計畫</text:p>
            <text:p text:style-name="P168">名稱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計畫</text:p>
            <text:p text:style-name="P174">類別</text:p>
            <text:p text:style-name="P175"><text:span text:style-name="T176">(單選)</text:span></text:p>
          </table:table-cell>
          <table:table-cell table:style-name="TableCell177" table:number-columns-spanned="2">
            <text:p text:style-name="P178"><text:span text:style-name="T179">□<text:s/></text:span><text:span text:style-name="T180">1.學科延伸學習</text:span>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□<text:s/></text:span><text:span text:style-name="T188">2.專業知能精進</text:span></text:p>
          </table:table-cell>
          <table:covered-table-cell/>
          <table:table-cell table:style-name="TableCell189" table:number-columns-spanned="4">
            <text:p text:style-name="P190"><text:span text:style-name="T191">□線上課程</text:span><text:span text:style-name="T192">(</text:span><text:span text:style-name="T193">需自備行動載具、耳機等</text:span><text:span text:style-name="T194">) <text:s/></text:span><text:span text:style-name="T195"><text:s/>□主題閱讀 <text:s/>□小論文/專題研究</text:span><text:span text:style-name="T196"><text:s/></text:span><text:span text:style-name="T197">□校訂必修 <text:s/>□藝文創作 <text:s text:c="2"/>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□<text:s/></text:span><text:span text:style-name="T203">3.社會公益服務</text:span></text:p>
          </table:table-cell>
          <table:covered-table-cell/>
          <table:table-cell table:style-name="TableCell204" table:number-columns-spanned="4">
            <text:p text:style-name="P205"><text:span text:style-name="T206">□生態保育</text:span><text:span text:style-name="T207"><text:s/></text:span><text:span text:style-name="T208">(至少15人) <text:s text:c="2"/></text:span><text:span text:style-name="T209">自覓指導老師：</text:span></text:p>
            <text:p text:style-name="P210"><text:span text:style-name="T211">□社會關懷<text:s/></text:span><text:span text:style-name="T212">(至少15人)</text:span><text:span text:style-name="T213"><text:s text:c="2"/>自覓指導老師：</text:span></text:p>
            <text:p text:style-name="P214"><text:span text:style-name="T215">(需另附團體學習成員名單，</text:span><text:span text:style-name="T216">如附件一</text:span><text:span text:style-name="T217">)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□<text:s/></text:span><text:span text:style-name="T223">4.選手培訓增能</text:span></text:p>
          </table:table-cell>
          <table:covered-table-cell/>
          <table:table-cell table:style-name="TableCell224" table:number-columns-spanned="4">
            <text:p text:style-name="P225"><text:span text:style-name="T226"><draw:connector draw:type="line" svg:x1="0.03125in" svg:y1="0.24792in" svg:x2="2.87431in" svg:y2="0.24792in" draw:z-index="251659264" draw:id="id0" draw:style-name="a0" draw:name="直線接點 1" text:anchor-type="paragraph"><svg:title/><svg:desc/></draw:connector></text:span></text:p>
            <text:p text:style-name="P227"><text:s/>(限代表學校參加市賽以上選手，由指導老師培訓)</text:p>
            <text:p text:style-name="P228">註1：2項以上選手培訓，針對不同項目需分述不同計畫書</text:p>
            <text:p text:style-name="P229"><text:span text:style-name="T230">註2：選手培訓完成階段性任務後，可另選其他類別計畫，唯須另擬定自主學習計畫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學科</text:p>
            <text:p text:style-name="P234">屬性</text:p>
            <text:p text:style-name="P235">(單選)</text:p>
          </table:table-cell>
          <table:table-cell table:style-name="TableCell236" table:number-columns-spanned="6">
            <text:p text:style-name="P237"><text:span text:style-name="T238">□國文 <text:s/>□英文 <text:s/>□數學 <text:s/>□物理 <text:s/>□化學 □生物 <text:s/>□地球科學 <text:s text:c="2"/>□資訊</text:span><text:span text:style-name="T239"><text:line-break/>□歷史 <text:s/>□地理 <text:s/>□公民 <text:s/>□美術 <text:s/>□音樂 □家政 <text:s/>□生活科技 <text:s text:c="2"/>□國防□生命教育□生涯□健康護理□第二外語 □其他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P241"><text:span text:style-name="T242">二、</text:span><text:span text:style-name="T243">計畫之動機與目的</text:span></text:p>
      <text:p text:style-name="P244"><text:span text:style-name="T245">（一）</text:span><text:span text:style-name="T246">SWOT</text:span><text:span text:style-name="T247">自我（或團隊）戰力分析</text:span></text:p>
      <text:p text:style-name="P248"><text:span text:style-name="T249">（非必填欄位，可刪除）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內部因素</text:p>
            <text:p text:style-name="P257">（解己）</text:p>
          </table:table-cell>
          <table:table-cell table:style-name="TableCell258">
            <text:p text:style-name="P259"><text:span text:style-name="T260">Strength</text:span><text:span text:style-name="T261">優勢</text:span></text:p>
            <text:p text:style-name="P262"/>
          </table:table-cell>
          <table:table-cell table:style-name="TableCell263">
            <text:p text:style-name="P264"><text:span text:style-name="T265">Weakness</text:span><text:span text:style-name="T266">劣勢</text:span></text:p>
            <text:p text:style-name="P267"/>
          </table:table-cell>
        </table:table-row>
        <table:table-row table:style-name="TableRow268">
          <table:table-cell table:style-name="TableCell269">
            <text:p text:style-name="P270">外部因素</text:p>
            <text:p text:style-name="P271">（知彼）</text:p>
          </table:table-cell>
          <table:table-cell table:style-name="TableCell272">
            <text:p text:style-name="P273"><text:span text:style-name="T274">Opportunity</text:span><text:span text:style-name="T275">機會</text:span></text:p>
            <text:p text:style-name="P276"/>
          </table:table-cell>
          <table:table-cell table:style-name="TableCell277">
            <text:p text:style-name="P278"><text:span text:style-name="T279">Threat</text:span><text:span text:style-name="T280">威脅</text:span></text:p>
            <text:p text:style-name="P281"/>
          </table:table-cell>
        </table:table-row>
      </table:table>
      <text:p text:style-name="P282"/>
      <text:p text:style-name="P283"><text:span text:style-name="T284">★（二）動機、策略與預期成果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動機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策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預期成果</text:p>
            <text:p text:style-name="P301">（可複選）</text:p>
          </table:table-cell>
          <table:table-cell table:style-name="TableCell302">
            <text:p text:style-name="內文"><text:span text:style-name="T303">□閱讀心得 □小論文　 <text:s/>□科展　□簡報 □書面報告　□藝術作品　　□影片　　 □檢定證書　□競賽(名稱:</text:span><text:span text:style-name="T304">　　　　　　　　</text:span><text:span text:style-name="T305">　)成果。</text:span></text:p>
            <text:p text:style-name="內文"><text:span text:style-name="T306">□其他</text:span><text:span text:style-name="T307">： <text:s text:c="15"/>。　　　　　</text:span></text:p>
          </table:table-cell>
        </table:table-row>
      </table:table>
      <text:p text:style-name="P308"/>
      <text:p text:style-name="P309"><text:span text:style-name="T310">三、核心素養--與十二年國教核心素養之關聯（</text:span><text:span text:style-name="T311">可複選，至多4項</text:span><text:span text:style-name="T312">）</text:span><text:span text:style-name="T313">（非必填欄位，可刪除）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A自主行動</text:p>
          </table:table-cell>
          <table:table-cell table:style-name="TableCell320">
            <text:p text:style-name="P321">□A1身心素質與自我精進 <text:s/>□A2系統思考與解決問題 <text:s/>□A3規劃執行與創新應變</text:p>
          </table:table-cell>
        </table:table-row>
        <table:table-row table:style-name="TableRow322">
          <table:table-cell table:style-name="TableCell323">
            <text:p text:style-name="P324">B溝通互動</text:p>
          </table:table-cell>
          <table:table-cell table:style-name="TableCell325">
            <text:p text:style-name="P326">□B1符號運用與溝通表達 <text:s/>□B2科技資訊與媒體素養 <text:s/>□B3藝術涵養與美感素養</text:p>
          </table:table-cell>
        </table:table-row>
        <table:table-row table:style-name="TableRow327">
          <table:table-cell table:style-name="TableCell328">
            <text:p text:style-name="P329">C社會參與</text:p>
          </table:table-cell>
          <table:table-cell table:style-name="TableCell330">
            <text:p text:style-name="P331">□C1道德實踐與公民意識 <text:s/>□C2人際關係與團隊合作 <text:s/>□C3多元文化與國際理解</text:p>
          </table:table-cell>
        </table:table-row>
      </table:table>
      <text:soft-page-break/>
      <text:p text:style-name="P332">四、計畫內容/具體作法</text:p>
      <text:p text:style-name="P333">★ (一)彈性學習時間自主學習之計畫表</text:p>
      <text:p text:style-name="P334"><text:span text:style-name="T335">請務必註明資料來源及文本選擇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12">
            <text:p text:style-name="P344">學</text:p>
            <text:p text:style-name="P345">習</text:p>
            <text:p text:style-name="P346">內</text:p>
            <text:p text:style-name="P347">容</text:p>
            <text:p text:style-name="P348">規</text:p>
            <text:p text:style-name="P349">劃</text:p>
          </table:table-cell>
          <table:table-cell table:style-name="TableCell350">
            <text:p text:style-name="P351">序號</text:p>
          </table:table-cell>
          <table:table-cell table:style-name="TableCell352">
            <text:p text:style-name="P353">日期</text:p>
          </table:table-cell>
          <table:table-cell table:style-name="TableCell354">
            <text:p text:style-name="P355">實施內容與進度</text:p>
          </table:table-cell>
          <table:table-cell table:style-name="TableCell356">
            <text:p text:style-name="P357">執行方式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</text:p>
          </table:table-cell>
          <table:table-cell table:style-name="TableCell362">
            <text:p text:style-name="P363">10/20(一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2</text:p>
          </table:table-cell>
          <table:table-cell table:style-name="TableCell372">
            <text:p text:style-name="P373">10/27(一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3</text:p>
          </table:table-cell>
          <table:table-cell table:style-name="TableCell382">
            <text:p text:style-name="P383">11/03(一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4</text:p>
          </table:table-cell>
          <table:table-cell table:style-name="TableCell392">
            <text:p text:style-name="P393">11/17(一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5</text:p>
          </table:table-cell>
          <table:table-cell table:style-name="TableCell402">
            <text:p text:style-name="P403">11/24(一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6</text:p>
          </table:table-cell>
          <table:table-cell table:style-name="TableCell412">
            <text:p text:style-name="P413">12/08(一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7</text:p>
          </table:table-cell>
          <table:table-cell table:style-name="TableCell422">
            <text:p text:style-name="P423">12/15(一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8</text:p>
          </table:table-cell>
          <table:table-cell table:style-name="TableCell432">
            <text:p text:style-name="P433">12/22(一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9</text:p>
          </table:table-cell>
          <table:table-cell table:style-name="TableCell442">
            <text:p text:style-name="P443">12/29(一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0</text:p>
          </table:table-cell>
          <table:table-cell table:style-name="TableCell452">
            <text:p text:style-name="P453">01/05(一)</text:p>
          </table:table-cell>
          <table:table-cell table:style-name="TableCell454">
            <text:p text:style-name="P455"><text:span text:style-name="T456">檢核自主學習成果或發表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備註</text:p>
          </table:table-cell>
          <table:table-cell table:style-name="TableCell463" table:number-columns-spanned="3">
            <text:p text:style-name="內文"><text:span text:style-name="T464">✽</text:span><text:span text:style-name="T465">11/10(一)</text:span><text:span text:style-name="T466">校慶補假</text:span></text:p>
            <text:p text:style-name="內文"><text:span text:style-name="T467">第十四週：第2次定期評量時間為</text:span><text:span text:style-name="T468">12</text:span><text:span text:style-name="T469">/</text:span><text:span text:style-name="T470">01</text:span><text:span text:style-name="T471">-</text:span><text:span text:style-name="T472">12</text:span><text:span text:style-name="T473">/</text:span><text:span text:style-name="T474">02</text:span><text:span text:style-name="T475">，故不將</text:span><text:span text:style-name="T476">12</text:span><text:span text:style-name="T477">/</text:span><text:span text:style-name="T478">01</text:span><text:span text:style-name="T479">當週彈性學習時間納入自主學習規劃。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學習地點</text:p>
          </table:table-cell>
          <table:table-cell table:style-name="TableCell483" table:number-columns-spanned="4">
            <text:p text:style-name="P484">□一般教室</text:p>
            <text:p text:style-name="P485">□選手培訓地點：______________________</text:p>
            <text:p text:style-name="P486">□其他 _________________________</text:p>
            <text:p text:style-name="P487"><text:s/>註:1.實驗室、球場等因安全及場地資源有限之考量，不予開放。</text:p>
            <text:p text:style-name="P488"><text:bookmark-start text:name="_heading=h.30j0zll"/><text:bookmark-end text:name="_heading=h.30j0zll"/><text:span text:style-name="T489"><text:s text:c="4"/>2</text:span><text:span text:style-name="T490">.</text:span><text:span text:style-name="T491">如需使用電腦，請於每週一16:00～每週四12:30至「自主學習電腦教室申請表單」預約登記，超過12人將開放電腦教室，每節名額</text:span><text:span text:style-name="T492">12~</text:span><text:span text:style-name="T493">40人。</text:span></text:p>
          </table:table-cell>
          <table:covered-table-cell/>
          <table:covered-table-cell/>
          <table:covered-table-cell/>
        </table:table-row>
      </table:table>
      <text:p text:style-name="P494"/>
      <text:p text:style-name="內文"><text:bookmark-start text:name="_heading=h.1fob9te"/><text:bookmark-end text:name="_heading=h.1fob9te"/><text:span text:style-name="T495">（二）結合課餘時間之計畫表</text:span><text:span text:style-name="T496">（非必填欄位，可刪除）</text:span></text:p>
      <text:p text:style-name="內文">　　　　<text:span text:style-name="T497">「所需資源或備註」:請務必註明資料來源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日期時間<text:s/></text:p>
          </table:table-cell>
          <table:table-cell table:style-name="TableCell506">
            <text:p text:style-name="P507">內容重點說明</text:p>
          </table:table-cell>
          <table:table-cell table:style-name="TableCell508">
            <text:p text:style-name="P509">執行方式</text:p>
          </table:table-cell>
          <table:table-cell table:style-name="TableCell510">
            <text:p text:style-name="P511"><text:span text:style-name="T512">所需資源或備註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內文"><text:span text:style-name="T526">(表格可自行延伸)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內文"><text:span text:style-name="T532">五、預期效益及具體檢核方式</text:span><text:span text:style-name="T533">（非必填欄位，可刪除）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預期效益／目標與成果</text:p>
          </table:table-cell>
          <table:table-cell table:style-name="TableCell541">
            <text:p text:style-name="P542">具體檢核方式</text:p>
          </table:table-cell>
          <table:table-cell table:style-name="TableCell543">
            <text:p text:style-name="P544">預期績效值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(表格可自行延伸)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6-09T06:02:00Z</meta:creation-date>
    <dc:date>2025-06-09T06:02:00Z</dc:date>
    <meta:print-date>2022-07-01T04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5" meta:row-count="15" meta:non-whitespace-character-count="1863"/>
  </office:meta>
</office:document-meta>
</file>