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text-scale="90%" fo:font-size="14pt" style:font-size-asian="14pt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1.9812in" style:use-optimal-column-width="false"/>
    </style:style>
    <style:style style:name="TableColumn13" style:family="table-column">
      <style:table-column-properties style:column-width="0.5437in" style:use-optimal-column-width="false"/>
    </style:style>
    <style:style style:name="TableColumn14" style:family="table-column">
      <style:table-column-properties style:column-width="1.4375in" style:use-optimal-column-width="false"/>
    </style:style>
    <style:style style:name="TableColumn15" style:family="table-column">
      <style:table-column-properties style:column-width="0.6298in" style:use-optimal-column-width="false"/>
    </style:style>
    <style:style style:name="TableColumn16" style:family="table-column">
      <style:table-column-properties style:column-width="1.2902in" style:use-optimal-column-width="false"/>
    </style:style>
    <style:style style:name="Table9" style:family="table">
      <style:table-properties style:width="7.0881in" fo:margin-left="0in" table:align="left"/>
    </style:style>
    <style:style style:name="TableRow17" style:family="table-row">
      <style:table-row-properties style:min-row-height="0.4659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65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0833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標楷體" fo:color="#000000"/>
    </style:style>
    <style:style style:name="P43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標楷體" fo:color="#000000"/>
    </style:style>
    <style:style style:name="P44" style:parent-style-name="內文" style:family="paragraph">
      <style:paragraph-properties fo:widows="2" fo:orphans="2" fo:text-align="justify" fo:margin-right="-0.0833in" fo:text-indent="0.0833in"/>
      <style:text-properties style:font-name="標楷體" style:font-name-asian="標楷體" style:font-name-complex="標楷體" fo:font-weight="bold" style:font-weight-asian="bold" fo:color="#000000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8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8pt" fo:background-color="#FFFFFF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Cell11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6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18" style:family="table-row">
      <style:table-row-properties style:min-row-height="1.084in" style:use-optimal-row-height="false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13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1.875in" style:use-optimal-row-height="false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277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ableCell15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4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56" style:family="table-row">
      <style:table-row-properties style:min-row-height="1.4076in" style:use-optimal-row-height="false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13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13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2.8423in" style:use-optimal-row-height="false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20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margin-left="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84" style:parent-style-name="預設段落字型" style:family="text">
      <style:text-properties style:font-name="標楷體" style:font-name-asian="標楷體" style:font-name-complex="標楷體" fo:color="#000000" fo:background-color="#D9D9D9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margin-left="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1.0486in" style:use-optimal-column-width="false"/>
    </style:style>
    <style:style style:name="TableColumn192" style:family="table-column">
      <style:table-column-properties style:column-width="0.8736in" style:use-optimal-column-width="false"/>
    </style:style>
    <style:style style:name="TableColumn193" style:family="table-column">
      <style:table-column-properties style:column-width="0.0125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Column195" style:family="table-column">
      <style:table-column-properties style:column-width="1.0541in" style:use-optimal-column-width="false"/>
    </style:style>
    <style:style style:name="TableColumn196" style:family="table-column">
      <style:table-column-properties style:column-width="1.5048in" style:use-optimal-column-width="false"/>
    </style:style>
    <style:style style:name="Table189" style:family="table">
      <style:table-properties style:width="6.4625in" fo:margin-left="0in" table:align="center"/>
    </style:style>
    <style:style style:name="TableRow197" style:family="table-row">
      <style:table-row-properties style:min-row-height="0.452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right="-0.0833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Row213" style:family="table-row">
      <style:table-row-properties style:min-row-height="0.452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Row219" style:family="table-row">
      <style:table-row-properties style:min-row-height="0.452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標楷體" fo:color="#000000"/>
    </style:style>
    <style:style style:name="P222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標楷體" fo:color="#000000"/>
    </style:style>
    <style:style style:name="P223" style:parent-style-name="內文" style:family="paragraph">
      <style:paragraph-properties fo:widows="2" fo:orphans="2" fo:text-align="justify" fo:margin-right="-0.0833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margin-right="-0.0833in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right="-0.0833in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ableRow260" style:family="table-row">
      <style:table-row-properties style:min-row-height="0.5645in" style:use-optimal-row-height="false"/>
    </style:style>
    <style:style style:name="P26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right="-0.0833in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P278" style:parent-style-name="內文" style:family="paragraph">
      <style:paragraph-properties fo:widows="2" fo:orphans="2" fo:text-align="justify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P289" style:parent-style-name="內文" style:family="paragraph">
      <style:paragraph-properties fo:widows="2" fo:orphans="2" fo:text-align="justify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background-color="#D9D9D9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94" style:family="table-row">
      <style:table-row-properties style:min-row-height="0.5847in" style:use-optimal-row-height="false"/>
    </style:style>
    <style:style style:name="P29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border="0.0034in solid #FFFFFF" fo:padding="0.4305in" style:shadow="#000000 0.0034in 0.0034in" fo:text-align="center" fo:margin-right="-0.0833in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 fo:line-height="125%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內文" style:family="paragraph">
      <style:paragraph-properties fo:widows="2" fo:orphans="2" fo:text-align="justify" fo:line-height="125%"/>
      <style:text-properties style:font-name="標楷體" style:font-name-asian="標楷體" style:font-name-complex="標楷體" fo:color="#000000" fo:font-size="9pt" style:font-size-asian="9pt" style:font-size-complex="9pt"/>
    </style:style>
    <style:style style:name="P305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P306" style:parent-style-name="內文" style:family="paragraph">
      <style:paragraph-properties fo:widows="2" fo:orphans="2" fo:text-align="justify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標楷體" fo:color="#000000"/>
    </style:style>
    <style:style style:name="P313" style:parent-style-name="內文" style:family="paragraph">
      <style:paragraph-properties fo:widows="2" fo:orphans="2" fo:text-align="justify" fo:margin-right="-0.0833in"/>
      <style:text-properties style:font-name="標楷體" style:font-name-asian="標楷體" style:font-name-complex="標楷體" fo:color="#000000"/>
    </style:style>
    <style:style style:name="P314" style:parent-style-name="內文" style:family="paragraph">
      <style:paragraph-properties fo:widows="2" fo:orphans="2" fo:text-align="justify" fo:margin-right="-0.0833in" fo:text-indent="0.0833in"/>
      <style:text-properties style:font-name="標楷體" style:font-name-asian="標楷體" style:font-name-complex="標楷體" fo:font-weight="bold" style:font-weight-asian="bold" fo:color="#000000"/>
    </style:style>
    <style:style style:name="TableCell3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P361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margin-left="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widows="2" fo:orphans="2" fo:margin-left="0.3333in" fo:text-indent="0.256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Times New Roman" style:font-name-asian="Times New Roman" fo:color="#000000"/>
    </style:style>
    <style:style style:name="T368" style:parent-style-name="預設段落字型" style:family="text">
      <style:text-properties style:font-name="標楷體" style:font-name-asian="標楷體" style:font-name-complex="標楷體" fo:color="#000000"/>
    </style:style>
    <style:style style:name="P369" style:parent-style-name="內文" style:family="paragraph">
      <style:paragraph-properties fo:widows="2" fo:orphans="2" fo:margin-left="0.3333in" fo:text-indent="0.2569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0000" fo:background-color="#D9D9D9"/>
    </style:style>
    <style:style style:name="TableColumn372" style:family="table-column">
      <style:table-column-properties style:column-width="0.8854in" style:use-optimal-column-width="false"/>
    </style:style>
    <style:style style:name="TableColumn373" style:family="table-column">
      <style:table-column-properties style:column-width="2.7069in" style:use-optimal-column-width="false"/>
    </style:style>
    <style:style style:name="TableColumn374" style:family="table-column">
      <style:table-column-properties style:column-width="2.7076in" style:use-optimal-column-width="false"/>
    </style:style>
    <style:style style:name="Table371" style:family="table">
      <style:table-properties style:width="6.3in" fo:margin-left="0.7645in" table:align="left"/>
    </style:style>
    <style:style style:name="TableRow375" style:family="table-row">
      <style:table-row-properties style:min-row-height="0.859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</style:style>
    <style:style style:name="T381" style:parent-style-name="預設段落字型" style:family="text">
      <style:text-properties style:font-name="Times New Roman" style:font-name-asian="Times New Roman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="Times New Roman" style:font-name-asian="Times New Roman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TableRow389" style:family="table-row">
      <style:table-row-properties style:min-row-height="0.897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Times New Roman" style:font-name-asian="Times New Roman" fo:color="#000000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margin-left="-0.4666in" fo:text-indent="0.4666in">
        <style:tab-stops/>
      </style:paragraph-properties>
    </style:style>
    <style:style style:name="T400" style:parent-style-name="預設段落字型" style:family="text">
      <style:text-properties style:font-name="Times New Roman" style:font-name-asian="Times New Roman" fo:color="#000000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標楷體" fo:color="#FF0000"/>
    </style:style>
    <style:style style:name="P403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color="#000000"/>
    </style:style>
    <style:style style:name="P404" style:parent-style-name="內文" style:family="paragraph">
      <style:paragraph-properties fo:widows="2" fo:orphans="2" fo:margin-left="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TableColumn408" style:family="table-column">
      <style:table-column-properties style:column-width="1.0041in" style:use-optimal-column-width="false"/>
    </style:style>
    <style:style style:name="TableColumn409" style:family="table-column">
      <style:table-column-properties style:column-width="5.2958in" style:use-optimal-column-width="false"/>
    </style:style>
    <style:style style:name="Table407" style:family="table">
      <style:table-properties style:width="6.3in" fo:margin-left="0.7645in" table:align="left"/>
    </style:style>
    <style:style style:name="TableRow410" style:family="table-row">
      <style:table-row-properties style:min-row-height="0.3638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15" style:family="table-row">
      <style:table-row-properties style:min-row-height="0.388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20" style:family="table-row">
      <style:table-row-properties style:min-row-height="0.529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widows="2" fo:orphans="2" fo:line-height="0.1666in"/>
      <style:text-properties style:font-name="標楷體" style:font-name-asian="標楷體" style:font-name-complex="標楷體" fo:color="#000000"/>
    </style:style>
    <style:style style:name="P456" style:parent-style-name="內文" style:family="paragraph">
      <style:paragraph-properties fo:widows="2" fo:orphans="2" fo:text-indent="0.1965in"/>
    </style:style>
    <style:style style:name="T457" style:parent-style-name="預設段落字型" style:family="text">
      <style:text-properties style:font-name="標楷體" style:font-name-asian="標楷體" style:font-name-complex="標楷體" fo:color="#000000"/>
    </style:style>
    <style:style style:name="T458" style:parent-style-name="預設段落字型" style:family="text">
      <style:text-properties style:font-name="標楷體" style:font-name-asian="標楷體" style:font-name-complex="標楷體" fo:color="#000000"/>
    </style:style>
    <style:style style:name="T459" style:parent-style-name="預設段落字型" style:family="text">
      <style:text-properties style:font-name="標楷體" style:font-name-asian="標楷體" style:font-name-complex="標楷體" fo:color="#000000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0000" fo:background-color="#D9D9D9"/>
    </style:style>
    <style:style style:name="TableColumn466" style:family="table-column">
      <style:table-column-properties style:column-width="0.7875in" style:use-optimal-column-width="false"/>
    </style:style>
    <style:style style:name="TableColumn467" style:family="table-column">
      <style:table-column-properties style:column-width="5.5375in" style:use-optimal-column-width="false"/>
    </style:style>
    <style:style style:name="Table465" style:family="table">
      <style:table-properties style:width="6.325in" fo:margin-left="0in" table: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83" style:parent-style-name="內文" style:family="paragraph">
      <style:paragraph-properties fo:text-indent="0.1965in"/>
      <style:text-properties style:font-name="標楷體" style:font-name-asian="標楷體" style:font-name-complex="標楷體"/>
    </style:style>
    <style:style style:name="P484" style:parent-style-name="內文" style:family="paragraph">
      <style:paragraph-properties fo:text-indent="0.393in"/>
      <style:text-properties style:font-name="標楷體" style:font-name-asian="標楷體" style:font-name-complex="標楷體"/>
    </style:style>
    <style:style style:name="P485" style:parent-style-name="內文" style:family="paragraph">
      <style:paragraph-properties fo:text-indent="1in"/>
    </style:style>
    <style:style style:name="T48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Column488" style:family="table-column">
      <style:table-column-properties style:column-width="0.5875in" style:use-optimal-column-width="false"/>
    </style:style>
    <style:style style:name="TableColumn489" style:family="table-column">
      <style:table-column-properties style:column-width="0.5479in" style:use-optimal-column-width="false"/>
    </style:style>
    <style:style style:name="TableColumn490" style:family="table-column">
      <style:table-column-properties style:column-width="0.9847in" style:use-optimal-column-width="false"/>
    </style:style>
    <style:style style:name="TableColumn491" style:family="table-column">
      <style:table-column-properties style:column-width="2.3062in" style:use-optimal-column-width="false"/>
    </style:style>
    <style:style style:name="TableColumn492" style:family="table-column">
      <style:table-column-properties style:column-width="1.9687in" style:use-optimal-column-width="false"/>
    </style:style>
    <style:style style:name="Table487" style:family="table">
      <style:table-properties style:width="6.3951in" fo:margin-left="0.4361in" table:align="left"/>
    </style:style>
    <style:style style:name="TableRow493" style:family="table-row">
      <style:table-row-properties style:min-row-height="0.3541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style:font-name-complex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09" style:family="table-row">
      <style:table-row-properties style:min-row-height="0.3541in" style:use-optimal-row-height="false"/>
    </style:style>
    <style:style style:name="P51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0pt" style:font-size-asian="10pt" style:font-size-complex="10pt"/>
    </style:style>
    <style:style style:name="TableRow519" style:family="table-row">
      <style:table-row-properties style:min-row-height="0.3541in" style:use-optimal-row-height="false"/>
    </style:style>
    <style:style style:name="P52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50%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50%"/>
    </style:style>
    <style:style style:name="TableRow529" style:family="table-row">
      <style:table-row-properties style:min-row-height="0.3541in" style:use-optimal-row-height="false"/>
    </style:style>
    <style:style style:name="P530" style:parent-style-name="內文" style:family="paragraph">
      <style:paragraph-properties fo:border="0.0034in solid #FFFFFF" fo:padding="0.4305in" style:shadow="#000000 0.0034in 0.0034in" fo:line-height="115%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150%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150%"/>
    </style:style>
    <style:style style:name="TableRow539" style:family="table-row">
      <style:table-row-properties style:min-row-height="0.3541in" style:use-optimal-row-height="false"/>
    </style:style>
    <style:style style:name="P540" style:parent-style-name="內文" style:family="paragraph">
      <style:paragraph-properties fo:border="0.0034in solid #FFFFFF" fo:padding="0.4305in" style:shadow="#000000 0.0034in 0.0034in" fo:line-height="115%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50%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150%"/>
    </style:style>
    <style:style style:name="TableRow549" style:family="table-row">
      <style:table-row-properties style:min-row-height="0.3541in" style:use-optimal-row-height="false"/>
    </style:style>
    <style:style style:name="P550" style:parent-style-name="內文" style:family="paragraph">
      <style:paragraph-properties fo:border="0.0034in solid #FFFFFF" fo:padding="0.4305in" style:shadow="#000000 0.0034in 0.0034in" fo:line-height="115%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150%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50%"/>
    </style:style>
    <style:style style:name="TableRow559" style:family="table-row">
      <style:table-row-properties style:min-row-height="0.3541in" style:use-optimal-row-height="false"/>
    </style:style>
    <style:style style:name="P560" style:parent-style-name="內文" style:family="paragraph">
      <style:paragraph-properties fo:border="0.0034in solid #FFFFFF" fo:padding="0.4305in" style:shadow="#000000 0.0034in 0.0034in" fo:line-height="115%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150%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150%"/>
    </style:style>
    <style:style style:name="TableRow569" style:family="table-row">
      <style:table-row-properties style:min-row-height="0.3541in" style:use-optimal-row-height="false"/>
    </style:style>
    <style:style style:name="P570" style:parent-style-name="內文" style:family="paragraph">
      <style:paragraph-properties fo:border="0.0034in solid #FFFFFF" fo:padding="0.4305in" style:shadow="#000000 0.0034in 0.0034in" fo:line-height="115%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150%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150%"/>
    </style:style>
    <style:style style:name="TableRow579" style:family="table-row">
      <style:table-row-properties style:min-row-height="0.3541in" style:use-optimal-row-height="false"/>
    </style:style>
    <style:style style:name="P580" style:parent-style-name="內文" style:family="paragraph">
      <style:paragraph-properties fo:border="0.0034in solid #FFFFFF" fo:padding="0.4305in" style:shadow="#000000 0.0034in 0.0034in" fo:line-height="115%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150%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150%"/>
    </style:style>
    <style:style style:name="TableRow589" style:family="table-row">
      <style:table-row-properties style:min-row-height="0.3541in" style:use-optimal-row-height="false"/>
    </style:style>
    <style:style style:name="P590" style:parent-style-name="內文" style:family="paragraph">
      <style:paragraph-properties fo:border="0.0034in solid #FFFFFF" fo:padding="0.4305in" style:shadow="#000000 0.0034in 0.0034in" fo:line-height="115%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150%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50%"/>
    </style:style>
    <style:style style:name="TableRow599" style:family="table-row">
      <style:table-row-properties style:min-row-height="0.3541in" style:use-optimal-row-height="false"/>
    </style:style>
    <style:style style:name="P600" style:parent-style-name="內文" style:family="paragraph">
      <style:paragraph-properties fo:border="0.0034in solid #FFFFFF" fo:padding="0.4305in" style:shadow="#000000 0.0034in 0.0034in" fo:line-height="115%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150%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50%"/>
    </style:style>
    <style:style style:name="TableRow610" style:family="table-row">
      <style:table-row-properties style:min-row-height="0.3541in" style:use-optimal-row-height="false"/>
    </style:style>
    <style:style style:name="P611" style:parent-style-name="內文" style:family="paragraph">
      <style:paragraph-properties fo:border="0.0034in solid #FFFFFF" fo:padding="0.4305in" style:shadow="#000000 0.0034in 0.0034in" fo:line-height="115%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ableRow622" style:family="table-row">
      <style:table-row-properties style:min-row-height="1.2152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62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62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629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9pt"/>
    </style:style>
    <style:style style:name="P630" style:parent-style-name="內文" style:family="paragraph">
      <style:paragraph-properties fo:margin-left="0.4555in" fo:text-indent="-0.455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9pt"/>
    </style:style>
    <style:style style:name="P633" style:parent-style-name="內文" style:family="paragraph">
      <style:text-properties style:font-name="標楷體" style:font-name-asian="標楷體" style:font-name-complex="標楷體" fo:color="#000000"/>
    </style:style>
    <style:style style:name="T634" style:parent-style-name="預設段落字型" style:family="text">
      <style:text-properties style:font-name="標楷體" style:font-name-asian="標楷體" style:font-name-complex="標楷體" fo:color="#000000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0000" fo:background-color="#D9D9D9"/>
    </style:style>
    <style:style style:name="T636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637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638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Column640" style:family="table-column">
      <style:table-column-properties style:column-width="1.1583in" style:use-optimal-column-width="false"/>
    </style:style>
    <style:style style:name="TableColumn641" style:family="table-column">
      <style:table-column-properties style:column-width="1.9784in" style:use-optimal-column-width="false"/>
    </style:style>
    <style:style style:name="TableColumn642" style:family="table-column">
      <style:table-column-properties style:column-width="1.6701in" style:use-optimal-column-width="false"/>
    </style:style>
    <style:style style:name="TableColumn643" style:family="table-column">
      <style:table-column-properties style:column-width="1.6833in" style:use-optimal-column-width="false"/>
    </style:style>
    <style:style style:name="Table639" style:family="table">
      <style:table-properties style:width="6.4902in" fo:margin-left="0in" table:align="center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Row654" style:family="table-row">
      <style:table-row-properties style:min-row-height="0.3451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style:font-name-complex="標楷體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style:font-name-complex="標楷體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style:font-name-complex="標楷體" fo:color="#000000"/>
    </style:style>
    <style:style style:name="TableRow663" style:family="table-row">
      <style:table-row-properties style:min-row-height="0.3798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name-complex="標楷體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style:font-name-complex="標楷體"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style:font-name-complex="標楷體" fo:color="#000000"/>
    </style:style>
    <style:style style:name="P674" style:parent-style-name="內文" style:family="paragraph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FF0000" fo:background-color="#D9D9D9"/>
    </style:style>
    <style:style style:name="TableColumn678" style:family="table-column">
      <style:table-column-properties style:column-width="2.2611in" style:use-optimal-column-width="false"/>
    </style:style>
    <style:style style:name="TableColumn679" style:family="table-column">
      <style:table-column-properties style:column-width="2.9527in" style:use-optimal-column-width="false"/>
    </style:style>
    <style:style style:name="TableColumn680" style:family="table-column">
      <style:table-column-properties style:column-width="1.1812in" style:use-optimal-column-width="false"/>
    </style:style>
    <style:style style:name="Table677" style:family="table">
      <style:table-properties style:width="6.3951in" fo:margin-left="0.4361in" table:align="lef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style:font-name-complex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style:font-name-complex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style:font-name-complex="標楷體"/>
    </style:style>
    <style:style style:name="TableRow688" style:family="table-row">
      <style:table-row-properties style:min-row-height="0.3937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font-name-complex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style:font-name-complex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style:font-name-complex="標楷體"/>
    </style:style>
    <style:style style:name="TableRow695" style:family="table-row">
      <style:table-row-properties style:min-row-height="0.3937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style:font-name-complex="標楷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style:font-name-complex="標楷體"/>
    </style:style>
    <style:style style:name="P705" style:parent-style-name="內文" style:family="paragraph">
      <style:paragraph-properties fo:line-height="205%" fo:margin-right="0.3333in"/>
      <style:text-properties style:font-name="標楷體" style:font-name-asian="標楷體" style:font-name-complex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9244973"/><text:span text:style-name="T2">臺北市立大同高級中學</text:span><text:span text:style-name="T3">113-2</text:span><text:span text:style-name="T4">《學生自主學習計畫書》</text:span><text:span text:style-name="T5">審查流程紀錄表</text:span><text:span text:style-name="T6"><text:s/>(</text:span><text:span text:style-name="T7">請訂在計畫書前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申請人簽名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>家長簽名</text:p>
          </table:table-cell>
          <table:covered-table-cell/>
          <table:table-cell table:style-name="TableCell22">
            <text:p text:style-name="P23">家長建議</text:p>
            <text:p text:style-name="P24">（無則免填）</text:p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班級：</text:span><text:span text:style-name="T29"><text:s text:c="5"/></text:span><text:span text:style-name="T30"><text:s/></text:span><text:span text:style-name="T31">座號：</text:span><text:span text:style-name="T32"><text:s text:c="4"/></text:span><text:span text:style-name="T33"><text:s/></text:span><text:span text:style-name="T34">姓名</text:span><text:span text:style-name="T35">:______________</text:span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科</text:p>
            <text:p text:style-name="P43">屬性</text:p>
            <text:p text:style-name="P44">(單選)</text:p>
          </table:table-cell>
          <table:table-cell table:style-name="TableCell45" table:number-columns-spanned="6">
            <text:p text:style-name="P46"><text:span text:style-name="T47">□</text:span><text:span text:style-name="T48">國文</text:span><text:span text:style-name="T49"><text:s text:c="2"/>□</text:span><text:span text:style-name="T50">英文</text:span><text:span text:style-name="T51"><text:s text:c="2"/>□</text:span><text:span text:style-name="T52">數學</text:span><text:span text:style-name="T53"><text:s text:c="2"/>□</text:span><text:span text:style-name="T54">物理</text:span><text:span text:style-name="T55"><text:s text:c="2"/>□</text:span><text:span text:style-name="T56">化學</text:span><text:span text:style-name="T57"><text:s/>□</text:span><text:span text:style-name="T58">生物</text:span><text:span text:style-name="T59"><text:s text:c="2"/>□</text:span><text:span text:style-name="T60">地球科學</text:span><text:span text:style-name="T61"><text:s text:c="3"/>□</text:span><text:span text:style-name="T62">資訊</text:span><text:span text:style-name="T63"><text:line-break/></text:span><text:span text:style-name="T64">□</text:span><text:span text:style-name="T65">歷史</text:span><text:span text:style-name="T66"><text:s text:c="2"/>□</text:span><text:span text:style-name="T67">地理</text:span><text:span text:style-name="T68"><text:s text:c="2"/>□</text:span><text:span text:style-name="T69">公民</text:span><text:span text:style-name="T70"><text:s text:c="2"/>□</text:span><text:span text:style-name="T71">美術</text:span><text:span text:style-name="T72"><text:s text:c="2"/>□</text:span><text:span text:style-name="T73">音樂</text:span><text:span text:style-name="T74"><text:s/>□</text:span><text:span text:style-name="T75">家政</text:span><text:span text:style-name="T76"><text:s text:c="2"/>□</text:span><text:span text:style-name="T77">生活科技</text:span><text:span text:style-name="T78"><text:s text:c="3"/>□</text:span><text:span text:style-name="T79">國防</text:span><text:span text:style-name="T80"><text:line-break/></text:span><text:span text:style-name="T81">□</text:span><text:span text:style-name="T82">生命教育</text:span><text:span text:style-name="T83">□</text:span><text:span text:style-name="T84">生涯</text:span><text:span text:style-name="T85">□</text:span><text:span text:style-name="T86">健康護理</text:span><text:span text:style-name="T87">□</text:span><text:span text:style-name="T88">第二外語</text:span><text:span text:style-name="T89"><text:s/>□</text:span><text:span text:style-name="T90">其他</text:span><text:span text:style-name="T91">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以下為審查填寫欄，</text:span><text:span text:style-name="T96">申請者</text:span><text:span text:style-name="T97">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初審</text:p>
            <text:p text:style-name="P101">文件規格審查</text:p>
            <text:p text:style-name="P102"><text:span text:style-name="T103">與內容</text:span><text:span text:style-name="T104">初審</text:span></text:p>
            <text:p text:style-name="P105">(由導師填寫)</text:p>
            <text:p text:style-name="P106"><text:span text:style-name="T107">※</text:span><text:span text:style-name="T108">初審通過後始能進入複審</text:span></text:p>
            <text:p text:style-name="P109"/>
            <text:p text:style-name="內文"><text:span text:style-name="T110">※</text:span><text:span text:style-name="T111">勾選「不通過」，請務必填寫審查意見</text:span></text:p>
          </table:table-cell>
          <table:covered-table-cell/>
          <table:table-cell table:style-name="TableCell112">
            <text:p text:style-name="P113">第一次初審</text:p>
          </table:table-cell>
          <table:table-cell table:style-name="TableCell114" table:number-columns-spanned="2">
            <text:p text:style-name="P115">第二次初審</text:p>
          </table:table-cell>
          <table:covered-table-cell/>
          <table:table-cell table:style-name="TableCell116" table:number-columns-spanned="2">
            <text:p text:style-name="P117">第三次初審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□通過<text:s text:c="4"/></text:p>
            <text:p text:style-name="P122">□不通過</text:p>
            <text:p text:style-name="P123">導師簽名：</text:p>
          </table:table-cell>
          <table:table-cell table:style-name="TableCell124" table:number-columns-spanned="2">
            <text:p text:style-name="P125">□通過<text:s text:c="4"/></text:p>
            <text:p text:style-name="P126">□不通過<text:s text:c="2"/></text:p>
            <text:p text:style-name="P127">導師簽名：</text:p>
          </table:table-cell>
          <table:covered-table-cell/>
          <table:table-cell table:style-name="TableCell128" table:number-columns-spanned="2">
            <text:p text:style-name="P129">□通過<text:s text:c="4"/></text:p>
            <text:p text:style-name="P130">□不通過<text:s text:c="2"/></text:p>
            <text:p text:style-name="P131">導師簽名：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5">
            <text:p text:style-name="P135">審查意見：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 table:number-rows-spanned="3">
            <text:p text:style-name="P138">複審</text:p>
            <text:p text:style-name="P139"><text:span text:style-name="T140">內容</text:span><text:span text:style-name="T141">複審</text:span></text:p>
            <text:p text:style-name="P142">與修正輔導</text:p>
            <text:p text:style-name="P143">(由科任指導老師填寫)</text:p>
            <text:p text:style-name="P144"/>
            <text:p text:style-name="P145"/>
            <text:p text:style-name="內文"><text:span text:style-name="T146">※</text:span><text:span text:style-name="T147">勾選「修正後通過」</text:span><text:span text:style-name="T148">、「不通過」，</text:span></text:p>
            <text:p text:style-name="內文"><text:span text:style-name="T149">請務必填寫審查意見</text:span></text:p>
          </table:table-cell>
          <table:covered-table-cell/>
          <table:table-cell table:style-name="TableCell150">
            <text:p text:style-name="P151">第一次複審</text:p>
          </table:table-cell>
          <table:table-cell table:style-name="TableCell152" table:number-columns-spanned="2">
            <text:p text:style-name="P153">第二次複審</text:p>
          </table:table-cell>
          <table:covered-table-cell/>
          <table:table-cell table:style-name="TableCell154" table:number-columns-spanned="2">
            <text:p text:style-name="P155">第三次複審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□通過<text:s text:c="4"/></text:p>
            <text:p text:style-name="P160">□修正後通過<text:s text:c="4"/></text:p>
            <text:p text:style-name="P161">□不通過<text:s text:c="2"/></text:p>
            <text:p text:style-name="P162">複審老師</text:p>
            <text:p text:style-name="P163">簽<text:s text:c="4"/>名：<text:s/></text:p>
          </table:table-cell>
          <table:table-cell table:style-name="TableCell164" table:number-columns-spanned="2">
            <text:p text:style-name="P165">□通過<text:s text:c="4"/></text:p>
            <text:p text:style-name="P166">□修正後通過<text:s text:c="4"/></text:p>
            <text:p text:style-name="P167">□不通過<text:s text:c="2"/></text:p>
            <text:p text:style-name="P168">複審老師</text:p>
            <text:p text:style-name="P169">簽<text:s text:c="4"/>名：</text:p>
          </table:table-cell>
          <table:covered-table-cell/>
          <table:table-cell table:style-name="TableCell170" table:number-columns-spanned="2">
            <text:p text:style-name="P171">□通過<text:s text:c="4"/></text:p>
            <text:p text:style-name="P172">□修正後通過<text:s text:c="4"/></text:p>
            <text:p text:style-name="P173">□不通過<text:s text:c="2"/></text:p>
            <text:p text:style-name="P174">複審老師</text:p>
            <text:p text:style-name="P175">簽<text:s text:c="4"/>名：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5">
            <text:p text:style-name="P179">審查意見：</text:p>
            <text:p text:style-name="P18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bookmark-end text:name="_Hlk49244973"/></text:p>
      <text:soft-page-break/>
      <text:p text:style-name="P181">臺北市立大同高級中學113學年度第2學期學生自主學習計畫書</text:p>
      <text:p text:style-name="P182"><text:bookmark-start text:name="_heading=h.gjdgxs"/><text:bookmark-end text:name="_heading=h.gjdgxs"/><text:span text:style-name="T183">★</text:span><text:span text:style-name="T184">為必填欄位</text:span><text:span text:style-name="T185"><text:s text:c="11"/></text:span></text:p>
      <text:p text:style-name="P186"><text:span text:style-name="T187">★</text:span><text:span text:style-name="T188">一、基本資料及計畫名稱、類別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班級</text:span>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座號</text:span>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<text:span text:style-name="T210">姓名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計畫</text:p>
            <text:p text:style-name="P216">名稱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4">
            <text:p text:style-name="P221">計畫</text:p>
            <text:p text:style-name="P222">類別</text:p>
            <text:p text:style-name="P223"><text:span text:style-name="T224">(</text:span><text:span text:style-name="T225">單選</text:span><text:span text:style-name="T226">)</text:span></text:p>
          </table:table-cell>
          <table:table-cell table:style-name="TableCell227" table:number-columns-spanned="2">
            <text:p text:style-name="P228"><text:span text:style-name="T229">□<text:s/></text:span><text:span text:style-name="T230">1.</text:span><text:span text:style-name="T231">學科延伸學習</text:span>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□<text:s/></text:span><text:span text:style-name="T239">2.</text:span><text:span text:style-name="T240">專業知能精進</text:span></text:p>
          </table:table-cell>
          <table:covered-table-cell/>
          <table:table-cell table:style-name="TableCell241" table:number-columns-spanned="4">
            <text:p text:style-name="P242"><text:span text:style-name="T243">□</text:span><text:span text:style-name="T244">線上課程</text:span><text:span text:style-name="T245">(</text:span><text:span text:style-name="T246">需自備行動載具、耳機等</text:span><text:span text:style-name="T247">) <text:s/></text:span><text:span text:style-name="T248"><text:s/>□</text:span><text:span text:style-name="T249">主題閱讀</text:span><text:span text:style-name="T250"><text:s text:c="2"/>□</text:span><text:span text:style-name="T251">小論文</text:span><text:span text:style-name="T252">/</text:span><text:span text:style-name="T253">專題研究</text:span><text:span text:style-name="T254"><text:s/></text:span><text:span text:style-name="T255">□</text:span><text:span text:style-name="T256">校訂必修</text:span><text:span text:style-name="T257"><text:s text:c="2"/>□</text:span><text:span text:style-name="T258">藝文創作</text:span><text:span text:style-name="T259"><text:s text:c="3"/></text:span>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□<text:s/></text:span><text:span text:style-name="T265">3.</text:span><text:span text:style-name="T266">社會公益服務</text:span></text:p>
          </table:table-cell>
          <table:covered-table-cell/>
          <table:table-cell table:style-name="TableCell267" table:number-columns-spanned="4">
            <text:p text:style-name="P268"><text:span text:style-name="T269">□</text:span><text:span text:style-name="T270">生態保育</text:span><text:span text:style-name="T271"><text:s/></text:span><text:span text:style-name="T272">(</text:span><text:span text:style-name="T273">至少</text:span><text:span text:style-name="T274">15</text:span><text:span text:style-name="T275">人</text:span><text:span text:style-name="T276">) <text:s text:c="2"/></text:span><text:span text:style-name="T277">自覓指導老師：</text:span></text:p>
            <text:p text:style-name="P278"><text:span text:style-name="T279">□</text:span><text:span text:style-name="T280">社會關懷</text:span><text:span text:style-name="T281"><text:s/></text:span><text:span text:style-name="T282">(</text:span><text:span text:style-name="T283">至少</text:span><text:span text:style-name="T284">15</text:span><text:span text:style-name="T285">人</text:span><text:span text:style-name="T286">)</text:span><text:span text:style-name="T287"><text:s text:c="2"/></text:span><text:span text:style-name="T288">自覓指導老師：</text:span></text:p>
            <text:p text:style-name="P289"><text:span text:style-name="T290">(</text:span><text:span text:style-name="T291">需另附團體學習成員名單，</text:span><text:span text:style-name="T292">如附件一</text:span><text:span text:style-name="T293">)</text:span>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□<text:s/></text:span><text:span text:style-name="T299">4.</text:span><text:span text:style-name="T300">選手培訓增能</text:span></text:p>
          </table:table-cell>
          <table:covered-table-cell/>
          <table:table-cell table:style-name="TableCell301" table:number-columns-spanned="4">
            <text:p text:style-name="P302"><text:span text:style-name="T303"><draw:connector draw:type="line" svg:x1="0.03125in" svg:y1="0.24792in" svg:x2="2.87431in" svg:y2="0.24792in" draw:z-index="251659264" draw:id="id0" draw:style-name="a0" draw:name="直線接點 1" text:anchor-type="paragraph"><svg:title/><svg:desc/></draw:connector></text:span></text:p>
            <text:p text:style-name="P304"><text:s/>(限代表學校參加市賽以上選手，由指導老師培訓)</text:p>
            <text:p text:style-name="P305">註1：2項以上選手培訓，針對不同項目需分述不同計畫書</text:p>
            <text:p text:style-name="P306"><text:span text:style-name="T307">註</text:span><text:span text:style-name="T308">2</text:span><text:span text:style-name="T309">：選手培訓完成階段性任務後，可另選其他類別計畫，唯須另擬定自主學習計畫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學科</text:p>
            <text:p text:style-name="P313">屬性</text:p>
            <text:p text:style-name="P314">(單選)</text:p>
          </table:table-cell>
          <table:table-cell table:style-name="TableCell315" table:number-columns-spanned="6">
            <text:p text:style-name="P316"><text:span text:style-name="T317">□</text:span><text:span text:style-name="T318">國文</text:span><text:span text:style-name="T319"><text:s text:c="2"/>□</text:span><text:span text:style-name="T320">英文</text:span><text:span text:style-name="T321"><text:s text:c="2"/>□</text:span><text:span text:style-name="T322">數學</text:span><text:span text:style-name="T323"><text:s text:c="2"/>□</text:span><text:span text:style-name="T324">物理</text:span><text:span text:style-name="T325"><text:s text:c="2"/>□</text:span><text:span text:style-name="T326">化學</text:span><text:span text:style-name="T327"><text:s/>□</text:span><text:span text:style-name="T328">生物</text:span><text:span text:style-name="T329"><text:s text:c="2"/>□</text:span><text:span text:style-name="T330">地球科學</text:span><text:span text:style-name="T331"><text:s text:c="3"/>□</text:span><text:span text:style-name="T332">資訊</text:span><text:span text:style-name="T333"><text:line-break/></text:span><text:span text:style-name="T334">□</text:span><text:span text:style-name="T335">歷史</text:span><text:span text:style-name="T336"><text:s text:c="2"/>□</text:span><text:span text:style-name="T337">地理</text:span><text:span text:style-name="T338"><text:s text:c="2"/>□</text:span><text:span text:style-name="T339">公民</text:span><text:span text:style-name="T340"><text:s text:c="2"/>□</text:span><text:span text:style-name="T341">美術</text:span><text:span text:style-name="T342"><text:s text:c="2"/>□</text:span><text:span text:style-name="T343">音樂</text:span><text:span text:style-name="T344"><text:s/>□</text:span><text:span text:style-name="T345">家政</text:span><text:span text:style-name="T346"><text:s text:c="2"/>□</text:span><text:span text:style-name="T347">生活科技</text:span><text:span text:style-name="T348"><text:s text:c="3"/>□</text:span><text:span text:style-name="T349">國防</text:span><text:span text:style-name="T350">□</text:span><text:span text:style-name="T351">生命教育</text:span><text:span text:style-name="T352">□</text:span><text:span text:style-name="T353">生涯</text:span><text:span text:style-name="T354">□</text:span><text:span text:style-name="T355">健康護理</text:span><text:span text:style-name="T356">□</text:span><text:span text:style-name="T357">第二外語</text:span><text:span text:style-name="T358"><text:s/>□</text:span><text:span text:style-name="T359">其他</text:span><text:span text:style-name="T360">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1"/>
      <text:p text:style-name="P362"><text:span text:style-name="T363">二、</text:span><text:span text:style-name="T364">計畫之動機與目的</text:span></text:p>
      <text:p text:style-name="P365"><text:span text:style-name="T366">（一）</text:span><text:span text:style-name="T367">SWOT</text:span><text:span text:style-name="T368">自我（或團隊）戰力分析</text:span></text:p>
      <text:p text:style-name="P369"><text:span text:style-name="T370">（非必填欄位，可刪除）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內部因素</text:p>
            <text:p text:style-name="P378">（解己）</text:p>
          </table:table-cell>
          <table:table-cell table:style-name="TableCell379">
            <text:p text:style-name="P380"><text:span text:style-name="T381">Strength</text:span><text:span text:style-name="T382">優勢</text:span></text:p>
            <text:p text:style-name="P383"/>
          </table:table-cell>
          <table:table-cell table:style-name="TableCell384">
            <text:p text:style-name="P385"><text:span text:style-name="T386">Weakness</text:span><text:span text:style-name="T387">劣勢</text:span></text:p>
            <text:p text:style-name="P388"/>
          </table:table-cell>
        </table:table-row>
        <table:table-row table:style-name="TableRow389">
          <table:table-cell table:style-name="TableCell390">
            <text:p text:style-name="P391">外部因素</text:p>
            <text:p text:style-name="P392">（知彼）</text:p>
          </table:table-cell>
          <table:table-cell table:style-name="TableCell393">
            <text:p text:style-name="P394"><text:span text:style-name="T395">Opportunity</text:span><text:span text:style-name="T396">機會</text:span></text:p>
            <text:p text:style-name="P397"/>
          </table:table-cell>
          <table:table-cell table:style-name="TableCell398">
            <text:p text:style-name="P399"><text:span text:style-name="T400">Threat</text:span><text:span text:style-name="T401">威脅</text:span></text:p>
            <text:p text:style-name="P402"/>
          </table:table-cell>
        </table:table-row>
      </table:table>
      <text:p text:style-name="P403"/>
      <text:p text:style-name="P404"><text:span text:style-name="T405">★</text:span><text:span text:style-name="T406">（二）動機、策略與預期成果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動機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策略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預期成果</text:p>
            <text:p text:style-name="P423">（可複選）</text:p>
          </table:table-cell>
          <table:table-cell table:style-name="TableCell424">
            <text:p text:style-name="內文"><text:span text:style-name="T425">□</text:span><text:span text:style-name="T426">閱讀心得</text:span><text:span text:style-name="T427"><text:s/>□</text:span><text:span text:style-name="T428">小論文　</text:span><text:span text:style-name="T429"><text:s text:c="2"/>□</text:span><text:span text:style-name="T430">科展　</text:span><text:span text:style-name="T431">□</text:span><text:span text:style-name="T432">簡報</text:span><text:span text:style-name="T433"><text:s/>□</text:span><text:span text:style-name="T434">書面報告　</text:span><text:span text:style-name="T435">□</text:span><text:span text:style-name="T436">藝術作品　　</text:span><text:span text:style-name="T437">□</text:span><text:span text:style-name="T438">影片　　</text:span><text:span text:style-name="T439"><text:s/>□</text:span><text:span text:style-name="T440">檢定證書　</text:span><text:span text:style-name="T441">□</text:span><text:span text:style-name="T442">競賽</text:span><text:span text:style-name="T443">(</text:span><text:span text:style-name="T444">名稱</text:span><text:span text:style-name="T445">:</text:span><text:span text:style-name="T446">　　　　　　　　</text:span><text:span text:style-name="T447">　</text:span><text:span text:style-name="T448">)</text:span><text:span text:style-name="T449">成果。</text:span></text:p>
            <text:p text:style-name="內文"><text:span text:style-name="T450">□</text:span><text:span text:style-name="T451">其他</text:span><text:span text:style-name="T452">：</text:span><text:span text:style-name="T453"><text:s text:c="16"/></text:span><text:span text:style-name="T454">。　　　　　</text:span></text:p>
          </table:table-cell>
        </table:table-row>
      </table:table>
      <text:p text:style-name="P455"/>
      <text:p text:style-name="P456"><text:span text:style-name="T457">三、核心素養</text:span><text:span text:style-name="T458">--</text:span><text:span text:style-name="T459">與十二年國教核心素養之關聯（</text:span><text:span text:style-name="T460">可複選，至多</text:span><text:span text:style-name="T461">4</text:span><text:span text:style-name="T462">項</text:span><text:span text:style-name="T463">）</text:span><text:span text:style-name="T464">（非必填欄位，可刪除）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A自主行動</text:p>
          </table:table-cell>
          <table:table-cell table:style-name="TableCell471">
            <text:p text:style-name="P472">□A1身心素質與自我精進<text:s text:c="2"/>□A2系統思考與解決問題<text:s text:c="2"/>□A3規劃執行與創新應變</text:p>
          </table:table-cell>
        </table:table-row>
        <table:table-row table:style-name="TableRow473">
          <table:table-cell table:style-name="TableCell474">
            <text:p text:style-name="P475">B溝通互動</text:p>
          </table:table-cell>
          <table:table-cell table:style-name="TableCell476">
            <text:p text:style-name="P477">□B1符號運用與溝通表達<text:s text:c="2"/>□B2科技資訊與媒體素養<text:s text:c="2"/>□B3藝術涵養與美感素養</text:p>
          </table:table-cell>
        </table:table-row>
        <table:table-row table:style-name="TableRow478">
          <table:table-cell table:style-name="TableCell479">
            <text:p text:style-name="P480">C社會參與</text:p>
          </table:table-cell>
          <table:table-cell table:style-name="TableCell481">
            <text:p text:style-name="P482">□C1道德實踐與公民意識<text:s text:c="2"/>□C2人際關係與團隊合作<text:s text:c="2"/>□C3多元文化與國際理解</text:p>
          </table:table-cell>
        </table:table-row>
      </table:table>
      <text:p text:style-name="P483">四、計畫內容/具體作法</text:p>
      <text:p text:style-name="P484">★ (一)彈性學習時間自主學習之計畫表</text:p>
      <text:p text:style-name="P485"><text:span text:style-name="T486">請務必註明資料來源及文本選擇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12">
            <text:p text:style-name="P495">學</text:p>
            <text:p text:style-name="P496">習</text:p>
            <text:p text:style-name="P497">內</text:p>
            <text:p text:style-name="P498">容</text:p>
            <text:p text:style-name="P499">規</text:p>
            <text:p text:style-name="P500">劃</text:p>
          </table:table-cell>
          <table:table-cell table:style-name="TableCell501">
            <text:p text:style-name="P502">序號</text:p>
          </table:table-cell>
          <table:table-cell table:style-name="TableCell503">
            <text:p text:style-name="P504">日期</text:p>
          </table:table-cell>
          <table:table-cell table:style-name="TableCell505">
            <text:p text:style-name="P506">實施內容與進度</text:p>
          </table:table-cell>
          <table:table-cell table:style-name="TableCell507">
            <text:p text:style-name="P508">執行方式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</text:p>
          </table:table-cell>
          <table:table-cell table:style-name="TableCell513">
            <text:p text:style-name="P514">04/07(一)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2</text:p>
          </table:table-cell>
          <table:table-cell table:style-name="TableCell523">
            <text:p text:style-name="P524">04/14(一)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3</text:p>
          </table:table-cell>
          <table:table-cell table:style-name="TableCell533">
            <text:p text:style-name="P534">04/21(一)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4</text:p>
          </table:table-cell>
          <table:table-cell table:style-name="TableCell543">
            <text:p text:style-name="P544">04/28(一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5</text:p>
          </table:table-cell>
          <table:table-cell table:style-name="TableCell553">
            <text:p text:style-name="P554">05/05(一)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6</text:p>
          </table:table-cell>
          <table:table-cell table:style-name="TableCell563">
            <text:p text:style-name="P564">05/19(一)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7</text:p>
          </table:table-cell>
          <table:table-cell table:style-name="TableCell573">
            <text:p text:style-name="P574">05/26(一)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8</text:p>
          </table:table-cell>
          <table:table-cell table:style-name="TableCell583">
            <text:p text:style-name="P584">06/02(一)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9</text:p>
          </table:table-cell>
          <table:table-cell table:style-name="TableCell593">
            <text:p text:style-name="P594">06/09(一)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10</text:p>
          </table:table-cell>
          <table:table-cell table:style-name="TableCell603">
            <text:p text:style-name="P604">06/16(一)</text:p>
          </table:table-cell>
          <table:table-cell table:style-name="TableCell605">
            <text:p text:style-name="P606"><text:span text:style-name="T607">檢核自主學習成果或發表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備註</text:p>
          </table:table-cell>
          <table:table-cell table:style-name="TableCell614" table:number-columns-spanned="3">
            <text:p text:style-name="內文"><text:span text:style-name="T615">第十四週：第</text:span><text:span text:style-name="T616">2</text:span><text:span text:style-name="T617">次定期評量時間為</text:span><text:span text:style-name="T618">05/12-05/13</text:span><text:span text:style-name="T619">，故不將</text:span><text:span text:style-name="T620">05/12</text:span><text:span text:style-name="T621">當週彈性學習時間納入自主學習規劃。</text:span>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學習地點</text:p>
          </table:table-cell>
          <table:table-cell table:style-name="TableCell625" table:number-columns-spanned="4">
            <text:p text:style-name="P626">□一般教室</text:p>
            <text:p text:style-name="P627">□選手培訓地點：______________________</text:p>
            <text:p text:style-name="P628">□其他<text:s/>_________________________</text:p>
            <text:p text:style-name="P629"><text:s/>註:1.實驗室、球場等因安全及場地資源有限之考量，不予開放。</text:p>
            <text:p text:style-name="P630"><text:bookmark-start text:name="_heading=h.30j0zll"/><text:bookmark-end text:name="_heading=h.30j0zll"/><text:span text:style-name="T631"><text:s text:c="3"/></text:span><text:span text:style-name="T632"><text:s/>2.如需使用電腦，請於每週一16:00～每週四12:30至「自主學習電腦教室申請表單」預約登記，超過12人將開放電腦教室，每節名額12~40人。</text:span></text:p>
          </table:table-cell>
          <table:covered-table-cell/>
          <table:covered-table-cell/>
          <table:covered-table-cell/>
        </table:table-row>
      </table:table>
      <text:p text:style-name="P633"/>
      <text:p text:style-name="內文"><text:bookmark-start text:name="_heading=h.1fob9te"/><text:bookmark-end text:name="_heading=h.1fob9te"/><text:span text:style-name="T634">（二）結合課餘時間之計畫表</text:span><text:span text:style-name="T635">（非必填欄位，可刪除）</text:span></text:p>
      <text:p text:style-name="內文">　　　　<text:span text:style-name="T636">「所需資源或備註」</text:span><text:span text:style-name="T637">:</text:span><text:span text:style-name="T638">請務必註明資料來源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日期時間<text:s/></text:p>
          </table:table-cell>
          <table:table-cell table:style-name="TableCell647">
            <text:p text:style-name="P648">內容重點說明</text:p>
          </table:table-cell>
          <table:table-cell table:style-name="TableCell649">
            <text:p text:style-name="P650">執行方式</text:p>
          </table:table-cell>
          <table:table-cell table:style-name="TableCell651">
            <text:p text:style-name="P652"><text:span text:style-name="T653">所需資源或備註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內文"><text:span text:style-name="T667">(</text:span><text:span text:style-name="T668">表格可自行延伸</text:span><text:span text:style-name="T669">)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內文"><text:span text:style-name="T675">五、預期效益及具體檢核方式</text:span><text:span text:style-name="T676">（非必填欄位，可刪除）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預期效益／目標與成果</text:p>
          </table:table-cell>
          <table:table-cell table:style-name="TableCell684">
            <text:p text:style-name="P685">具體檢核方式</text:p>
          </table:table-cell>
          <table:table-cell table:style-name="TableCell686">
            <text:p text:style-name="P687">預期績效值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(</text:span><text:span text:style-name="T699">表格可自行延伸</text:span><text:span text:style-name="T700">)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23T08:57:00Z</meta:creation-date>
    <dc:date>2025-01-03T04:15:00Z</dc:date>
    <meta:print-date>2022-07-01T04:29:00Z</meta:print-date>
    <meta:template xlink:href="Normal" xlink:type="simple"/>
    <meta:editing-cycles>31</meta:editing-cycles>
    <meta:editing-duration>PT3540S</meta:editing-duration>
    <meta:document-statistic meta:page-count="3" meta:paragraph-count="4" meta:word-count="324" meta:character-count="2171" meta:row-count="15" meta:non-whitespace-character-count="1851"/>
  </office:meta>
</office:document-meta>
</file>