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P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P9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P10" style:parent-style-name="內文" style:family="paragraph">
      <style:paragraph-properties fo:text-indent="0.3888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20" style:parent-style-name="內文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華康龍門石碑" style:font-name-asian="華康龍門石碑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3333in" fo:text-indent="-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1" style:parent-style-name="內文" style:family="paragraph">
      <style:paragraph-properties fo:text-align="justify" fo:margin-left="0.3333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2" style:parent-style-name="內文" style:family="paragraph">
      <style:paragraph-properties fo:text-align="justify" fo:margin-left="0.3333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6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2777in" fo:text-indent="0.1944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3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6" style:parent-style-name="內文" style:family="paragraph">
      <style:paragraph-properties fo:text-align="justify" fo:line-height="0.416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648" draw:id="id0" draw:style-name="a0" draw:name="文字方塊 2" text:anchor-type="paragraph" svg:x="5.36042in" svg:y="-0.35069in" svg:width="1.14375in" svg:height="0.33264in" style:rel-width="scale" style:rel-height="scale"><draw:text-box><text:p text:style-name="P5">附件四</text:p></draw:text-box><svg:title/><svg:desc/></draw:frame></text:span></text:p>
      <text:p text:style-name="P6">2024年臺北市立大同高中日本櫻花科技計畫</text:p>
      <text:p text:style-name="P7"/>
      <text:p text:style-name="P8">家長同意書暨活動保證書</text:p>
      <text:p text:style-name="P9"/>
      <text:p text:style-name="P10"><text:span text:style-name="T11"><text:s/></text:span><text:span text:style-name="T12">茲同意敝子弟</text:span><text:span text:style-name="T13"><text:s/></text:span><text:span text:style-name="T14">____________________</text:span><text:span text:style-name="T15"><text:s/></text:span><text:span text:style-name="T16">參加</text:span><text:span text:style-name="T17">202</text:span><text:span text:style-name="T18">4</text:span><text:span text:style-name="T19">年臺北市立大同高中日本櫻花科技計畫，並願遵守下列事項：</text:span></text:p>
      <text:p text:style-name="P20"><text:span text:style-name="T21">一、</text:span><text:span text:style-name="T22">通過甄選後，於出發前若</text:span><text:span text:style-name="T23">受小過以上之處分</text:span><text:span text:style-name="T24">，</text:span><text:span text:style-name="T25">同意取消獲選資格。</text:span></text:p>
      <text:p text:style-name="P26"><text:span text:style-name="T27">二、</text:span><text:span text:style-name="T28"><text:tab/></text:span><text:span text:style-name="T29">通過甄選後，需利用平日課餘時間或暑假參加校方辦理之各項培訓，以完成團隊合作任務及專題成果發表。未能積極參與培訓課程或未能重視團體規範者，同意取消獲選資格並不授予相關證明文件。</text:span></text:p>
      <text:p text:style-name="P30">三、活動期間須參與全部活動與課程，願遵守各項生活、行為、課程及服裝儀</text:p>
      <text:p text:style-name="P31"><text:tab/>容規範，並聽從帶隊老師指示，不得擅自離隊，並準時完成指定作業。返</text:p>
      <text:p text:style-name="P32"><text:span text:style-name="T33">國後，能於校內分享交流成果並積極協助日後日本高校師生蒞校參訪活動</text:span><text:span text:style-name="T34">。</text:span></text:p>
      <text:p text:style-name="P35"/>
      <text:p text:style-name="P36"><text:s text:c="2"/>此致</text:p>
      <text:p text:style-name="P37">臺北市立大同高級中學</text:p>
      <text:p text:style-name="P38"/>
      <text:p text:style-name="P39"><text:s text:c="20"/>學生家長：<text:s text:c="11"/><text:s text:c="16"/><text:s text:c="4"/>(簽名)</text:p>
      <text:p text:style-name="P40"><text:s text:c="20"/>住<text:s text:c="4"/>址：</text:p>
      <text:p text:style-name="P41"><text:s text:c="20"/>聯絡電話：(白天)</text:p>
      <text:p text:style-name="P42"><text:s text:c="30"/>(晚上)</text:p>
      <text:p text:style-name="P43"><text:s text:c="30"/>(手機)</text:p>
      <text:p text:style-name="P44"><text:s text:c="20"/>學生姓名：<text:s text:c="10"/><text:s text:c="16"/><text:s text:c="5"/>(簽名)</text:p>
      <text:p text:style-name="P45"><text:s text:c="20"/>班級座號：<text:s text:c="4"/>一<text:s/>年<text:s text:c="5"/>班<text:s text:c="5"/>號</text:p>
      <text:p text:style-name="P46"><text:s text:c="20"/>聯絡電話：(手機)</text:p>
      <text:p text:style-name="P47"/>
      <text:p text:style-name="P48"><text:span text:style-name="T49"><text:s text:c="2"/></text:span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 text:c="2"/>11</text:span><text:span text:style-name="T58">3</text:span><text:span text:style-name="T59"><text:s text:c="2"/></text:span><text:span text:style-name="T60">年</text:span><text:span text:style-name="T61"><text:s text:c="7"/></text:span><text:span text:style-name="T62">月</text:span><text:span text:style-name="T63"><text:s text:c="8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4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24" style:display-name="LFO2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fo:color="#000000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15T03:11:00Z</meta:creation-date>
    <dc:date>2024-05-15T03:11:00Z</dc:date>
    <meta:print-date>2024-05-09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