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龍門石碑" svg:font-family="華康龍門石碑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0.5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0.5pt" fo:background-color="#FFFFFF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0.5pt" fo:background-color="#FFFFFF"/>
    </style:style>
    <style:style style:name="P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8pt" style:font-size-asian="18pt" style:font-size-complex="10.5pt" fo:background-color="#FFFFFF"/>
    </style:style>
    <style:style style:name="TableColumn11" style:family="table-column">
      <style:table-column-properties style:column-width="3.1451in"/>
    </style:style>
    <style:style style:name="TableColumn12" style:family="table-column">
      <style:table-column-properties style:column-width="1.7812in"/>
    </style:style>
    <style:style style:name="TableColumn13" style:family="table-column">
      <style:table-column-properties style:column-width="1.7597in"/>
    </style:style>
    <style:style style:name="Table10" style:family="table">
      <style:table-properties style:width="6.6861in" style:rel-width="100%" fo:margin-left="0in" table:align="center"/>
    </style:style>
    <style:style style:name="TableRow14" style:family="table-row">
      <style:table-row-properties style:row-height="0.8208in" fo:keep-together="always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text-align="center" fo:line-height="0.2777in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13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text-align="center" fo:line-height="0.2777in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13pt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13pt"/>
    </style:style>
    <style:style style:name="TableRow27" style:family="table-row">
      <style:table-row-properties style:row-height="0.8208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row-height="0.820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row-height="0.820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row-height="0.82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777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row-height="0.8208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777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row-height="0.820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華康龍門石碑" style:font-name-asian="華康龍門石碑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華康龍門石碑" style:font-name-asian="華康龍門石碑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872" draw:id="id0" draw:style-name="a0" draw:name="文字方塊 2" text:anchor-type="paragraph" svg:x="5.48542in" svg:y="-0.36458in" svg:width="1.14375in" svg:height="0.33264in" style:rel-width="scale" style:rel-height="scale"><draw:text-box><text:p text:style-name="P5">附件三</text:p></draw:text-box><svg:title/><svg:desc/></draw:frame></text:span><text:span text:style-name="T6">202</text:span><text:span text:style-name="T7">4</text:span><text:span text:style-name="T8">年臺北市立大同高中日本櫻花科技計畫學生成績檢核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 目</text:p>
          </table:table-cell>
          <table:table-cell table:style-name="TableCell17">
            <text:p text:style-name="P18">分數</text:p>
            <text:p text:style-name="P19"><text:span text:style-name="T20">(由報名同學自行填寫)</text:span></text:p>
          </table:table-cell>
          <table:table-cell table:style-name="TableCell21">
            <text:p text:style-name="P22">檢核</text:p>
            <text:p text:style-name="P23"><text:span text:style-name="T24">(由</text:span><text:span text:style-name="T25">圖書館人員</text:span><text:span text:style-name="T26">檢核)</text:span></text:p>
          </table:table-cell>
        </table:table-row>
        <table:table-row table:style-name="TableRow27">
          <table:table-cell table:style-name="TableCell28">
            <text:p text:style-name="P29"><text:span text:style-name="T30">(1) 11</text:span><text:span text:style-name="T31">2</text:span><text:span text:style-name="T32">學年度第一學期</text:span><text:span text:style-name="T33">英文學期</text:span><text:span text:style-name="T34">成績</text:span></text:p>
            <text:p text:style-name="P35">(須達75分以上)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(2) 11</text:span><text:span text:style-name="T44">2</text:span><text:span text:style-name="T45">學年度</text:span><text:span text:style-name="T46">生物學期</text:span><text:span text:style-name="T47">成績</text:span></text:p>
            <text:p text:style-name="P48">(須達60分以上)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(3) 11</text:span><text:span text:style-name="T57">2</text:span><text:span text:style-name="T58">學年度</text:span><text:span text:style-name="T59">物理學期</text:span><text:span text:style-name="T60">成績</text:span></text:p>
            <text:p text:style-name="P61">(須達60分以上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(4) 11</text:span><text:span text:style-name="T70">2</text:span><text:span text:style-name="T71">學年度</text:span><text:span text:style-name="T72">化學學期</text:span><text:span text:style-name="T73">成績</text:span></text:p>
            <text:p text:style-name="P74">(須達60分以上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(5) 11</text:span><text:span text:style-name="T83">2</text:span><text:span text:style-name="T84">學年度</text:span><text:span text:style-name="T85">地球科學學期</text:span><text:span text:style-name="T86">成績</text:span></text:p>
            <text:p text:style-name="P87">(須達60分以上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填表人<text:s/></text:span><text:span text:style-name="T96"><text:s text:c="15"/></text:span></text:p>
          </table:table-cell>
          <table:covered-table-cell/>
          <table:table-cell table:style-name="TableCell97">
            <text:p text:style-name="P98">圖書館核章</text:p>
          </table:table-cell>
        </table:table-row>
      </table:table>
      <text:p text:style-name="P99"><text:span text:style-name="T100">★請附上</text:span><text:span text:style-name="T101">11</text:span><text:span text:style-name="T102">2</text:span><text:span text:style-name="T103">學年度第一學期成績單正本及影本一份</text:span><text:span text:style-name="T104">，</text:span><text:span text:style-name="T105">正本驗畢歸還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龍門石碑" svg:font-family="華康龍門石碑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4"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24" style:display-name="LFO2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font-weight="normal" style:font-weight-asian="normal" fo:color="#000000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361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5-15T03:10:00Z</meta:creation-date>
    <dc:date>2024-05-15T03:10:00Z</dc:date>
    <meta:print-date>2024-05-09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