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TableColumn10" style:family="table-column">
      <style:table-column-properties style:column-width="1.1131in" style:use-optimal-column-width="false"/>
    </style:style>
    <style:style style:name="TableColumn11" style:family="table-column">
      <style:table-column-properties style:column-width="0.559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6687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0805in" style:use-optimal-column-width="false"/>
    </style:style>
    <style:style style:name="TableColumn16" style:family="table-column">
      <style:table-column-properties style:column-width="0.1604in" style:use-optimal-column-width="false"/>
    </style:style>
    <style:style style:name="TableColumn17" style:family="table-column">
      <style:table-column-properties style:column-width="1.5111in" style:use-optimal-column-width="false"/>
    </style:style>
    <style:style style:name="Table9" style:family="table">
      <style:table-properties style:width="6.6868in" style:rel-width="100%" fo:margin-left="0in" table:align="center"/>
    </style:style>
    <style:style style:name="TableRow18" style:family="table-row">
      <style:table-row-properties style:row-height="0.37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fo:line-height="0.25in" fo:margin-righ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9" style:family="table-row">
      <style:table-row-properties style:row-height="0.590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0" style:family="table-row">
      <style:table-row-properties style:row-height="0.507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 fo:margin-right="0.2083in"/>
    </style:style>
    <style:style style:name="T45" style:parent-style-name="預設段落字型" style:family="text">
      <style:text-properties style:font-name="標楷體" style:font-name-asian="標楷體" fo:font-size="7pt" style:font-size-asian="7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7pt" style:font-size-asian="7pt"/>
    </style:style>
    <style:style style:name="T47" style:parent-style-name="預設段落字型" style:family="text">
      <style:text-properties style:font-name="標楷體" style:font-name-asian="標楷體" fo:font-size="7pt" style:font-size-asian="7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 fo:margin-right="0.2083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0.2777in" fo:margin-right="0.2083in"/>
      <style:text-properties style:font-name="標楷體" style:font-name-asian="標楷體"/>
    </style:style>
    <style:style style:name="TableRow53" style:family="table-row">
      <style:table-row-properties style:row-height="0.388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3" style:family="table-row">
      <style:table-row-properties style:row-height="0.403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2" style:family="table-row">
      <style:table-row-properties style:row-height="0.38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ableRow93" style:family="table-row">
      <style:table-row-properties style:row-height="0.888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04" style:family="table-row">
      <style:table-row-properties style:row-height="2.36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08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08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華康龍門石碑" style:font-name-asian="華康龍門石碑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fo:line-height="0.208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08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08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row-height="0.295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7" style:family="table-row">
      <style:table-row-properties style:row-height="0.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52" style:family="table-row">
      <style:table-row-properties style:row-height="0.398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55" style:family="table-row">
      <style:table-row-properties style:row-height="0.2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60" style:family="table-row">
      <style:table-row-properties style:row-height="0.3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華康龍門石碑" style:font-name-asian="華康龍門石碑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67" style:family="table-row">
      <style:table-row-properties style:row-height="0.30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華康龍門石碑" style:font-name-asian="華康龍門石碑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74" style:family="table-row">
      <style:table-row-properties style:row-height="0.30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華康龍門石碑" style:font-name-asian="華康龍門石碑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81" style:family="table-row">
      <style:table-row-properties style:row-height="0.47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94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華康龍門石碑" style:font-name-asian="華康龍門石碑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華康龍門石碑" style:font-name-asian="華康龍門石碑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194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華康龍門石碑" style:font-name-asian="華康龍門石碑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94" style:family="table-row">
      <style:table-row-properties style:min-row-height="0.41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41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標楷體" style:font-name-asian="標楷體" fo:letter-spacing="-0.0097in"/>
    </style:style>
    <style:style style:name="T210" style:parent-style-name="預設段落字型" style:family="text">
      <style:text-properties style:font-name="標楷體" style:font-name-asian="標楷體" fo:letter-spacing="-0.0097in"/>
    </style:style>
    <style:style style:name="T211" style:parent-style-name="預設段落字型" style:family="text">
      <style:text-properties style:font-name="標楷體" style:font-name-asian="標楷體" fo:letter-spacing="-0.0097in"/>
    </style:style>
    <style:style style:name="P212" style:parent-style-name="內文" style:family="paragraph">
      <style:paragraph-properties fo:text-align="center" fo:margin-bottom="0.125in"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35200" draw:id="id0" draw:style-name="a0" draw:name="文字方塊 2" text:anchor-type="paragraph" svg:x="5.4169in" svg:y="-0.40255in" svg:width="1.14375in" svg:height="0.33264in" style:rel-width="scale" style:rel-height="scale"><draw:text-box><text:p text:style-name="P5">附件一</text:p></draw:text-box><svg:title/><svg:desc/></draw:frame></text:span><text:span text:style-name="T6">202</text:span><text:span text:style-name="T7">4</text:span><text:span text:style-name="T8">年臺北市立大同高中日本櫻花科技計畫學生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座號</text:p>
          </table:table-cell>
          <table:table-cell table:style-name="TableCell21" table:number-columns-spanned="2">
            <text:p text:style-name="P22">一年 <text:s text:c="2"/>班 <text:s text:c="2"/>號</text:p>
          </table:table-cell>
          <table:covered-table-cell/>
          <table:table-cell table:style-name="TableCell23" table:number-columns-spanned="2">
            <text:p text:style-name="P24">身分證字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4">
            <text:p text:style-name="P28">(請黏貼近3個月內2吋照片)</text:p>
          </table:table-cell>
        </table:table-row>
        <table:table-row table:style-name="TableRow29">
          <table:table-cell table:style-name="TableCell30">
            <text:p text:style-name="P31">中文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英文姓名</text:p>
            <text:p text:style-name="P36">(與護照同)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護照號碼</text:p>
          </table:table-cell>
          <table:table-cell table:style-name="TableCell43" table:number-columns-spanned="2">
            <text:p text:style-name="P44"><text:span text:style-name="T45"><text:s text:c="2"/>(★無護照，請填</text:span><text:span text:style-name="T46">無</text:span><text:span text:style-name="T47">)</text:span></text:p>
          </table:table-cell>
          <table:covered-table-cell/>
          <table:table-cell table:style-name="TableCell48" table:number-columns-spanned="2">
            <text:p text:style-name="P49">護照有效期限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出生年月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血 <text:s text:c="3"/>型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興趣/才藝</text:p>
          </table:table-cell>
          <table:table-cell table:style-name="TableCell66" table:number-columns-spanned="2">
            <text:p text:style-name="P67">/</text:p>
          </table:table-cell>
          <table:covered-table-cell/>
          <table:table-cell table:style-name="TableCell68" table:number-columns-spanned="2">
            <text:p text:style-name="P69">學生手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 text:c="2"/>飲食習慣</text:p>
          </table:table-cell>
          <table:table-cell table:style-name="TableCell75" table:number-columns-spanned="7">
            <text:p text:style-name="P76"><text:span text:style-name="T77"></text:span><text:span text:style-name="T78">葷 <text:s/></text:span><text:span text:style-name="T79"></text:span><text:span text:style-name="T80">素 <text:s text:c="2"/>會過敏或不吃的食物，請註明：</text:span><text:span text:style-name="T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7">
            <text:p text:style-name="P86"><text:span text:style-name="T87"></text:span><text:span text:style-name="T88"></text:span><text:span text:style-name="T89"></text:span><text:span text:style-name="T90">-</text:span><text:span text:style-name="T91"></text:span><text:span text:style-name="T92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緊急聯絡人</text:p>
          </table:table-cell>
          <table:covered-table-cell/>
          <table:table-cell table:style-name="TableCell100" table:number-columns-spanned="3">
            <text:p text:style-name="P101">(公司)：</text:p>
            <text:p text:style-name="P102">(住家)：</text:p>
            <text:p text:style-name="P103">(手機)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身心健康</text:p>
            <text:p text:style-name="P107">調查表</text:p>
          </table:table-cell>
          <table:table-cell table:style-name="TableCell108" table:number-columns-spanned="7">
            <text:p text:style-name="P109">1.是否曾患過下列疾病：□心臟病□癲癇□過敏體質□糖尿病 □肺結核<text:line-break/>□腦炎□腎臟病□氣喘□疝氣□蠶豆症□精神疾病□重大疾病</text:p>
            <text:p text:style-name="P110"><text:span text:style-name="T111">□其他</text:span><text:span text:style-name="T112"><text:s text:c="14"/></text:span><text:span text:style-name="T113">；□無</text:span></text:p>
            <text:p text:style-name="P114"><text:span text:style-name="T115">2.是否曾進行過外科手術? □無；□有</text:span><text:span text:style-name="T116">，</text:span><text:span text:style-name="T117">手術名稱</text:span><text:span text:style-name="T118"><text:s text:c="13"/></text:span></text:p>
            <text:p text:style-name="P119"><text:span text:style-name="T120">3.目前學生本人經常服用的藥物是</text:span><text:span text:style-name="T121"><text:s text:c="17"/></text:span><text:span text:style-name="T122">；□無</text:span></text:p>
            <text:p text:style-name="P123"><text:span text:style-name="T124">4.易過敏的藥物是</text:span><text:span text:style-name="T125"><text:s text:c="15"/></text:span><text:span text:style-name="T126">；□無</text:span></text:p>
            <text:p text:style-name="P127"><text:span text:style-name="T128">5.曾經過敏的藥物是</text:span><text:span text:style-name="T129"><text:s text:c="13"/></text:span><text:span text:style-name="T130">；□無</text:span></text:p>
            <text:p text:style-name="P131"><text:span text:style-name="T132">6.家族病史：□心臟病□癲癇□過敏體質□糖尿病□肺結核□腦炎</text:span><text:span text:style-name="T133"><text:line-break/></text:span><text:span text:style-name="T134">□腎臟病□氣喘□疝氣□蠶豆症□精神疾病□重大疾病</text:span><text:span text:style-name="T135"><text:line-break/></text:span><text:span text:style-name="T136">□其他</text:span><text:span text:style-name="T137">:</text:span><text:span text:style-name="T138"><text:s/>_______</text:span><text:span text:style-name="T139">__________</text:span><text:span text:style-name="T140"><text:s/></text:span><text:span text:style-name="T141">；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英語能力</text:p>
          </table:table-cell>
          <table:table-cell table:style-name="TableCell145" table:number-columns-spanned="7">
            <text:p text:style-name="P146">聽說讀寫 <text:s text:c="2"/>□生疏 <text:s text:c="2"/>□普通 <text:s text:c="2"/>□流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日語能力</text:p>
          </table:table-cell>
          <table:table-cell table:style-name="TableCell150" table:number-columns-spanned="7">
            <text:p text:style-name="P151">聽說讀寫 <text:s text:c="2"/>□生疏 <text:s text:c="2"/>□普通 <text:s text:c="2"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參加者須切結詳細描述事項(學生需由家長/監護人簽名切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內容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勾選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1.無重大身心疾病</text:span><text:span text:style-name="T164">。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□是 <text:s/>□否(說明： <text:s text:c="11"/>)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2.具有出國經驗</text:span><text:span text:style-name="T171">。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□是 <text:s/>□否(說明： <text:s text:c="11"/>)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<text:span text:style-name="T177">3.充分了解行程內容</text:span><text:span text:style-name="T178">。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□是 <text:s/>□否(說明： <text:s text:c="11"/>)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4.同意出國期間若遇有緊急</text:span><text:span text:style-name="T185">、</text:span><text:span text:style-name="T186">必要狀況就醫時</text:span><text:span text:style-name="T187">，</text:span><text:span text:style-name="T188">由</text:span></text:p>
            <text:p text:style-name="P189"><text:span text:style-name="T190"><text:s text:c="2"/>帶隊教師代行監護人必要之簽章與緊急處置</text:span><text:span text:style-name="T191">。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□是 <text:s/>□否(說明： <text:s text:c="11"/>)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家長/監護人簽章</text:span></text:p>
          </table:table-cell>
          <table:covered-table-cell/>
          <table:table-cell table:style-name="TableCell198" table:number-columns-spanned="2">
            <text:p text:style-name="P199"/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導師簽章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8">
            <text:p text:style-name="P208"><text:span text:style-name="T209"><text:s text:c="47"/>填表日期 <text:s text:c="8"/>11</text:span><text:span text:style-name="T210">3</text:span><text:span text:style-name="T211"><text:s text:c="2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4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24" style:display-name="LFO2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normal" style:font-weight-asian="normal" fo:color="#000000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7875in" fo:margin-bottom="0.2756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5-15T03:09:00Z</meta:creation-date>
    <dc:date>2024-05-15T03:09:00Z</dc:date>
    <meta:print-date>2024-05-09T09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