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6.5958in" style:use-optimal-column-width="false"/>
    </style:style>
    <style:style style:name="Table8" style:family="table">
      <style:table-properties style:width="6.5958in" fo:margin-left="0in" table:align="center"/>
    </style:style>
    <style:style style:name="TableRow10" style:family="table-row">
      <style:table-row-properties style:min-row-height="8.8187in" style:use-optimal-row-height="false"/>
    </style:style>
    <style:style style:name="TableCell11" style:family="table-cell">
      <style:table-cell-properties fo:border="0.0312in solid #000000" style:writing-mode="lr-tb" fo:padding-top="0in" fo:padding-left="0.0194in" fo:padding-bottom="0in" fo:padding-right="0.0194in"/>
    </style:style>
    <style:style style:name="P12" style:parent-style-name="本文" style:family="paragraph">
      <style:paragraph-properties style:snap-to-layout-grid="false" fo:margin-bottom="0in" fo:line-height="0.25in" fo:margin-left="0.0868in" fo:margin-right="0.0631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P18" style:parent-style-name="本文" style:list-style-name="LFO1" style:family="paragraph">
      <style:paragraph-properties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19" style:parent-style-name="本文" style:list-style-name="LFO1" style:family="paragraph">
      <style:paragraph-properties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0" style:parent-style-name="本文" style:list-style-name="LFO1" style:family="paragraph">
      <style:paragraph-properties fo:widows="2" fo:orphans="2"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1" style:parent-style-name="本文" style:list-style-name="LFO1" style:family="paragraph">
      <style:paragraph-properties fo:widows="2" fo:orphans="2" style:snap-to-layout-grid="false" fo:margin-bottom="0in" fo:line-height="0.25in" fo:margin-left="0.3979in" fo:margin-right="0.0631in" fo:text-indent="-0.3111in">
        <style:tab-stops/>
      </style:paragraph-properties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P22" style:parent-style-name="本文" style:family="paragraph">
      <style:paragraph-properties fo:widows="2" fo:orphans="2" style:snap-to-layout-grid="false" fo:margin-bottom="0in" fo:line-height="0.25in" fo:margin-left="0.0868in" fo:margin-right="0.0631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style:font-style-complex="italic" fo:color="#000000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 style:font-size-complex="11pt"/>
    </style:style>
    <style:style style:name="P31" style:parent-style-name="Textbody" style:family="paragraph">
      <style:paragraph-properties style:snap-to-layout-grid="false" fo:margin-right="0.0631in"/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四、</text:span><text:span text:style-name="T3">臺北市</text:span><text:span text:style-name="T4">113</text:span><text:span text:style-name="T5">年度澳洲多媒體應用海外見學實施計畫</text:span><text:span text:style-name="T6"><text:line-break/></text:span><text:span text:style-name="T7">學生中文自我推薦函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內容限制</text:span><text:span text:style-name="T14">2000</text:span><text:span text:style-name="T15">字以內，請以</text:span><text:span text:style-name="T16">12pt</text:span><text:span text:style-name="T17">中文橫式繕打、單行間距呈現。請簡述：</text:span></text:p>
            <text:list text:style-name="LFO1" text:continue-numbering="true">
              <text:list-item>
                <text:p text:style-name="P18">個人專長、特質、獲獎紀錄、英語能力或優良事蹟。</text:p>
              </text:list-item>
              <text:list-item>
                <text:p text:style-name="P19">曾與他人合作之經驗。</text:p>
              </text:list-item>
              <text:list-item>
                <text:p text:style-name="P20">對澳大利亞文化的了解。</text:p>
              </text:list-item>
              <text:list-item>
                <text:p text:style-name="P21">曾參與或製作多媒體作品的經驗與心得，及此次參與海外見學之動機與期待學習成長之面向。</text:p>
              </text:list-item>
            </text:list>
            <text:p text:style-name="P22"><text:span text:style-name="T23">（內容可搭配相關佐證圖片呈現，惟</text:span><text:span text:style-name="T24">圖文合計最多</text:span><text:span text:style-name="T25">2</text:span><text:span text:style-name="T26">頁</text:span><text:span text:style-name="T27">A4</text:span><text:span text:style-name="T28">為限，超過</text:span><text:span text:style-name="T29">2</text:span><text:span text:style-name="T30">頁將不予審查。）</text:span></text:p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Verdana" style:font-name-asian="Verdana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125in" text:list-level-position-and-space-mode="label-alignment">
          <style:list-level-label-alignment text:label-followed-by="listtab" fo:margin-left="0.399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瑋</meta:initial-creator>
    <dc:creator>user</dc:creator>
    <meta:creation-date>2023-11-16T07:06:00Z</meta:creation-date>
    <dc:date>2023-11-16T07:06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