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76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line-height="0.2222in" fo:text-indent="0.1944in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line-height="0.2222in" fo:text-indent="0.1944in"/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 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 Ambassador<text:s/></text:span><text:span text:style-name="T210"><text:s text:c="2"/></text:span><text:span text:style-name="T211">Exchange</text:span><text:span text:style-name="T212">」</text:span><text:span text:style-name="T213"><text:s/>program?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Describe the characteristics of an ideal youth ambassador and what your traits</text:span></text:p>
            <text:p text:style-name="P239"><text:span text:style-name="T240"><text:s text:c="2"/></text:span><text:span text:style-name="T241">or qualities would help in adapting to a different culture and customs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3.Dscribe a situation in which you must deal with someone of opinions or<text:s/></text:span><text:span text:style-name="T267">beliefs<text:s/></text:span></text:p>
            <text:p text:style-name="P268"><text:span text:style-name="T269">with which you do not agree. <text:s/>How will you handle this and what would you</text:span></text:p>
            <text:p text:style-name="P270"><text:span text:style-name="T271"><text:s text:c="2"/></text:span><text:span text:style-name="T272">expect as the outcome?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Many divisive or global issues have been in the news recently. Select one you</text:span></text:p>
            <text:p text:style-name="P299"><text:span text:style-name="T300">think you may be asked about while you are abroad.<text:s/></text:span><text:span text:style-name="T301">How would you respond?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.</text:span><text:span text:style-name="T327"><text:s/></text:span><text:span text:style-name="T328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內文"><text:span text:style-name="T352">6.What are your favorite courses and<text:s/></text:span><text:span text:style-name="T353">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4-01-30T01:24:00Z</meta:creation-date>
    <dc:date>2024-01-30T01:24:00Z</dc:date>
    <meta:print-date>2003-03-24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