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margin-left="0cm" fo:margin-right="0cm" fo:text-indent="1.129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style:snap-to-layout-gri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margin-left="0cm" fo:margin-right="0cm" fo:text-align="justify" style:justify-single-word="false" fo:text-indent="1.129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150%" fo:text-align="end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150%" style:snap-to-layout-gri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text-align="center" style:justify-single-word="false" style:snap-to-layout-grid="false"/>
    </style:style>
    <style:style style:name="P9" style:family="paragraph" style:parent-style-name="Text_20_body">
      <style:paragraph-properties style:snap-to-layout-grid="false"/>
    </style:style>
    <style:style style:name="P10" style:family="paragraph" style:parent-style-name="Text_20_body" style:master-page-name="MP0">
      <style:paragraph-properties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附件3</text:p>
      <text:p text:style-name="P7">臺北市立大同高中106年華東教育交流活動</text:p>
      <text:p text:style-name="P8"><text:span text:style-name="預設段落字型"><text:span text:style-name="T1">團員甄選切結書</text:span></text:span></text:p>
      <text:p text:style-name="P2"/>
      <text:p text:style-name="P4">本人 <text:s text:c="3"/>年 <text:s text:c="3"/>班 <text:s text:c="3"/>號 <text:s text:c="11"/>(姓名)參加「臺北市立 <text:s/>大同高中106年華東教育交流活動」，願遵守相關服儀規定，並能於出發前達到下述標準：髮式、服裝以清新簡單、適合學生為原則，頭髮不可染、燙，不留鬢角、蓄鬍或蓄髮，不得有奇特怪異之造型；身上不配戴戒指、項鍊、手環及其他類似配件；活動進行中能聽從師長指導並遵守團體行為規範，違者願接受指導改正，且承擔退團返國之風險。</text:p>
      <text:p text:style-name="P3">此致 <text:s/>臺北市立大同高級中學</text:p>
      <text:p text:style-name="P3"/>
      <text:p text:style-name="P5">學生簽章：__________________</text:p>
      <text:p text:style-name="P3">中華民國106年3月 <text:s/>日</text:p>
      <text:p text:style-name="P3"/>
      <text:p text:style-name="P3">------------------------------------------------------------</text:p>
      <text:p text:style-name="P1">附件4</text:p>
      <text:p text:style-name="P7">臺北市立大同高中106年華東教育交流活動</text:p>
      <text:p text:style-name="P8"><text:span text:style-name="預設段落字型"><text:span text:style-name="T1">團員甄選家長同意書</text:span></text:span></text:p>
      <text:p text:style-name="P2"/>
      <text:p text:style-name="P4">立同意書人係 <text:s text:c="3"/>年 <text:s text:c="3"/>班 <text:s text:c="3"/>號 <text:s text:c="11"/>（學生姓名）之家長，同意敝子弟參加學校所舉辦之「臺北市立大同高中106年華東教育交流活動」團員甄選活動。如獲錄取，於106年7月2日（日）至7日（五）至華東參訪期間，本人必囑其遵守團隊紀律及活動安全，不得擅自脫隊行動，若違反團員規約或有損國家形象者，一切遵照相關規定從嚴辦理。</text:p>
      <text:p text:style-name="P3">此致 <text:s/>臺北市立大同高級中學</text:p>
      <text:p text:style-name="P6"/>
      <text:p text:style-name="P5">家長簽章：__________________(與學生關係 <text:s text:c="5"/>)</text:p>
      <text:p text:style-name="P9"><text:span text:style-name="預設段落字型"><text:span text:style-name="T1">中華民國106年3月 <text:s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/>
    <meta:initial-creator>TTSH-797</meta:initial-creator>
    <dc:creator>user</dc:creator>
    <meta:creation-date>2022-10-23T12:05:00Z</meta:creation-date>
    <dc:date>2022-10-23T12:05:00Z</dc:date>
    <meta:print-date>2017-03-03T11:53:00Z</meta:print-date>
    <meta:editing-cycles>2</meta:editing-cycles>
    <meta:editing-duration>PT0S</meta:editing-duration>
    <meta:document-statistic meta:table-count="0" meta:image-count="0" meta:object-count="0" meta:page-count="1" meta:paragraph-count="15" meta:word-count="430" meta:character-count="602" meta:non-whitespace-character-count="538"/>
    <meta:template xlink:type="simple" xlink:actuate="onRequest" xlink:title="" xlink:href="file:///E:/user-down/1666526935315lSw0QBXm.odt/Normal"/>
  </office:meta>
</office:document-meta>
</file>